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officeooo:rsid="0013f6b5" officeooo:paragraph-rsid="0013f6b5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5pt" style:font-size-asian="13.1000003814697pt" style:font-name-complex="Times New Roman" style:font-size-complex="15pt"/>
    </style:style>
    <style:style style:name="P5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4.501cm" fo:margin-right="0cm" fo:margin-top="0cm" fo:margin-bottom="0cm" style:contextual-spacing="false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officeooo:paragraph-rsid="0013f6b5" style:font-name-complex="Times New Roman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officeooo:paragraph-rsid="00155469" style:font-name-complex="Times New Roman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155469"/>
    </style:style>
    <style:style style:name="P13" style:family="paragraph" style:parent-style-name="Standard">
      <style:paragraph-properties fo:margin-left="4.501cm" fo:margin-right="0cm" fo:margin-top="0cm" fo:margin-bottom="0cm" style:contextual-spacing="false" fo:text-indent="0cm" style:auto-text-indent="false"/>
      <style:text-properties officeooo:paragraph-rsid="00155469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55469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3f6b5" style:font-name-complex="Times New Roman"/>
    </style:style>
    <style:style style:name="T7" style:family="text">
      <style:text-properties style:font-name="Times New Roman" officeooo:rsid="00155469" style:font-name-complex="Times New Roman"/>
    </style:style>
    <style:style style:name="T8" style:family="text">
      <style:text-properties officeooo:rsid="00155469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55469" style:font-weight-asian="bold"/>
    </style:style>
    <style:style style:name="T11" style:family="text">
      <style:text-properties fo:font-weight="normal" officeooo:rsid="00155469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V</text:p>
      <text:p text:style-name="P4"/>
      <text:p text:style-name="P13"><text:span text:style-name="T2">Navn</text:span><text:span text:style-name="T5"><text:tab/><text:tab/></text:span><text:span text:style-name="T7">DITT NAVN</text:span></text:p>
      <text:p text:style-name="P6"><text:span text:style-name="T2">Fødselsdato</text:span><text:span text:style-name="T5"><text:tab/></text:span><text:span text:style-name="T7">DATO</text:span></text:p>
      <text:p text:style-name="P6"><text:span text:style-name="T2">Adresse</text:span><text:span text:style-name="T5"><text:tab/><text:tab/></text:span><text:span text:style-name="T7">ADRESSE</text:span></text:p>
      <text:p text:style-name="P6"><text:span text:style-name="T2">E-post</text:span><text:span text:style-name="T5"><text:tab/><text:tab/></text:span><text:span text:style-name="T7">E-POST</text:span></text:p>
      <text:p text:style-name="P6"><text:span text:style-name="T2">Mobil telefon</text:span><text:span text:style-name="T5"><text:tab/></text:span><text:span text:style-name="T7">TLF</text:span></text:p>
      <text:p text:style-name="P2"/>
      <text:p text:style-name="P2"/>
      <text:p text:style-name="P5">Utdannelse</text:p>
      <text:p text:style-name="P2"/>
      <text:p text:style-name="P1"/>
      <text:p text:style-name="P1"><text:span text:style-name="T7">PERIODE FRA</text:span><text:span text:style-name="T5"> – </text:span><text:span text:style-name="T7">PERIODE TIL<text:tab/></text:span><text:span text:style-name="T4">SKOLE</text:span></text:p>
      <text:p text:style-name="P2"><text:tab/><text:tab/><text:tab/><text:tab/><text:tab/><text:span text:style-name="T8">TRINN/RETNING</text:span></text:p>
      <text:p text:style-name="P1"/>
      <text:p text:style-name="P12"><text:span text:style-name="T7">PERIODE FRA</text:span><text:span text:style-name="T5"> – </text:span><text:span text:style-name="T7">PERIODE TIL<text:tab/></text:span><text:span text:style-name="T4">SKOLE</text:span></text:p>
      <text:p text:style-name="P11"><text:span text:style-name="T9"><text:tab/><text:tab/><text:tab/><text:tab/><text:tab/></text:span><text:span text:style-name="T11">TRINN</text:span><text:span text:style-name="T10">/</text:span><text:span text:style-name="T11">RETNING</text:span></text:p>
      <text:p text:style-name="P2"/>
      <text:p text:style-name="P5">Arbeidserfaring</text:p>
      <text:p text:style-name="P2"/>
      <text:p text:style-name="P1"/>
      <text:p text:style-name="P12"><text:span text:style-name="T7">PERIODE FRA</text:span><text:span text:style-name="T5"> – </text:span><text:span text:style-name="T7">PERIODE TIL<text:tab/></text:span><text:span text:style-name="T4">BEDRIFT</text:span></text:p>
      <text:p text:style-name="P11"><text:span text:style-name="T9"><text:tab/><text:tab/><text:tab/><text:tab/><text:tab/></text:span><text:span text:style-name="T11">STILLING</text:span></text:p>
      <text:p text:style-name="P10"/>
      <text:p text:style-name="P12"><text:span text:style-name="T7">PERIODE FRA</text:span><text:span text:style-name="T5"> – </text:span><text:span text:style-name="T7">PERIODE TIL<text:tab/></text:span><text:span text:style-name="T4">BEDRIFT</text:span></text:p>
      <text:p text:style-name="P11"><text:span text:style-name="T9"><text:tab/><text:tab/><text:tab/><text:tab/><text:tab/></text:span><text:span text:style-name="T11">STILLING</text:span></text:p>
      <text:p text:style-name="P2"/>
      <text:p text:style-name="P2"/>
      <text:p text:style-name="P5">Sertfikater og fagbrev</text:p>
      <text:p text:style-name="P2"/>
      <text:p text:style-name="P2"/>
      <text:p text:style-name="P2"><text:span text:style-name="T8">ÅR</text:span><text:tab/><text:tab/><text:tab/><text:tab/><text:tab/><text:span text:style-name="T8">HVA</text:span></text:p>
      <text:p text:style-name="P2"/>
      <text:p text:style-name="P2"><text:span text:style-name="T8">ÅR</text:span><text:tab/><text:tab/><text:tab/><text:tab/><text:tab/><text:span text:style-name="T8">HVA</text:span></text:p>
      <text:p text:style-name="P2"/>
      <text:p text:style-name="P2"/>
      <text:p text:style-name="P5">Referanser</text:p>
      <text:p text:style-name="P2"/>
      <text:p text:style-name="P2"/>
      <text:p text:style-name="P2"><text:span text:style-name="T8">NAVN</text:span>, <text:span text:style-name="T8">STILLING ved BEDRIFT</text:span></text:p>
      <text:p text:style-name="P2">Tlf.: <text:span text:style-name="T8">TLF</text:span></text:p>
      <text:p text:style-name="P2"/>
      <text:p text:style-name="P11"><text:span text:style-name="T8">NAVN</text:span>, <text:span text:style-name="T8">STILLING ved BEDRIFT</text:span></text:p>
      <text:p text:style-name="P11">Tlf.: <text:span text:style-name="T8">TLF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nb" fo:country="NO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76092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color="#376092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55469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DITT NAVN</text:span><text:tab/><text:tab/>Side <text:span text:style-name="MT2"><text:page-number text:select-page="current">1</text:page-number></text:span> av <text:span text:style-name="MT2"><text:page-count style:num-format="1">1</text:page-count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emming</meta:initial-creator>
    <meta:creation-date>2010-08-09T23:15:00</meta:creation-date>
    <dc:date>2014-01-05T20:28:29.597000000</dc:date>
    <meta:editing-cycles>11</meta:editing-cycles>
    <meta:editing-duration>PT54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5" meta:word-count="65" meta:character-count="439" meta:non-whitespace-character-count="363"/>
  </office:meta>
</office:document-meta>
</file>