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7.2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3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2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>
        <table:iteration table:status="enable" table:steps="25"/>
      </table:calculation-settings>
      <table:table table:name="Bjerknez 1916087" table:style-name="ta1">
        <table:shapes>
          <draw:frame draw:z-index="0" draw:style-name="gr1" draw:text-style-name="P1" svg:width="226.31mm" svg:height="20.23mm" svg:x="0.85mm" svg:y="58.96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Batteri kapasite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Ah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ep sleep forbruk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mA</text:p>
          </table:table-cell>
          <table:table-cell/>
        </table:table-row>
        <table:table-row table:style-name="ro1">
          <table:table-cell office:value-type="string" calcext:value-type="string">
            <text:p>Tidskonstand deep sleep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ek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ktivt forbruk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</text:p>
          </table:table-cell>
          <table:table-cell/>
        </table:table-row>
        <table:table-row table:style-name="ro1">
          <table:table-cell office:value-type="string" calcext:value-type="string">
            <text:p>Tidskonstand aktivt forbru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k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Gjennomsnittlig forbruk</text:p>
          </table:table-cell>
          <table:table-cell table:formula="of:=( ([.B3]*[.B4]) + ([.B6]*[.B7]) ) / ([.B4]+[.B7])" office:value-type="float" office:value="6.85" calcext:value-type="float">
            <text:p>6,85</text:p>
          </table:table-cell>
          <table:table-cell office:value-type="string" calcext:value-type="string">
            <text:p>mA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stimert batterilevetid (på papiret)</text:p>
          </table:table-cell>
          <table:table-cell table:style-name="ce2" table:formula="of:=[.B1]/[.B9]" office:value-type="float" office:value="291.970802919708" calcext:value-type="float">
            <text:p>291,97</text:p>
          </table:table-cell>
          <table:table-cell office:value-type="string" calcext:value-type="string">
            <text:p>timer</text:p>
          </table:table-cell>
          <table:table-cell/>
        </table:table-row>
        <table:table-row table:style-name="ro1">
          <table:table-cell table:style-name="ce1" office:value-type="string" calcext:value-type="string">
            <text:p>I antall døgn</text:p>
          </table:table-cell>
          <table:table-cell table:style-name="ce2" table:formula="of:=[.B11]/24" office:value-type="float" office:value="12.1654501216545" calcext:value-type="float">
            <text:p>12,17</text:p>
          </table:table-cell>
          <table:table-cell office:value-type="string" calcext:value-type="string">
            <text:p>døgn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nb" fo:country="NO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b" fo:country="NO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ministrator Fedora</meta:initial-creator>
    <meta:creation-date>2021-12-11T13:19:47.578184189</meta:creation-date>
    <dc:date>2021-12-11T13:42:19.487946731</dc:date>
    <dc:creator>Administrator Fedora</dc:creator>
    <meta:editing-duration>PT10M31S</meta:editing-duration>
    <meta:editing-cycles>2</meta:editing-cycles>
    <meta:generator>LibreOffice/7.0.6.2$Linux_X86_64 LibreOffice_project/00$Build-2</meta:generator>
    <meta:document-statistic meta:table-count="1" meta:cell-count="24" meta:object-count="1"/>
  </office:meta>
</office:document-meta>
</file>

<file path=Object 1/content.xml><?xml version="1.0" encoding="utf-8"?>
<math xmlns="http://www.w3.org/1998/Math/MathML" display="block">
  <semantics>
    <mrow>
      <mrow>
        <mtext>gjennomsnittlig forbruk</mtext>
        <mo stretchy="false">=</mo>
        <mfrac>
          <mrow>
            <mrow>
              <mtext>strømforbruk 1</mtext>
              <mo stretchy="false">∗</mo>
              <mtext>tidskonstant 1</mtext>
            </mrow>
            <mo stretchy="false">+</mo>
            <mrow>
              <mtext>strømforbruk 2</mtext>
              <mo stretchy="false">∗</mo>
              <mtext>tidskonstant 2</mtext>
            </mrow>
          </mrow>
          <mrow>
            <mtext>tidskonstant 1</mtext>
            <mo stretchy="false">+</mo>
            <mtext>tidskonstant 2</mtext>
          </mrow>
        </mfrac>
        <mo stretchy="false">=</mo>
        <mfrac>
          <mrow>
            <mn>0,2</mn>
            <mrow>
              <mi mathvariant="italic">mA</mi>
              <mo stretchy="false">∗</mo>
              <mn>55</mn>
            </mrow>
            <mrow>
              <mi mathvariant="italic">sek</mi>
              <mo stretchy="false">+</mo>
              <mn>80</mn>
            </mrow>
            <mrow>
              <mi mathvariant="italic">mA</mi>
              <mo stretchy="false">∗</mo>
              <mn>5</mn>
            </mrow>
            <mi mathvariant="italic">sek</mi>
          </mrow>
          <mrow>
            <mtext>55 sek</mtext>
            <mo stretchy="false">+</mo>
            <mtext> 5 sek</mtext>
          </mrow>
        </mfrac>
        <mo stretchy="false">≈</mo>
        <mn>6,85</mn>
      </mrow>
      <mi mathvariant="italic">mA</mi>
    </mrow>
    <annotation encoding="StarMath 5.0">"gjennomsnittlig forbruk" = { "strømforbruk 1" * "tidskonstant 1" +  "strømforbruk 2" * "tidskonstant 2" } over { "tidskonstant 1" + "tidskonstant 2" }
= { 0,2mA * 55 sek + 80mA * 5 sek} over { "55 sek"  + " 5 sek" }
approx 6,85 mA
</annotation>
  </semantics>
</math>
</file>