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list-style-name="L1">
      <style:text-properties fo:font-size="12pt" style:font-size-asian="12pt" style:font-size-complex="12pt"/>
    </style:style>
    <style:style style:name="P4" style:family="paragraph" style:parent-style-name="Standard" style:list-style-name="L4">
      <style:text-properties fo:font-size="12pt" style:font-size-asian="12pt" style:font-size-complex="12pt"/>
    </style:style>
    <style:style style:name="P5" style:family="paragraph" style:parent-style-name="Standard" style:list-style-name="L1"/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Standard">
      <style:text-properties style:font-name="ArialMT" fo:font-size="11pt" style:font-name-asian="ArialMT" style:font-size-asian="11pt" style:font-name-complex="ArialM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Forberedelse del</text:p>
      <text:p text:style-name="P1"/>
      <text:p text:style-name="P1"/>
      <text:p text:style-name="P1"/>
      <text:p text:style-name="P2">Ordre: Du skal utføre elektrisk installasjoner i forbindelse med et nytt butikklokale med tilhørende parkeringsplass.</text:p>
      <text:p text:style-name="P2"/>
      <text:p text:style-name="P2"/>
      <text:p text:style-name="P2">Ordre beskrivelse:</text:p>
      <text:p text:style-name="P2"/>
      <text:p text:style-name="P2">Du skal </text:p>
      <text:p text:style-name="P2"/>
      <text:list xml:id="list414790348102005032" text:style-name="L1">
        <text:list-item>
          <text:p text:style-name="P3">Montere jordingsanlegg</text:p>
        </text:list-item>
      </text:list>
      <text:p text:style-name="Standard"><text:span text:style-name="T1">-Ringjord</text:span></text:p>
      <text:p text:style-name="P2">-Jordspyd</text:p>
      <text:p text:style-name="P6">-Anlegget skal jordes iht. FEL/NEK 400:2014. </text:p>
      <text:p text:style-name="P2">-armering i betong</text:p>
      <text:p text:style-name="P2">-3 punkts metode </text:p>
      <text:p text:style-name="P2">-utjevningsforbindelse </text:p>
      <text:p text:style-name="P2">-mest sansyngligvis så er bakken lagt </text:p>
      <text:p text:style-name="P2"/>
      <text:p text:style-name="P2"/>
      <text:p text:style-name="P2">Maks berøringsspenning:</text:p>
      <text:p text:style-name="P2">JFV utløsestrøm(maks overgangs)</text:p>
      <text:p text:style-name="P2">3 punktsmetode for måling</text:p>
      <text:p text:style-name="P2"/>
      <text:p text:style-name="P2">Jordelektrode:</text:p>
      <text:p text:style-name="P2">-forutsetter det er allerede lagt</text:p>
      <text:p text:style-name="P2">-Jordelektroden skal være effektiv i hele bygge</text:p>
      <text:p text:style-name="P2">-Ringjord (+armering hvis lokale er stort), Jordleder <text:span text:style-name="T3">25m</text:span><text:span text:style-name="T2">2 <text:s text:c="2"/></text:span></text:p>
      <text:p text:style-name="P2">Ringjord er 25m<text:span text:style-name="T2">2 </text:span></text:p>
      <text:list xml:id="list1159651802420006923" text:style-name="L4">
        <text:list-item>
          <text:p text:style-name="P4">vis det er IT så vurderer med en ny elektrode til parkeringsplassen</text:p>
        </text:list-item>
        <text:list-item>
          <text:p text:style-name="P4">vis det er TN så blir det ikke en ny eletkrode</text:p>
        </text:list-item>
      </text:list>
      <text:p text:style-name="P2"/>
      <text:list xml:id="list34734718" text:continue-list="list414790348102005032" text:style-name="L1">
        <text:list-item>
          <text:p text:style-name="P3">Installere utendrøs belysning</text:p>
        </text:list-item>
      </text:list>
      <text:p text:style-name="P2"/>
      <text:p text:style-name="P2">-All polig brudd</text:p>
      <text:p text:style-name="P2">-Ipgrad 54</text:p>
      <text:p text:style-name="P2">-Skummingsrele</text:p>
      <text:p text:style-name="P2">-Mest sansyngligvis A1</text:p>
      <text:p text:style-name="P2">-Tabell 51A (ytre påvirkning)</text:p>
      <text:p text:style-name="P2">-Tabell 2A(første sifter 2 )-2B(andre sifter 5) 1P</text:p>
      <text:p text:style-name="P2">-Type LED , energieffektiv</text:p>
      <text:p text:style-name="P2">-Styring-på når det blir mørkt</text:p>
      <text:p text:style-name="P2"/>
      <text:p text:style-name="P2">Forlegning + ledning:</text:p>
      <text:p text:style-name="P8">-A2 + PR</text:p>
      <text:p text:style-name="P8"/>
      <text:p text:style-name="P2"/>
      <text:p text:style-name="P2"><text:soft-page-break/></text:p>
      <text:list xml:id="list34741628" text:continue-numbering="true" text:style-name="L1">
        <text:list-item>
          <text:p text:style-name="P3">Installere ladestasjon for elbiler </text:p>
        </text:list-item>
      </text:list>
      <text:p text:style-name="P2">-Ipgrad 54</text:p>
      <text:p text:style-name="P2">-Zapchargers pro</text:p>
      <text:p text:style-name="P2">-PFSP for kabelen</text:p>
      <text:p text:style-name="P2">-Velger forlengingsdypde 70 fordi det kan foregå my traffik (vis med ligger det i jord)</text:p>
      <text:p text:style-name="P2">-Forlegninsmåte D2 (ihht NEK 400 tabell 52A)</text:p>
      <text:p text:style-name="P2">-Tidsrele for å kunne kutte strømen i natten</text:p>
      <text:p text:style-name="P2">-samtidighetsfaktor er 1</text:p>
      <text:p text:style-name="P2">-Type B jordfeilvern (velger B siden den er pulserende like spenning)</text:p>
      <text:p text:style-name="P2">-Service bryter vis du ikke skal ha din egen sikkring (låsbar)</text:p>
      <text:p text:style-name="P2">-AG</text:p>
      <text:p text:style-name="P2">-Det går an å ha 2 laddere i 1 kurs</text:p>
      <text:p text:style-name="P2"/>
      <text:p text:style-name="P2"/>
      <text:list xml:id="list34755044" text:continue-numbering="true" text:style-name="L1">
        <text:list-item>
          <text:p text:style-name="P3">Installere brannalarm</text:p>
        </text:list-item>
      </text:list>
      <text:p text:style-name="P2"/>
      <text:p text:style-name="P2">-Røykdetektor har en dekningsareal 80m2 og bør normalt ikke benyttes i rom med takhøyde større en 12 m.</text:p>
      <text:p text:style-name="P2"/>
      <text:p text:style-name="P2">Aktuelle lover og forskrifter </text:p>
      <text:p text:style-name="P2">Det er to sett med offentlig regelverk som stiller krav om installasjon av brannalarmanlegg. De er plan og bygningsloven med teknisk forskrift </text:p>
      <text:p text:style-name="P2"/>
      <text:p text:style-name="P2">-Kombisentral</text:p>
      <text:p text:style-name="P2">-Manuell meldere ved utgangsdører/nødutganger</text:p>
      <text:p text:style-name="P2">-optisk</text:p>
      <text:p text:style-name="P2">-konven</text:p>
      <text:p text:style-name="P2"/>
      <text:p text:style-name="P2"/>
      <text:p text:style-name="P2"/>
      <text:list xml:id="list34750782" text:continue-numbering="true" text:style-name="L1">
        <text:list-item>
          <text:p text:style-name="P5"><text:span text:style-name="T1">Installere tyverialarm</text:span></text:p>
        </text:list-item>
      </text:list>
      <text:p text:style-name="Standard"><text:span text:style-name="T1">-Skallsikring </text:span></text:p>
      <text:p text:style-name="Standard"><text:span text:style-name="T1">-kodelås-ID kort</text:span></text:p>
      <text:p text:style-name="Standard"><text:span text:style-name="T1">-PIR</text:span></text:p>
      <text:p text:style-name="Standard"><text:span text:style-name="T1">-Kamere</text:span></text:p>
      <text:p text:style-name="Standard"><text:span text:style-name="T1">-glassbruddetektor</text:span></text:p>
      <text:p text:style-name="Standard"><text:span text:style-name="T1">-Sabotasje sløyfe</text:span></text:p>
      <text:p text:style-name="Standard"><text:span text:style-name="T1">-Grad 2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7">Kraver</text:p>
      <text:p text:style-name="P7"/>
      <text:p text:style-name="Standard"><text:span text:style-name="T1">-</text:span>Utsatt ledende deler skal være jordet hver for seg, i grupper eller under ett. (411.6.2)</text:p>
      <text:p text:style-name="Standard"/>
      <text:p text:style-name="Standard"><text:span text:style-name="T1">-</text:span><text:bookmark text:name="cch_f353f3dd3c9312e"/>544.1 Utjevningsleder for beskyttelsesformål for tilkobling til hovedjordskinne skal være større eller lik største ledertverrsnittet som er benyttet for beskyttelsesledere i installasjonen og skal være: større eller lik 6mm^2 Cu større eller lik 16mm^2 Al større eller lik 50mm^2 Stål </text:p>
      <text:p text:style-name="Standard"><text:soft-page-break/></text:p>
      <text:p text:style-name="Standard"><text:bookmark text:name="cch_f353f3dd3c9312e1"/>-443.3.1 Krav om overspenningsvern i lavspenninginstallasjoner </text:p>
      <text:p text:style-name="Standard"/>
      <text:p text:style-name="Standard">Stikkontakt for elektrisk kjøretøy</text:p>
      <text:p text:style-name="Standard">722.55.01.01</text:p>
      <text:p text:style-name="Standard">722.55.01.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1M3S</meta:editing-duration>
    <meta:editing-cycles>20</meta:editing-cycles>
    <meta:generator>OpenOffice.org/3.4.1$Win32 OpenOffice.org_project/341m1$Build-9593</meta:generator>
    <dc:date>2017-06-01T14:56:00.02</dc:date>
    <meta:document-statistic meta:table-count="0" meta:image-count="0" meta:object-count="0" meta:page-count="3" meta:paragraph-count="68" meta:word-count="356" meta:character-count="2392"/>
    <meta:user-defined meta:name="Info 1"/>
    <meta:user-defined meta:name="Info 2"/>
    <meta:user-defined meta:name="Info 3"/>
    <meta:user-defined meta:name="Info 4"/>
  </office:meta>
</office:document-meta>
</file>