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*NAVN*</text:span></text:p>
      <text:p text:style-name="Standard"><text:span text:style-name="T1">*ADRESSE*</text:span></text:p>
      <text:p text:style-name="Standard"><text:span text:style-name="T1">*POSTNUMMER BY* </text:span></text:p>
      <text:p text:style-name="P1"><text:span text:style-name="T1">08.04.2015</text:span></text:p>
      <text:p text:style-name="Standard"><text:span text:style-name="T1">coop obs</text:span></text:p>
      <text:p text:style-name="Standard"><text:span text:style-name="T1">Adresse</text:span></text:p>
      <text:p text:style-name="Standard"><text:span text:style-name="T1">postnr</text:span></text:p>
      <text:p text:style-name="P2"/>
      <text:p text:style-name="Standard"><text:span text:style-name="T2">Forespørsel om deltidsarbeid</text:span></text:p>
      <text:p text:style-name="P2"/>
      <text:p text:style-name="Standard"><text:span text:style-name="T1">Eg ønskjer ved dette brevet å presentere meg sjølv som ein moleg ny medarbeidar.</text:span></text:p>
      <text:p text:style-name="P2"/>
      <text:p text:style-name="Standard"><text:span text:style-name="T1">Eg er ein 17 år gammel gutt i fra *stad*. Går nå 2. året på *SKULE*, på Automatiker linja.</text:span></text:p>
      <text:p text:style-name="P2"/>
      <text:p text:style-name="Standard"><text:span text:style-name="T1">Eg er sjølvstendig, men samarbeidsvillig. Eg er hjelpsom, effektiv, fokusert, og organisert.</text:span></text:p>
      <text:p text:style-name="P2"/>
      <text:p text:style-name="Standard"><text:span text:style-name="T1">Eg ønskjer å ta i bruk mine evner, og bruke det i arbeidslivet. Eg er en gutt som liker og yte service.</text:span></text:p>
      <text:p text:style-name="P2"/>
      <text:p text:style-name="Standard"><text:span text:style-name="T1">Eg finner oppgåver der eg må bevege meg mye interessante. Rydding o.l. Eg ønskjer å være effektiv i arbeidet mitt, men også gjøre det på ein nøyaktig og god måte.</text:span></text:p>
      <text:p text:style-name="Standard"><text:span text:style-name="T1">Eg er fleksibel med tanke på arbeidstid, så lenge det er etter skoletid. Eg er villig til å jobbe i helger, og i ferier.</text:span></text:p>
      <text:p text:style-name="P2"/>
      <text:p text:style-name="Standard"><text:span text:style-name="T1">Dersom det er interesse, ønsker eg gjerne å stille til intervju. </text:span></text:p>
      <text:p text:style-name="P2"/>
      <text:p text:style-name="Standard"><text:span text:style-name="T1">Vedlegg;</text:span></text:p>
      <text:p text:style-name="Standard"><text:span text:style-name="T1">- CV for *Navn*</text:span></text:p>
      <text:p text:style-name="Standard"><text:span text:style-name="T1">- Vitnemål fra VG1*SKULE*, og karakterutskrift fra *SKULE*</text:span></text:p>
      <text:p text:style-name="P2"/>
      <text:p text:style-name="Standard"><text:span text:style-name="T1">Med vennleg hilsen</text:span></text:p>
      <text:p text:style-name="P2"/>
      <text:p text:style-name="Standard"><text:span text:style-name="T1">*NAMN*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tian Jonstrøm</meta:initial-creator>
    <meta:editing-cycles>4</meta:editing-cycles>
    <meta:creation-date>2011-08-04T21:04:00</meta:creation-date>
    <dc:date>2015-04-08T16:10:38.09</dc:date>
    <meta:editing-duration>PT8S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161" meta:character-count="907"/>
    <meta:user-defined meta:name="AppVersion">12.0000</meta:user-defined>
    <meta:user-defined meta:name="Company">AF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