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d2b5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ritenkingsoppgave i tegning.</text:span></text:p>
      <text:p text:style-name="P1"/>
      <text:p text:style-name="Standard"><text:span text:style-name="T1">Vi har 3 stk varmeelement som er styrt av hver sin on/off bryter via kontaktorer.</text:span></text:p>
      <text:p text:style-name="Standard"><text:span text:style-name="T1">Disse elementene er kalt V1-2-3</text:span></text:p>
      <text:p text:style-name="Standard"><text:span text:style-name="T1">Det er en temperatursensor (PT-100) som er koblet opp mot hver sin regulator som er med og styrer disse varmeelementene.</text:span></text:p>
      <text:p text:style-name="Standard"><text:span text:style-name="T1">Det er også med nivåfølere for å styre disse. S20-21-23</text:span></text:p>
      <text:p text:style-name="Standard"><text:span text:style-name="T1">Det er en startbryter med kontaktor for en pumpemotor som er avhengig av hvordan resten av kretsen er.</text:span></text:p>
      <text:p text:style-name="Standard"><text:span text:style-name="T1">V1 ligger inne når s21 og regulatoren for tempføler s11 sier det er for kal</text:span><text:span text:style-name="T2">d</text:span><text:span text:style-name="T1">t. </text:span></text:p>
      <text:p text:style-name="Standard"><text:span text:style-name="T1">V2 ligger inne når s21, S20 og regulatoren for tempføler s10 sier det er for kal</text:span><text:span text:style-name="T2">d</text:span><text:span text:style-name="T1">t. </text:span></text:p>
      <text:p text:style-name="Standard"><text:span text:style-name="T1">Motor går når temperaturer og nivåer for tank 1 er oppfylt, men stopper når følere eller temperaturer endrer status. Den får ikke lov å gå når nivåføler s23 sier det er fullt i tank 2</text:span></text:p>
      <text:p text:style-name="Standard"><text:span text:style-name="T1">Varmeelement V3 ligger inne når motor går eller at temperaturen er oppnådd ved S12. </text:span></text:p>
      <text:p text:style-name="P1"/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ngve Brovold</meta:initial-creator>
    <meta:editing-cycles>2</meta:editing-cycles>
    <meta:creation-date>2014-11-06T12:18:00</meta:creation-date>
    <dc:date>2014-11-06T14:39:09.161000000</dc:date>
    <meta:editing-duration>PT22S</meta:editing-duration>
    <meta:generator>LibreOffice/4.1.0.4$Windows_x86 LibreOffice_project/89ea49ddacd9aa532507cbf852f2bb22b1ace28</meta:generator>
    <meta:document-statistic meta:table-count="0" meta:image-count="0" meta:object-count="0" meta:page-count="1" meta:paragraph-count="10" meta:word-count="151" meta:character-count="848" meta:non-whitespace-character-count="704"/>
    <meta:user-defined meta:name="AppVersion">15.0000</meta:user-defined>
    <meta:user-defined meta:name="Company">Fagskolen Innland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