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Arial1" svg:font-family="Arial, Helvetica, sans-serif"/>
    <style:font-face style:name="Mangal1" svg:font-family="Mangal"/>
    <style:font-face style:name="OpenSymbol" svg:font-family="OpenSymbol"/>
    <style:font-face style:name="Verdana" svg:font-family="Verdana, Geneva, sans-serif"/>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1.5" style:family="table-row">
      <style:table-row-properties style:min-row-height="0.603cm"/>
    </style:style>
    <style:style style:name="P1" style:family="paragraph" style:parent-style-name="Text_20_body">
      <style:paragraph-properties style:line-height-at-least="0.476cm" fo:text-align="start" style:justify-single-word="false"/>
    </style:style>
    <style:style style:name="P2" style:family="paragraph" style:parent-style-name="Text_20_body">
      <style:paragraph-properties fo:margin-left="0cm" fo:margin-right="0cm" fo:margin-top="0cm" fo:margin-bottom="0cm" style:line-height-at-least="0.582cm" fo:text-align="start" style:justify-single-word="false" fo:text-indent="0cm" style:auto-text-indent="false" fo:padding="0cm" fo:border="none"/>
      <style:text-properties fo:font-size="12pt" fo:font-weight="normal" style:font-size-asian="12pt" style:font-weight-asian="normal" style:font-size-complex="12pt" style:font-weight-complex="normal"/>
    </style:style>
    <style:style style:name="P3" style:family="paragraph" style:parent-style-name="Text_20_body">
      <style:paragraph-properties fo:margin-left="0cm" fo:margin-right="0cm" fo:margin-top="0cm" fo:margin-bottom="0cm" style:line-height-at-least="0.582cm" fo:text-align="center" style:justify-single-word="false" fo:text-indent="0cm" style:auto-text-indent="false" fo:padding="0cm" fo:border="none"/>
      <style:text-properties fo:font-variant="normal" fo:text-transform="none" fo:color="#282828" style:font-name="Verdana1" fo:font-size="12pt" fo:letter-spacing="normal" style:font-size-asian="12pt" style:font-size-complex="12pt"/>
    </style:style>
    <style:style style:name="P4" style:family="paragraph" style:parent-style-name="Text_20_body">
      <style:paragraph-properties fo:margin-left="0cm" fo:margin-right="0cm" fo:margin-top="0cm" fo:margin-bottom="0cm" style:line-height-at-least="0.582cm" fo:text-align="start" style:justify-single-word="false" fo:text-indent="0cm" style:auto-text-indent="false" fo:padding="0cm" fo:border="none"/>
      <style:text-properties fo:font-variant="normal" fo:text-transform="none" fo:color="#282828" style:font-name="Verdana1" fo:font-size="12pt" fo:letter-spacing="normal" style:font-size-asian="12pt" style:font-size-complex="12pt"/>
    </style:style>
    <style:style style:name="P5" style:family="paragraph" style:parent-style-name="Text_20_body">
      <style:paragraph-properties fo:margin-left="0cm" fo:margin-right="0cm" fo:margin-top="0cm" fo:margin-bottom="0cm" style:line-height-at-least="0.582cm" fo:text-align="start" style:justify-single-word="false" fo:text-indent="0cm" style:auto-text-indent="false" fo:padding="0cm" fo:border="none"/>
    </style:style>
    <style:style style:name="P6" style:family="paragraph" style:parent-style-name="Text_20_body">
      <style:paragraph-properties fo:margin-left="0cm" fo:margin-right="0cm" fo:margin-top="0cm" fo:margin-bottom="0cm" style:line-height-at-least="0.582cm" fo:text-align="start" style:justify-single-word="false" fo:text-indent="0cm" style:auto-text-indent="false" fo:padding="0cm" fo:border="none"/>
      <style:text-properties style:font-name="Verdana1" fo:font-size="12pt" fo:font-weight="normal" style:font-size-asian="12pt" style:font-weight-asian="normal" style:font-size-complex="12pt" style:font-weight-complex="normal"/>
    </style:style>
    <style:style style:name="P7" style:family="paragraph" style:parent-style-name="Text_20_body">
      <style:paragraph-properties fo:margin-left="0cm" fo:margin-right="0cm" fo:margin-top="0cm" fo:margin-bottom="0cm" style:line-height-at-least="0.582cm" fo:text-align="start" style:justify-single-word="false" fo:text-indent="0cm" style:auto-text-indent="false" fo:padding="0cm" fo:border="none"/>
      <style:text-properties style:font-name="Verdana1" fo:font-size="12pt" style:font-size-asian="12pt" style:font-size-complex="12pt"/>
    </style:style>
    <style:style style:name="P8" style:family="paragraph" style:parent-style-name="Heading_20_4">
      <style:paragraph-properties fo:margin-left="0cm" fo:margin-right="0cm" fo:margin-top="0cm" fo:margin-bottom="0cm" style:line-height-at-least="0.582cm" fo:text-align="start" style:justify-single-word="false" fo:text-indent="0cm" style:auto-text-indent="false" fo:padding="0cm" fo:border="none"/>
      <style:text-properties style:font-name="Verdana1" fo:font-size="12pt" style:font-size-asian="12pt" style:font-size-complex="12pt"/>
    </style:style>
    <style:style style:name="P9" style:family="paragraph" style:parent-style-name="Text_20_body">
      <style:paragraph-properties fo:margin-left="0cm" fo:margin-right="0cm" fo:margin-top="0cm" fo:margin-bottom="0cm" style:line-height-at-least="0.582cm" fo:text-align="start" style:justify-single-word="false" fo:text-indent="0cm" style:auto-text-indent="false" fo:break-before="page" fo:padding="0cm" fo:border="none"/>
      <style:text-properties fo:font-size="12pt" fo:font-weight="normal" style:font-size-asian="12pt" style:font-weight-asian="normal" style:font-size-complex="12pt" style:font-weight-complex="normal"/>
    </style:style>
    <style:style style:name="P10" style:family="paragraph" style:parent-style-name="Standard">
      <style:text-properties style:font-name="Verdana1"/>
    </style:style>
    <style:style style:name="P11" style:family="paragraph" style:parent-style-name="Standard">
      <style:paragraph-properties fo:text-align="start" style:justify-single-word="false"/>
      <style:text-properties style:font-name="Verdana1"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Verdana1"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Verdana1" fo:font-size="40pt" fo:font-weight="bold" style:font-size-asian="40pt" style:font-weight-asian="bold" style:font-size-complex="40pt" style:font-weight-complex="bold"/>
    </style:style>
    <style:style style:name="P14" style:family="paragraph" style:parent-style-name="Heading_20_4">
      <style:paragraph-properties style:line-height-at-least="0.476cm" fo:text-align="start" style:justify-single-word="false"/>
      <style:text-properties fo:font-variant="normal" fo:text-transform="none" fo:color="#000000" style:font-name="Verdana" fo:font-size="8.25pt" fo:letter-spacing="normal" fo:font-style="normal" fo:font-weight="normal"/>
    </style:style>
    <style:style style:name="P15" style:family="paragraph" style:parent-style-name="Heading_20_4">
      <style:paragraph-properties style:line-height-at-least="0.476cm" fo:text-align="start" style:justify-single-word="false"/>
      <style:text-properties fo:font-variant="normal" fo:text-transform="none" fo:color="#000000" style:font-name="Verdana1" fo:font-size="12pt" fo:letter-spacing="normal" fo:font-style="normal" fo:font-weight="bold" style:font-size-asian="12pt" style:font-size-complex="12pt"/>
    </style:style>
    <style:style style:name="P16" style:family="paragraph" style:parent-style-name="Standard">
      <style:text-properties style:font-name="Verdana1"/>
    </style:style>
    <style:style style:name="P17" style:family="paragraph" style:parent-style-name="Standard">
      <style:text-properties style:font-name="Verdana1" fo:font-weight="bold" style:font-weight-asian="bold" style:font-weight-complex="bold"/>
    </style:style>
    <style:style style:name="P18" style:family="paragraph" style:parent-style-name="Standard">
      <style:text-properties style:font-name="Verdana1" fo:font-weight="normal" style:font-weight-asian="normal" style:font-weight-complex="normal"/>
    </style:style>
    <style:style style:name="P19" style:family="paragraph" style:parent-style-name="Standard">
      <style:text-properties fo:font-variant="normal" fo:text-transform="none" fo:color="#000000" style:font-name="Verdana1" fo:font-size="12pt" fo:letter-spacing="normal" fo:font-style="normal" fo:font-weight="bold" style:font-size-asian="12pt" style:font-weight-asian="bold" style:font-size-complex="12pt" style:font-weight-complex="bold"/>
    </style:style>
    <style:style style:name="P20" style:family="paragraph" style:parent-style-name="Standard">
      <style:paragraph-properties fo:margin-left="0cm" fo:margin-right="0cm" fo:margin-top="0cm" fo:margin-bottom="0cm" style:line-height-at-least="0.582cm" fo:text-align="start" style:justify-single-word="false" fo:text-indent="0cm" style:auto-text-indent="false" fo:padding="0cm" fo:border="none"/>
      <style:text-properties fo:font-variant="normal" fo:text-transform="none" fo:color="#000000" style:font-name="Verdana1" fo:font-size="12pt" fo:letter-spacing="normal" fo:font-style="normal" fo:font-weight="bold" style:font-size-asian="12pt" style:font-weight-asian="bold" style:font-size-complex="12pt" style:font-weight-complex="bold"/>
    </style:style>
    <style:style style:name="P21" style:family="paragraph" style:parent-style-name="Standard">
      <style:paragraph-properties fo:margin-left="0cm" fo:margin-right="0cm" fo:margin-top="0cm" fo:margin-bottom="0cm" style:line-height-at-least="0.582cm" fo:text-align="start" style:justify-single-word="false" fo:text-indent="0cm" style:auto-text-indent="false" fo:padding="0cm" fo:border="none"/>
      <style:text-properties fo:font-variant="normal" fo:text-transform="none" fo:color="#000000" style:font-name="Verdana1" fo:font-size="12pt" fo:letter-spacing="normal" fo:font-style="normal" fo:font-weight="normal" style:font-size-asian="12pt" style:font-weight-asian="normal" style:font-size-complex="12pt" style:font-weight-complex="normal"/>
    </style:style>
    <style:style style:name="P22" style:family="paragraph" style:parent-style-name="Standard">
      <style:paragraph-properties fo:break-before="page"/>
      <style:text-properties style:font-name="Verdana1" fo:font-weight="bold" style:font-weight-asian="bold" style:font-weight-complex="bold"/>
    </style:style>
    <style:style style:name="P23" style:family="paragraph" style:parent-style-name="Table_20_Contents">
      <style:text-properties fo:font-weight="bold" style:font-weight-asian="bold" style:font-weight-complex="bold"/>
    </style:style>
    <style:style style:name="P24" style:family="paragraph" style:parent-style-name="Text_20_body">
      <style:paragraph-properties fo:margin-left="0cm" fo:margin-right="0cm" fo:margin-top="0cm" fo:margin-bottom="0cm" style:line-height-at-least="0.582cm" fo:text-align="center" style:justify-single-word="false" fo:text-indent="0cm" style:auto-text-indent="false" fo:padding="0cm" fo:border="none"/>
      <style:text-properties fo:font-variant="normal" fo:text-transform="none" fo:color="#282828" style:font-name="Verdana1" fo:font-size="12pt" fo:letter-spacing="normal" fo:font-weight="bold" style:font-size-asian="12pt" style:font-weight-asian="bold" style:font-size-complex="12pt" style:font-weight-complex="bold"/>
    </style:style>
    <style:style style:name="P25" style:family="paragraph" style:parent-style-name="Text_20_body">
      <style:paragraph-properties fo:margin-left="0cm" fo:margin-right="0cm" fo:margin-top="0cm" fo:margin-bottom="0cm" style:line-height-at-least="0.582cm" fo:text-align="start" style:justify-single-word="false" fo:text-indent="0cm" style:auto-text-indent="false" fo:padding="0cm" fo:border="none"/>
      <style:text-properties fo:font-variant="normal" fo:text-transform="none" fo:color="#282828" style:font-name="Verdana1" fo:font-size="12pt" fo:letter-spacing="normal" fo:font-style="normal" fo:font-weight="normal" style:font-size-asian="12pt" style:font-size-complex="12pt"/>
    </style:style>
    <style:style style:name="P26" style:family="paragraph" style:parent-style-name="Text_20_body">
      <style:paragraph-properties fo:margin-left="0cm" fo:margin-right="0cm" fo:margin-top="0cm" fo:margin-bottom="0cm" style:line-height-at-least="0.582cm" fo:text-align="center" style:justify-single-word="false" fo:text-indent="0cm" style:auto-text-indent="false" fo:padding="0cm" fo:border="none"/>
      <style:text-properties fo:font-variant="normal" fo:text-transform="none" fo:color="#282828" style:font-name="Verdana1" fo:font-size="12pt" fo:letter-spacing="normal" fo:font-style="normal" fo:font-weight="bold" style:font-size-asian="12pt" style:font-weight-asian="bold" style:font-size-complex="12pt" style:font-weight-complex="bold"/>
    </style:style>
    <style:style style:name="P27" style:family="paragraph" style:parent-style-name="Text_20_body">
      <style:paragraph-properties fo:margin-left="0cm" fo:margin-right="0cm" fo:margin-top="0cm" fo:margin-bottom="0cm" style:line-height-at-least="0.582cm" fo:text-align="start" style:justify-single-word="false" fo:text-indent="0cm" style:auto-text-indent="false" fo:padding="0cm" fo:border="none"/>
      <style:text-properties fo:font-variant="normal" fo:text-transform="none" fo:color="#000000" style:font-name="Verdana1" fo:font-size="12pt" fo:letter-spacing="normal" fo:font-style="normal" fo:font-weight="normal" style:font-size-asian="12pt" style:font-size-complex="12pt"/>
    </style:style>
    <style:style style:name="P28" style:family="paragraph" style:parent-style-name="Text_20_body">
      <style:paragraph-properties fo:margin-left="0cm" fo:margin-right="0cm" fo:margin-top="0cm" fo:margin-bottom="0cm" style:line-height-at-least="0.582cm" fo:text-align="start" style:justify-single-word="false" fo:text-indent="0cm" style:auto-text-indent="false" fo:padding="0cm" fo:border="none"/>
      <style:text-properties fo:font-variant="normal" fo:text-transform="none" fo:color="#000000" style:font-name="Verdana1" fo:font-size="12pt" fo:letter-spacing="normal" fo:font-style="normal" fo:font-weight="normal" style:font-size-asian="12pt" style:font-weight-asian="normal" style:font-size-complex="12pt" style:font-weight-complex="normal"/>
    </style:style>
    <style:style style:name="P29" style:family="paragraph" style:parent-style-name="Text_20_body" style:list-style-name="L4">
      <style:paragraph-properties fo:margin-left="0cm" fo:margin-right="0cm" fo:margin-top="0cm" fo:margin-bottom="0cm" style:line-height-at-least="0.582cm" fo:text-align="start" style:justify-single-word="false" fo:text-indent="0cm" style:auto-text-indent="false" fo:padding="0cm" fo:border="none"/>
      <style:text-properties fo:font-variant="normal" fo:text-transform="none" fo:color="#000000" style:font-name="Verdana1" fo:font-size="12pt" fo:letter-spacing="normal" fo:font-style="normal" fo:font-weight="normal" style:font-size-asian="12pt" style:font-weight-asian="normal" style:font-size-complex="12pt" style:font-weight-complex="normal"/>
    </style:style>
    <style:style style:name="P30" style:family="paragraph" style:parent-style-name="Text_20_body">
      <style:paragraph-properties fo:margin-left="0cm" fo:margin-right="0cm" fo:margin-top="0cm" fo:margin-bottom="0cm" style:line-height-at-least="0.582cm" fo:text-align="center" style:justify-single-word="false" fo:text-indent="0cm" style:auto-text-indent="false" fo:padding="0cm" fo:border="none"/>
      <style:text-properties fo:font-variant="normal" fo:text-transform="none" fo:color="#000000" style:font-name="Verdana1" fo:font-size="12pt" fo:letter-spacing="normal" fo:font-style="normal" fo:font-weight="normal" style:font-size-asian="12pt" style:font-weight-asian="normal" style:font-size-complex="12pt" style:font-weight-complex="normal"/>
    </style:style>
    <style:style style:name="P31" style:family="paragraph" style:parent-style-name="Text_20_body">
      <style:paragraph-properties fo:margin-left="0cm" fo:margin-right="0cm" fo:margin-top="0cm" fo:margin-bottom="0cm" style:line-height-at-least="0.582cm" fo:text-align="start" style:justify-single-word="false" fo:text-indent="0cm" style:auto-text-indent="false" fo:padding="0cm" fo:border="none"/>
      <style:text-properties fo:font-variant="normal" fo:text-transform="none" fo:color="#000000" style:font-name="Verdana1" fo:font-size="12pt" fo:letter-spacing="normal" fo:font-style="normal" fo:font-weight="bold" style:font-size-asian="12pt" style:font-weight-asian="bold" style:font-size-complex="12pt" style:font-weight-complex="bold"/>
    </style:style>
    <style:style style:name="P32" style:family="paragraph" style:parent-style-name="Text_20_body" style:list-style-name="L1">
      <style:paragraph-properties fo:margin-left="0cm" fo:margin-right="0cm" fo:margin-top="0cm" fo:margin-bottom="0cm" style:line-height-at-least="0.582cm" fo:text-align="start" style:justify-single-word="false" fo:text-indent="0cm" style:auto-text-indent="false" fo:padding="0cm" fo:border="none"/>
    </style:style>
    <style:style style:name="P33" style:family="paragraph" style:parent-style-name="Text_20_body">
      <style:paragraph-properties fo:margin-left="0cm" fo:margin-right="0cm" fo:margin-top="0cm" fo:margin-bottom="0cm" style:line-height-at-least="0.582cm" fo:text-align="center" style:justify-single-word="false" fo:text-indent="0cm" style:auto-text-indent="false" fo:break-before="page" fo:padding="0cm" fo:border="none"/>
      <style:text-properties fo:font-variant="normal" fo:text-transform="none" fo:color="#282828" style:font-name="Verdana1" fo:font-size="12pt" fo:letter-spacing="normal" fo:font-weight="bold" style:font-size-asian="12pt" style:font-weight-asian="bold" style:font-size-complex="12pt" style:font-weight-complex="bold"/>
    </style:style>
    <style:style style:name="P34" style:family="paragraph" style:parent-style-name="Text_20_body">
      <style:paragraph-properties fo:margin-left="0cm" fo:margin-right="0cm" fo:margin-top="0cm" fo:margin-bottom="0cm" style:line-height-at-least="0.582cm" fo:text-align="center" style:justify-single-word="false" fo:text-indent="0cm" style:auto-text-indent="false" fo:break-before="page" fo:padding="0cm" fo:border="none"/>
      <style:text-properties fo:font-variant="normal" fo:text-transform="none" fo:color="#282828" style:font-name="Verdana1" fo:font-size="12pt" fo:letter-spacing="normal" fo:font-style="normal" fo:font-weight="bold" style:font-size-asian="12pt" style:font-weight-asian="bold" style:font-size-complex="12pt" style:font-weight-complex="bold"/>
    </style:style>
    <style:style style:name="P35" style:family="paragraph" style:parent-style-name="Text_20_body">
      <style:paragraph-properties fo:margin-left="0cm" fo:margin-right="0cm" fo:margin-top="0cm" fo:margin-bottom="0cm" style:line-height-at-least="0.582cm" fo:text-align="center" style:justify-single-word="false" fo:text-indent="0cm" style:auto-text-indent="false" fo:break-before="page" fo:padding="0cm" fo:border="none"/>
      <style:text-properties fo:font-variant="normal" fo:text-transform="none" fo:color="#000000" style:font-name="Verdana1" fo:font-size="12pt" fo:letter-spacing="normal" fo:font-style="normal" fo:font-weight="bold" style:font-size-asian="12pt" style:font-weight-asian="bold" style:font-size-complex="12pt" style:font-weight-complex="bold"/>
    </style:style>
    <style:style style:name="P36" style:family="paragraph" style:parent-style-name="Text_20_body">
      <style:paragraph-properties fo:margin-left="0cm" fo:margin-right="0cm" fo:margin-top="0cm" fo:margin-bottom="0cm" style:line-height-at-least="0.582cm" fo:text-align="start" style:justify-single-word="false" fo:text-indent="0cm" style:auto-text-indent="false" fo:break-before="page" fo:padding="0cm" fo:border="none"/>
      <style:text-properties fo:font-variant="normal" fo:text-transform="none" fo:color="#000000" style:font-name="Verdana1" fo:font-size="12pt" fo:letter-spacing="normal" fo:font-style="normal" fo:font-weight="bold" style:font-size-asian="12pt" style:font-weight-asian="bold" style:font-size-complex="12pt" style:font-weight-complex="bold"/>
    </style:style>
    <style:style style:name="P37" style:family="paragraph" style:parent-style-name="Text_20_body" style:list-style-name="L2">
      <style:paragraph-properties style:line-height-at-least="0.476cm" fo:text-align="start" style:justify-single-word="false"/>
      <style:text-properties fo:font-variant="normal" fo:text-transform="none" fo:color="#000000" style:font-name="Verdana1" fo:font-size="12pt" fo:letter-spacing="normal" fo:font-style="normal" fo:font-weight="normal" style:font-size-asian="12pt" style:font-size-complex="12pt"/>
    </style:style>
    <style:style style:name="P38" style:family="paragraph" style:parent-style-name="Text_20_body" style:list-style-name="L3">
      <style:paragraph-properties style:line-height-at-least="0.476cm" fo:text-align="start" style:justify-single-word="false"/>
      <style:text-properties fo:font-variant="normal" fo:text-transform="none" fo:color="#000000" style:font-name="Verdana1" fo:font-size="12pt" fo:letter-spacing="normal" fo:font-style="normal" fo:font-weight="normal" style:font-size-asian="12pt" style:font-size-complex="12pt"/>
    </style:style>
    <style:style style:name="P39" style:family="paragraph" style:parent-style-name="Text_20_body">
      <style:paragraph-properties style:line-height-at-least="0.476cm" fo:text-align="start" style:justify-single-word="false"/>
      <style:text-properties fo:font-variant="normal" fo:text-transform="none" fo:color="#000000" style:font-name="Arial1" fo:font-size="9.75pt" fo:letter-spacing="normal" fo:font-style="normal" fo:font-weight="bold"/>
    </style:style>
    <style:style style:name="P40" style:family="paragraph" style:parent-style-name="Text_20_body" style:list-style-name="L2">
      <style:paragraph-properties fo:margin-top="0cm" fo:margin-bottom="0cm" style:line-height-at-least="0.476cm" fo:text-align="start" style:justify-single-word="false"/>
      <style:text-properties fo:font-variant="normal" fo:text-transform="none" fo:color="#000000" style:font-name="Verdana1" fo:font-size="12pt" fo:letter-spacing="normal" fo:font-style="normal" fo:font-weight="normal" style:font-size-asian="12pt" style:font-size-complex="12pt"/>
    </style:style>
    <style:style style:name="P41" style:family="paragraph" style:parent-style-name="Text_20_body" style:list-style-name="L3">
      <style:paragraph-properties fo:margin-top="0cm" fo:margin-bottom="0cm" style:line-height-at-least="0.476cm" fo:text-align="start" style:justify-single-word="false"/>
      <style:text-properties fo:font-variant="normal" fo:text-transform="none" fo:color="#000000" style:font-name="Verdana1" fo:font-size="12pt" fo:letter-spacing="normal" fo:font-style="normal" fo:font-weight="normal" style:font-size-asian="12pt" style:font-size-complex="12pt"/>
    </style:style>
    <style:style style:name="T1" style:family="text">
      <style:text-properties fo:font-variant="normal" fo:text-transform="none" fo:color="#282828" style:font-name="Verdana1" fo:letter-spacing="normal" fo:font-style="italic"/>
    </style:style>
    <style:style style:name="T2" style:family="text">
      <style:text-properties fo:font-variant="normal" fo:text-transform="none" fo:color="#282828" style:font-name="Verdana1" fo:letter-spacing="normal" fo:font-style="normal" fo:font-weight="bold"/>
    </style:style>
    <style:style style:name="T3" style:family="text">
      <style:text-properties fo:font-variant="normal" fo:text-transform="none" fo:color="#282828" style:font-name="Verdana1" fo:font-size="12pt" fo:letter-spacing="normal" fo:font-style="italic" fo:font-weight="normal" style:font-size-asian="12pt" style:font-size-complex="12pt"/>
    </style:style>
    <style:style style:name="T4" style:family="text">
      <style:text-properties fo:font-variant="normal" fo:text-transform="none" fo:color="#282828" style:font-name="Verdana1" fo:font-size="12pt" fo:letter-spacing="normal" fo:font-style="normal" fo:font-weight="bold" style:font-size-asian="12pt" style:font-size-complex="12pt"/>
    </style:style>
    <style:style style:name="T5" style:family="text">
      <style:text-properties fo:font-variant="normal" fo:text-transform="none" fo:color="#282828" style:font-name="Verdana1" fo:font-size="12pt" fo:letter-spacing="normal" fo:font-style="normal" fo:font-weight="normal" style:font-size-asian="12pt" style:font-size-complex="12pt"/>
    </style:style>
    <style:style style:name="T6" style:family="text">
      <style:text-properties fo:font-variant="normal" fo:text-transform="none" fo:color="#282828" fo:letter-spacing="normal" fo:font-style="normal" fo:font-weight="normal"/>
    </style:style>
    <style:style style:name="T7" style:family="text">
      <style:text-properties fo:font-variant="normal" fo:text-transform="none" fo:color="#000000" fo:letter-spacing="normal" fo:font-style="normal"/>
    </style:style>
    <style:style style:name="T8" style:family="text">
      <style:text-properties fo:font-variant="normal" fo:text-transform="none" fo:color="#000000" fo:letter-spacing="normal" fo:font-style="normal" fo:font-weight="normal"/>
    </style:style>
    <style:style style:name="T9" style:family="text">
      <style:text-properties fo:font-variant="normal" fo:text-transform="none" fo:color="#000000" fo:letter-spacing="normal" fo:font-style="normal" fo:font-weight="normal" style:font-weight-asian="normal" style:font-weight-complex="normal"/>
    </style:style>
    <style:style style:name="T10" style:family="text">
      <style:text-properties fo:font-variant="normal" fo:text-transform="none" fo:color="#000000" fo:letter-spacing="normal" fo:font-style="normal" fo:font-weight="bold" style:font-weight-asian="bold" style:font-weight-complex="bold"/>
    </style:style>
    <style:style style:name="T11" style:family="text">
      <style:text-properties fo:font-variant="normal" fo:text-transform="none" fo:color="#000000" fo:letter-spacing="normal" fo:font-style="italic" fo:font-weight="normal"/>
    </style:style>
    <style:style style:name="T12" style:family="text">
      <style:text-properties style:font-name="Verdana1"/>
    </style:style>
    <style:style style:name="T13" style:family="text">
      <style:text-properties style:font-name="Verdana1" fo:font-size="12pt" fo:font-weight="bold" style:font-size-asian="12pt" style:font-size-complex="12pt"/>
    </style:style>
    <style:style style:name="T14" style:family="text">
      <style:text-properties style:font-name="Verdana1" fo:font-size="12pt" fo:font-style="normal" fo:font-weight="bold" style:font-size-asian="12pt" style:font-size-complex="12pt"/>
    </style:style>
    <style:style style:name="T15" style:family="text">
      <style:text-properties fo:color="#282828" style:font-name="Verdana1"/>
    </style:style>
    <style:style style:name="T16" style:family="text">
      <style:text-properties fo:color="#282828" style:font-name="Verdana1" fo:font-weight="bold"/>
    </style:style>
    <style:style style:name="T17" style:family="text">
      <style:text-properties style:font-name="Verdana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1.05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18cm" text:min-label-width="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18cm" text:min-label-width="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3"/>
      <text:p text:style-name="P13">Forberedelse</text:p>
      <text:p text:style-name="P13"/>
      <text:p text:style-name="P13">til</text:p>
      <text:p text:style-name="P13"/>
      <text:p text:style-name="P13">Eksamen </text:p>
      <text:p text:style-name="P13">22.05.2014</text:p>
      <text:p text:style-name="P13">og</text:p>
      <text:p text:style-name="P13">23.05.2014</text:p>
      <text:p text:style-name="P13"/>
      <text:p text:style-name="P12"/>
      <text:p text:style-name="P12"/>
      <text:p text:style-name="P12"/>
      <text:p text:style-name="P12"/>
      <text:p text:style-name="P12"/>
      <text:p text:style-name="P12"/>
      <text:p text:style-name="P11"/>
      <text:p text:style-name="P3"><text:tab/></text:p>
      <text:p text:style-name="P24"/>
      <text:p text:style-name="P24"/>
      <text:p text:style-name="P24"/>
      <text:p text:style-name="P24"/>
      <text:p text:style-name="P33">Novelletips:</text:p>
      <text:list xml:id="list3370644231134560004" text:style-name="L1">
        <text:list-item>
          <text:p text:style-name="P32"><text:span text:style-name="Emphasis"><text:span text:style-name="T3">Ikke inkluder for mange karakterer - gjør det enkelt. Leseren må danne seg et bildet av karakterene uten at forfatteren bruker for mange ord. Å få til dette er en kunst som er vanskelig å mestre, og dersom man klarer det, er man på god vei mot toppkarakter. Hint gjerne til hendelser som har påvirket karakterene, og gi leseren en forståelse av hvorfor karakterene tar det valgene de gjør. </text:span></text:span></text:p>
        </text:list-item>
        <text:list-item>
          <text:p text:style-name="P32"><text:span text:style-name="Emphasis"><text:span text:style-name="T3">Ikke la historien gå over for lang tid. Som en tommelfingerregel kan man si at handlingen ikke skal foregå mer enn en uke. I den ene novellen jeg linket til, foregikk selve handlingen over noen få minutter. Jeg hadde riktignok noen tilbakepek, men det er lov.</text:span></text:span></text:p>
        </text:list-item>
        <text:list-item>
          <text:p text:style-name="P32"><text:span text:style-name="Emphasis"><text:span text:style-name="T3">Bruk språklige virkemidler - dette er viktig på eksamen. Få med frampek, unngå klisjeer og bruk metaforer. Fortell gjerne handlingen indirekte, og si ting uten å bruke for mange ord. </text:span></text:span></text:p>
        </text:list-item>
        <text:list-item>
          <text:p text:style-name="P32"><text:span text:style-name="Emphasis"><text:span text:style-name="T3">Pass på ordvalget. Ikke start setninger med det samme ordet gang etter gang og varier oppbygningen av setningene. Vær gjerne litt oppfinnsom med språket og prøv og skap et særpreg ved teksten din - dette trekker veldig opp hos sensor.</text:span></text:span></text:p>
        </text:list-item>
        <text:list-item>
          <text:p text:style-name="P32"><text:span text:style-name="Emphasis"><text:span text:style-name="T3">Dersom man behersker det, er parallellhandlinger absolutt noe man bør vurdere. Det kan gjerne være handlinger som uavhengige av hverandre, men pass på å samle trådene til slutt. Parallellhandlingene kan også påvirke hverandre, og dette er et av tilfellene hvor novellen kan strekke seg over et større tidsperspektiv. Man kan feks lage en historie hvor den ene handlingen foregår i hovedpersonens barndom, mens den andre foregår i nåtid. Jeg har lest et par slike noveller, og får man det til på en bra måte, er det utrolig kult.</text:span></text:span></text:p>
        </text:list-item>
        <text:list-item>
          <text:p text:style-name="P32"><text:span text:style-name="Emphasis"><text:span text:style-name="T3">Skal man hevde seg på øverste nivå, må det være en overraskende slutt som leseren ikke har klart å forutse. Forutser leseren slutten, er novellen mislykket. Avslutningen kommer gjerne litt brått på, og hele sammenhengen i novellen går opp for leseren. Dersom leseren leser gjennom novellen en gang til, oppdager han kanskje noen frampek som han ikke så første gang.</text:span></text:span></text:p>
        </text:list-item>
        <text:list-item>
          <text:p text:style-name="P32"><text:span text:style-name="Emphasis"><text:span text:style-name="T3">En 6-er kandidat bør også ha et budskap han eller hun ønsker å uttrykke med novellen sin. Dette budskapet eller temaet, står skrevet mellom linjene, og det er ikke åpenbart for leseren hva forfatteren egentlig prøver å uttrykke.</text:span></text:span></text:p>
        </text:list-item>
      </text:list>
      <text:p text:style-name="P4"/>
      <text:p text:style-name="P2"><text:span text:style-name="Emphasis"><text:span text:style-name="T1">Som dere sikkert skjønner, er det ikke bare bare å skrive en god novelle. Jeg anbefaler derfor at de som velger denne sjangeren på eksamen, har satt seg godt inn i den på forhånd. Les gjerne noen noveller skrevet av en ordentlig forfatter, og prøv og lær av det han eller hun gjør.</text:span></text:span><text:span text:style-name="T12"><text:line-break/></text:span></text:p>
      <text:p text:style-name="P6"/>
      <text:p text:style-name="P2"><text:span text:style-name="Strong_20_Emphasis"><text:span text:style-name="T2"/></text:span></text:p>
      <text:p text:style-name="P9"><text:span text:style-name="Strong_20_Emphasis"><text:span text:style-name="T2">Liste over tips til eksamen:</text:span></text:span></text:p>
      <text:p text:style-name="P5"><text:span text:style-name="Strong_20_Emphasis"><text:span text:style-name="T4">1: </text:span></text:span><text:span text:style-name="T5">Bruk forberedelsesdagen godt. Ikke tenk at det går bra siden du bare skal skrive en tekst. På forberedelsesdagen bør du skrive en disposisjon til begge tekstene dine! En norsklærer på skolen vår har laget( vært med på å lage) oppgavene og sier at oppgavene i år ikke er like åpne som før og at oppgavene kommer til å være basert på de tekstene vi har lest.<text:line-break/><text:line-break/></text:span><text:span text:style-name="Strong_20_Emphasis"><text:span text:style-name="T4">2: På eksamensdagen må du bruke all tiden! </text:span></text:span><text:span text:style-name="T5">Det hjelper ikke å levere en tekst du har skrevet på to timer. Du må lese igjennom teksten flere ganger, minst tre!. Den fjerde gangen du leser teksten så leser du den baklengs. Da oppdager du flere feil.<text:line-break/><text:line-break/></text:span><text:span text:style-name="Strong_20_Emphasis"><text:span text:style-name="T4">3: På eksamensdagen bør du også ha med deg liste over sjangertrekk. </text:span></text:span><text:span text:style-name="T5">DU vil garantert få mulighet til å skrive novelle/fortelling til den skjønnlitterære oppgaven og artikkel/kåseri til den sakprega oppgaven. Dette kan du sette deg inn i nå.<text:line-break/></text:span></text:p>
      <text:p text:style-name="P5"><text:span text:style-name="Strong_20_Emphasis"><text:span text:style-name="T4">4: Rett nynorsken grundig. </text:span></text:span><text:span text:style-name="T5">Selv om sensor legger vekt på innhold, så legger han like mye vekt på språk. Anbefaler alle å laste ned Clue( gratis prøveversjon) og å ta med seg bokmål-nynorsk ordbok( nynorsk-bokmål for dem som har nynorsk som hovedmål). Til dette bør du lage en ctrl+h( søk og erstatt) liste. Der skriver du alle ordene du pleier å skrive feil på nynorsk, og søker dem opp på Word. Man er et ord man ikke bruker på nynorsk, så dette ordet kan du bare skrive opp på ctrl+ lista og erstatte med ein( med mindre du mener hesteman) Dette dokumentet kan du laste på minnepinne og ta med på eksamensdagen sammen med disposisjonen.<text:line-break/><text:line-break/></text:span><text:span text:style-name="Strong_20_Emphasis"><text:span text:style-name="T4">5: </text:span></text:span><text:span text:style-name="T5">Har du tenkt å skrive artikkel til den sakprega oppgaven, bør du kopiere kildene til et Word-dokument å laste dem ned på minnepinne. Du må alltid oppgi kildene med nedlastningsdato og klokkeslett, slik at sensor kan finne igjen til siden. Skriver du artikkel og refererer til en kilde, bør skrive fotnoter.<text:line-break/><text:line-break/></text:span><text:span text:style-name="Strong_20_Emphasis"><text:span text:style-name="T4">6 : </text:span></text:span><text:span text:style-name="T5">Skal du skrive novelle/fortelling anbefaler jeg alle å lese noveller/fortellinger før vi får utdelt forberedelsesheftet. Siden vi allerede vet at vi kan skrive dette på eksamen, er det også lurt at dere skriver ned skildringer, metaforer, sammenlikninger, symboler, besjelinger osv. da dette er noe du kan bruke i teksten din, uansett hva handlingen utspiller seg på.<text:line-break/><text:line-break/></text:span><text:span text:style-name="Strong_20_Emphasis"><text:span text:style-name="T4">7: </text:span></text:span><text:span text:style-name="T5">Under eksamensdagen er det viktig å spise. Ikke dropp å spise fordi du har dårlig tid. Ta gjerne med druer, nøtter og tørket frukt som snaks. Unngå å spise søtsaker, som sjokolade på begynnelsen av eksamen, da blodsukkeret fort vil stige og like fort synke, noe som fører til at man får en dårligere konsentrasjon.<text:line-break/><text:line-break/></text:span><text:soft-page-break/><text:span text:style-name="Strong_20_Emphasis"><text:span text:style-name="T4">8: </text:span></text:span><text:span text:style-name="T5">Dette tipset er kanskje det aller viktigste. Ikke legg deg kl: 00.00 dagen før eksamen. Legg deg tidligere enn du pleier, slik at du blir opplagt til eksamensdagen!</text:span></text:p>
      <text:p text:style-name="P25"/>
      <text:p text:style-name="P25"/>
      <text:p text:style-name="P25"/>
      <text:p text:style-name="P25"/>
      <text:p text:style-name="P25"/>
      <text:p text:style-name="P25"/>
      <text:p text:style-name="P26"/>
      <text:p text:style-name="P26"/>
      <text:p text:style-name="P26"/>
      <text:p text:style-name="P26"/>
      <text:p text:style-name="P26"/>
      <text:p text:style-name="P26"/>
      <text:p text:style-name="P26"/>
      <text:p text:style-name="P26"/>
      <text:p text:style-name="P34">Ordklasser:</text:p>
      <text:p text:style-name="P7"><text:span text:style-name="T8">Et verb forteller oss hva noen gjør eller hva som hender. Verb uttrykker altså handling.</text:span><text:span text:style-name="T6"> <text:s/>Husk 'å' i infinitiv.</text:span></text:p>
      <text:p text:style-name="P25"/>
      <text:p text:style-name="P27">Vi deler ordene inn i grupper etter felles kjennemerker. Substantiv er navn på noe eller noen. Husk en, ei og et.</text:p>
      <text:p text:style-name="P25"/>
      <text:p text:style-name="P7"><text:span text:style-name="T8">Adjektiv er knyttet til substantiv eller pronomen og beskriver egenskaper ved dem.</text:span><text:span text:style-name="T6"> </text:span></text:p>
      <text:p text:style-name="P25"/>
      <text:p text:style-name="P7"><text:span text:style-name="T8">Pronomen er ord som står istedenfor andre ord, ofte for et substantiv. Ordet pronomen betyr ”for substantivet” eller ”istedenfor substantivet”.</text:span><text:span text:style-name="T6"> </text:span></text:p>
      <text:p text:style-name="P25"/>
      <text:p text:style-name="P7"><text:span text:style-name="T8">Adverb er ord som forteller noe om verb, adjektiv, andre adverb eller setninger. Flere av disse ordene kan hjelpe oss med å gjøre språket levende og tydelig.</text:span><text:span text:style-name="T6"> </text:span></text:p>
      <text:p text:style-name="P25"/>
      <text:p text:style-name="P27">Konjunksjoner (sideordningsord) er bindeord. En konjunksjon binder sammen like ord, setningsledd eller setninger.</text:p>
      <text:p text:style-name="P27"/>
      <text:p text:style-name="P27">Bestemmerord (determinativer) er ord som bestemmer substantiv nærmere.</text:p>
      <text:p text:style-name="P27"/>
      <text:p text:style-name="P27">Ordklassen subjunksjoner inneholder underordningsord, infinitivsmerket å og ordet som. </text:p>
      <text:p text:style-name="P27"/>
      <text:p text:style-name="P7"><text:span text:style-name="T8">En preposisjon er et ubøyelig ord. Den blir også kalt </text:span><text:span text:style-name="T11">styreord </text:span><text:span text:style-name="T8">eller </text:span><text:span text:style-name="T11">forholdsord</text:span><text:span text:style-name="T8">. En preposisjon sier noe om hvordan </text:span><text:span text:style-name="T11">noe </text:span><text:span text:style-name="T8">eller </text:span><text:span text:style-name="T11">noen </text:span><text:span text:style-name="T8">er plassert i forhold til </text:span><text:span text:style-name="T11">noe annet</text:span><text:span text:style-name="T8">. </text:span></text:p>
      <text:p text:style-name="P27"/>
      <text:p text:style-name="P7"><text:span text:style-name="T8"><draw:frame draw:style-name="fr1" draw:name="graphics1" text:anchor-type="as-char" svg:width="15.822cm" svg:height="3.757cm" draw:z-index="0"><draw:image xlink:href="http://puu.sh/8UZx8.png" xlink:type="simple" xlink:show="embed" xlink:actuate="onLoad"/></draw:frame></text:span><text:span text:style-name="T8"> </text:span></text:p>
      <text:p text:style-name="P27"/>
      <text:p text:style-name="P27">En interjeksjon er en ytring som kan stå alene og samtidig gi mening. </text:p>
      <text:p text:style-name="P27"/>
      <text:p text:style-name="P27"><draw:frame draw:style-name="fr1" draw:name="graphics2" text:anchor-type="as-char" svg:width="15.769cm" svg:height="2.831cm" draw:z-index="1"><draw:image xlink:href="http://puu.sh/8UZAm.png" xlink:type="simple" xlink:show="embed" xlink:actuate="onLoad"/></draw:frame></text:p>
      <text:p text:style-name="P35">Tegnsetting/Rettskriving:</text:p>
      <text:h text:style-name="P8" text:outline-level="4"><text:span text:style-name="T9">Siden infinitivsmerket «å» og konjunksjonen «og» uttales likt, kan det noen ganger være vanskelig å skille mellom dem i skrift. Infinitivsmerket «å» forteller at det som følger, er en i</text:span><text:span text:style-name="ACRONYM"><text:span text:style-name="T9">nfinitiv</text:span></text:span><text:span text:style-name="T9">. Dersom vi ser eller skriver en «å», skal det derfor også alltid følge et verb i infinitiv.</text:span></text:h>
      <text:p text:style-name="P28"/>
      <text:p text:style-name="P6"><text:span text:style-name="T7">Garpegenitiv kalles det når man bruker omskrivning med «sin» for å uttrykke eieforhold («Kåre sin spade» i stedet for «Kåres spade»). I bokmål og riksmål er dette noe man helst unngår, da det bærer preg av løssluppen dagligtale. Det er også en uttrykksmåte som er vanlig blant små barn; enkelte mener derfor at det har et sandkassepreg.</text:span><text:span text:style-name="T7"> UNNGÅ!</text:span></text:p>
      <text:p text:style-name="P31"/>
      <text:h text:style-name="P8" text:outline-level="4"><text:span text:style-name="T10">Hovedregelen er at det i norsk brukes</text:span><text:span text:style-name="Emphasis"><text:span text:style-name="T10">på </text:span></text:span><text:span text:style-name="T10">ved øyer</text:span></text:h>
      <text:list xml:id="list4896542648671404309" text:style-name="L2">
        <text:list-item>
          <text:p text:style-name="P40">på Sicilia</text:p>
        </text:list-item>
        <text:list-item>
          <text:p text:style-name="P40">på Cuba</text:p>
        </text:list-item>
        <text:list-item>
          <text:p text:style-name="P40">på Grønland</text:p>
        </text:list-item>
        <text:list-item>
          <text:p text:style-name="P40">på Filippinene</text:p>
        </text:list-item>
        <text:list-item>
          <text:p text:style-name="P40">på Island</text:p>
        </text:list-item>
        <text:list-item>
          <text:p text:style-name="P40">på Svalbard</text:p>
        </text:list-item>
        <text:list-item>
          <text:p text:style-name="P40">på Hovedøya («det hender så mangt på Hovedøen»)</text:p>
        </text:list-item>
        <text:list-item>
          <text:p text:style-name="P40">på Kreta</text:p>
        </text:list-item>
        <text:list-item>
          <text:p text:style-name="P40">på Madagaskar</text:p>
        </text:list-item>
        <text:list-item>
          <text:p text:style-name="P40">på Hitra</text:p>
        </text:list-item>
        <text:list-item>
          <text:p text:style-name="P37">på Hispaniola</text:p>
        </text:list-item>
      </text:list>
      <text:h text:style-name="P14" text:outline-level="4"><text:span text:style-name="T13">Det skal også brukes </text:span><text:span text:style-name="Emphasis"><text:span text:style-name="T14">på </text:span></text:span><text:span text:style-name="T13">når sisteleddet er -øy (unntak: Tromsø)</text:span></text:h>
      <text:h text:style-name="P15" text:outline-level="4">Merk disse:</text:h>
      <text:list xml:id="list475244931071426220" text:style-name="L3">
        <text:list-item>
          <text:p text:style-name="P41">i Australia</text:p>
        </text:list-item>
        <text:list-item>
          <text:p text:style-name="P41">i England</text:p>
        </text:list-item>
        <text:list-item>
          <text:p text:style-name="P41">i Indonesia</text:p>
        </text:list-item>
        <text:list-item>
          <text:p text:style-name="P41">i Irland</text:p>
        </text:list-item>
        <text:list-item>
          <text:p text:style-name="P41">i Japan</text:p>
        </text:list-item>
        <text:list-item>
          <text:p text:style-name="P41">i Lofoten</text:p>
        </text:list-item>
        <text:list-item>
          <text:p text:style-name="P41">i Storbritannia</text:p>
        </text:list-item>
        <text:list-item>
          <text:p text:style-name="P38">i Tromsø</text:p>
        </text:list-item>
      </text:list>
      <text:h text:style-name="P15" text:outline-level="4">I vanlig språkbruk er «fotnote» ordet som brukes for alle slike anmerkninger utenfor selve teksten. Fotnotetegnet kan være et tall eller et tegn (*). Det plasseres uten mellomrom etter det ordet eller den setningen som fotnoten hører til.</text:h>
      <text:p text:style-name="P39"/>
      <text:p text:style-name="P1"/>
      <text:p text:style-name="P1"/>
      <text:p text:style-name="P1"/>
      <text:p text:style-name="P31"><text:soft-page-break/>Mulige oppgaver:</text:p>
      <text:list xml:id="list2919643697574975349" text:style-name="L4">
        <text:list-item>
          <text:list>
            <text:list-item>
              <text:p text:style-name="P29">Rundt 17. mai?</text:p>
            </text:list-item>
            <text:list-item>
              <text:p text:style-name="P29">Grunnlovsjubileum 200 år?</text:p>
            </text:list-item>
            <text:list-item>
              <text:p text:style-name="P29">Sette seg inn i en tilstedeværende ved Eidsvoll anno 1814?</text:p>
            </text:list-item>
            <text:list-item>
              <text:p text:style-name="P29">Skrive rundt et bilde (f.eks. «Nøkken» eller «Brudeferd i Hardanger»?</text:p>
            </text:list-item>
            <text:list-item>
              <text:p text:style-name="P29">Innvandring?</text:p>
            </text:list-item>
            <text:list-item>
              <text:p text:style-name="P29">Barnearbeid?</text:p>
            </text:list-item>
            <text:list-item>
              <text:p text:style-name="P29">Ulovlig menneskehandel?</text:p>
            </text:list-item>
          </text:list>
        </text:list-item>
      </text:list>
      <text:p text:style-name="P28"/>
      <text:p text:style-name="P28"/>
      <text:p text:style-name="P31">Nynorsk ord man ofte glemmer å skrive:</text:p>
      <text:p text:style-name="P28"/>
      <table:table table:name="Table1" table:style-name="Table1">
        <table:table-column table:style-name="Table1.A" table:number-columns-repeated="2"/>
        <table:table-row>
          <table:table-cell table:style-name="Table1.A1" office:value-type="string">
            <text:p text:style-name="P23">Bokmål:</text:p>
          </table:table-cell>
          <table:table-cell table:style-name="Table1.B1" office:value-type="string">
            <text:p text:style-name="P23">Sidemål:</text:p>
          </table:table-cell>
        </table:table-row>
        <table:table-row>
          <table:table-cell table:style-name="Table1.A2" office:value-type="string">
            <text:p text:style-name="Table_20_Contents">Jeg</text:p>
          </table:table-cell>
          <table:table-cell table:style-name="Table1.B2" office:value-type="string">
            <text:p text:style-name="Table_20_Contents">Eg</text:p>
          </table:table-cell>
        </table:table-row>
        <table:table-row>
          <table:table-cell table:style-name="Table1.A2" office:value-type="string">
            <text:p text:style-name="Table_20_Contents">Ikke</text:p>
          </table:table-cell>
          <table:table-cell table:style-name="Table1.B2" office:value-type="string">
            <text:p text:style-name="Table_20_Contents">Ikkje</text:p>
          </table:table-cell>
        </table:table-row>
        <table:table-row>
          <table:table-cell table:style-name="Table1.A2" office:value-type="string">
            <text:p text:style-name="Table_20_Contents">Man</text:p>
          </table:table-cell>
          <table:table-cell table:style-name="Table1.B2" office:value-type="string">
            <text:p text:style-name="Table_20_Contents">Ein</text:p>
          </table:table-cell>
        </table:table-row>
        <table:table-row table:style-name="Table1.5">
          <table:table-cell table:style-name="Table1.A2" office:value-type="string">
            <text:p text:style-name="Table_20_Contents">En</text:p>
          </table:table-cell>
          <table:table-cell table:style-name="Table1.B2" office:value-type="string">
            <text:p text:style-name="Table_20_Contents">Ein</text:p>
          </table:table-cell>
        </table:table-row>
        <table:table-row table:style-name="Table1.5">
          <table:table-cell table:style-name="Table1.A2" office:value-type="string">
            <text:p text:style-name="Table_20_Contents">Mens</text:p>
          </table:table-cell>
          <table:table-cell table:style-name="Table1.B2" office:value-type="string">
            <text:p text:style-name="Table_20_Contents">Medan</text:p>
          </table:table-cell>
        </table:table-row>
      </table:table>
      <text:p text:style-name="P28"/>
      <text:p text:style-name="P28"/>
      <text:p text:style-name="P28"><text:span text:style-name="Strong_20_Emphasis"><text:span text:style-name="T16">Dårlig nynorsk:</text:span></text:span><text:span text:style-name="T12"><text:line-break/></text:span><text:span text:style-name="T15">"Kvinnas syn på landets forsvar."</text:span><text:span text:style-name="T12"><text:line-break/></text:span><text:span text:style-name="T15">"Forbrukarens vurdering av varas kvalitet."</text:span><text:span text:style-name="T12"><text:line-break/></text:span><text:span text:style-name="T15">"Heimen sin verdi for barn si oppseding."</text:span><text:span text:style-name="T12"><text:line-break/><text:line-break/></text:span><text:span text:style-name="Strong_20_Emphasis"><text:span text:style-name="T16">God nynorsk:</text:span></text:span><text:span text:style-name="T12"><text:line-break/></text:span><text:span text:style-name="T15">Kva syn kvinna hadde på forsvaret av landet.</text:span><text:span text:style-name="T12"><text:line-break/></text:span><text:span text:style-name="T15">Korleis forbrukaren vurderer kvaliteten på vara/varekvaliteten.</text:span><text:span text:style-name="T12"><text:line-break/></text:span><text:span text:style-name="T15">Kva heimen har å seia for oppsedinga av barn</text:span><text:span text:style-name="T12"> </text:span></text:p>
      <text:p text:style-name="P28"/>
      <text:p text:style-name="P28"/>
      <text:p text:style-name="P28"/>
      <text:p text:style-name="P28"/>
      <text:p text:style-name="P28"/>
      <text:p text:style-name="P28"/>
      <text:p text:style-name="P28"/>
      <text:p text:style-name="P28"/>
      <text:p text:style-name="P28"/>
      <text:p text:style-name="P28"/>
      <text:p text:style-name="P17"/>
      <text:p text:style-name="P22">Theodor Severin Kittelsen:</text:p>
      <text:p text:style-name="P10"/>
      <text:p text:style-name="P10">Født: 27. april 1857 Kragerø</text:p>
      <text:p text:style-name="P10">Død: 21. januar 1914 Jeløya</text:p>
      <text:p text:style-name="P10"/>
      <text:p text:style-name="P10">Norsk maler, tegner og bokillustratør.</text:p>
      <text:p text:style-name="P10">Begynte i 1874 på Wilhelm von Hannos' tegneskole i Oslo. Etter det studerte han fra 1876-1879 ved akademiet i München. Tilbrakte vinteren 1882-1883 i Paris etter å ha oppholdt seg i Oslo og Kragerø, og i 1883 slo han seg igjen ned i München. I 1887 bosatte han seg på Skomvær fyr i Lofoten og bodde fra 1887 i Norge.</text:p>
      <text:p text:style-name="P10"/>
      <text:p text:style-name="Standard"><text:a xlink:type="simple" xlink:href="http://no.wikipedia.org/wiki/Theodor_Kittelsen" text:style-name="Internet_20_link" text:visited-style-name="Visited_20_Internet_20_Link"><text:span text:style-name="T12"/></text:a></text:p>
      <text:p text:style-name="Standard"><text:a xlink:type="simple" xlink:href="http://no.wikipedia.org/wiki/Theodor_Kittelsen" text:style-name="Internet_20_link" text:visited-style-name="Visited_20_Internet_20_Link"><text:span text:style-name="T12">http://no.wikipedia.org/wiki/Theodor_Kittelsen</text:span></text:a><text:span text:style-name="T12"> 21.05.2014</text:span></text:p>
      <text:p text:style-name="Standard"><text:a xlink:type="simple" xlink:href="http://snl.no/Theodor_Kittelsen" text:style-name="Internet_20_link" text:visited-style-name="Visited_20_Internet_20_Link"><text:span text:style-name="T12">http://snl.no/Theodor_Kittelsen</text:span></text:a><text:span text:style-name="T12"> 21.05.2014</text:span></text:p>
      <text:p text:style-name="P10"/>
      <text:p text:style-name="P17">Dimmu Borgir og Norsk Svartmetall:</text:p>
      <text:p text:style-name="P17"/>
      <text:p text:style-name="P18">Dimmu Borgir er et norsk black metal band, og er Norgs største eksport innenfor heavy metal, samt en av Norges største eksportvarer innenfor musikk, uansett hvilken sjanger. De startet ved å ha sangene sine på norsk men har i senere år gått over til å ha dem hovedsakelig på engelsk.</text:p>
      <text:p text:style-name="P19"/>
      <text:p text:style-name="P20">Norsk black metal-miljø bærer preg av kriminalitet?</text:p>
      <text:p text:style-name="P21">På begynnelsen av 90-tallet var det mange innenfor det norske black-metal miljøet, og generelt black metal-miljø over hele verden, som utførte kriminelle handlinger. Dette var for det meste påtenning av kirker og gravskjending, men det ble i tillegg utført to drap. Kjernemedlemmene innenfor black metal-miljøet hadde ulike bakgrunner men de hadde en ting felles, de avsto sterkt fra kristendommen og mange var selverklærte satanister.</text:p>
      <text:p text:style-name="P20"/>
      <text:p text:style-name="P6"><text:a xlink:type="simple" xlink:href="http://no.wikipedia.org/wiki/Dimmu_Borgir" text:style-name="Internet_20_link" text:visited-style-name="Visited_20_Internet_20_Link">http://no.wikipedia.org/wiki/Dimmu_Borgir</text:a><text:span text:style-name="T7"> 21.05.2014</text:span></text:p>
      <text:p text:style-name="P6"><text:a xlink:type="simple" xlink:href="http://no.wikipedia.org/wiki/Svartmetall#Kriminalitet_i_det_norske_black_metal-milj.C3.B8et" text:style-name="Internet_20_link" text:visited-style-name="Visited_20_Internet_20_Link">http://no.wikipedia.org/wiki/Svartmetall#Kriminalitet_i_det_norske_black_metal-milj.C3.B8et</text:a><text:span text:style-name="T7"> 21.05.2014</text:span></text:p>
      <text:p text:style-name="P28"/>
      <text:p text:style-name="P31"/>
      <text:p text:style-name="P36">Hva er egentlig typisk norsk?</text:p>
      <text:p text:style-name="P28">Brunost. Skitur. Båtis. Det er det jeg forbinder med typisk norsk. Men i tillegg til det finner vi blant annet ytringsfrihet, penger, klima og fjell. De norske fjell er verdenskjent, og det kommer folk hit fra over alt bare for å gå på disse fjellene. Ytringsfrihet er noe av det første utlendinger merker når de drar til Norge. De er vant til å bo i ett land der hvis de sier en ting feil blir de steinet, hengt, eller reprimert hardt. Man kan si nesten hva man vil her, og det er det som er så fint med dette fagre landet vi bor i. Penger. Det er noe á la det samme. Innvandrere f.eks. Er ikke vant til å ha mye penger, så kommer de hit til Norge der man tjener mange ganger mer enn gjennomsnittslønnen i andre fattige land. Til og med minstelønn er mye for dem. Men til gjengjeld koster ting mer her i Norge, men det oppveier likevel ikke hvor mye vi tjener. Jeg mener at typisk norsk er noe man må føle selv, man må kjenne selv hva som gir en selv nasjonalfølelse.</text:p>
      <text:p text:style-name="P28"/>
      <text:p text:style-name="P31">Trenger vi egentlig nynorsk i grunnskolen?</text:p>
      <text:p text:style-name="P28">Nei mener jeg. Jeg mener at det burde gjøres om til et valgfag på ungdomsskolen (lignende tysk, spansk, norsk fordypning etc.). For majoriteten av befolkningen er det ikke nødvendig i det hele tatt å lære nynorsk. 87% av befolkningen bruker hovedmål som hovedspråk, mens de resterende 13% har nynorsk. Samtidig blir det flere og flere minoriterer i samfunnet, og det blir forferdelig vanskelig for dem å lære seg nynorsk i tillegg til å lære seg et helt nytt språk. Derfor mener jeg, som tidligere nevnt, at nynorsk burde bli et valgfag istedet for et påtvunget språk å lære seg.</text:p>
      <text:p text:style-name="P28"/>
      <text:p text:style-name="P31"/>
      <text:p text:style-name="P28"/>
      <text:p text:style-name="P31"/>
      <text:p text:style-name="P28"/>
      <text:p text:style-name="P28"/>
      <text:p text:style-name="P28"/>
      <text:p text:style-name="P28"/>
      <text:p text:style-name="P28"/>
      <text:p text:style-name="P28"/>
      <text:p text:style-name="P28"/>
      <text:p text:style-name="P28"/>
      <text:p text:style-name="P28"/>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Arial1" svg:font-family="Arial, Helvetica, sans-serif"/>
    <style:font-face style:name="Mangal1" svg:font-family="Mangal"/>
    <style:font-face style:name="OpenSymbol" svg:font-family="OpenSymbol"/>
    <style:font-face style:name="Verdana" svg:font-family="Verdana, Geneva, sans-serif"/>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CRONYM"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ter Kaspersen</meta:initial-creator>
    <meta:creation-date>2014-05-21T11:02:06.10</meta:creation-date>
    <dc:date>2014-05-21T13:27:32.34</dc:date>
    <dc:creator>Petter Kaspersen</dc:creator>
    <meta:editing-duration>PT2H24M55S</meta:editing-duration>
    <meta:editing-cycles>59</meta:editing-cycles>
    <meta:generator>OpenOffice/4.1.0$Win32 OpenOffice.org_project/410m18$Build-9764</meta:generator>
    <meta:document-statistic meta:table-count="1" meta:image-count="2" meta:object-count="0" meta:page-count="9" meta:paragraph-count="97" meta:word-count="1917" meta:character-count="11352"/>
  </office:meta>
</office:document-meta>
</file>