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arial1" svg:font-family="ari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variant="normal" fo:text-transform="none" fo:color="#222222" style:font-name="Helvetica" fo:font-size="11pt" fo:letter-spacing="normal" fo:font-style="normal" fo:font-weight="normal" style:font-size-asian="11pt" style:font-size-complex="11pt"/>
    </style:style>
    <style:style style:name="P2" style:family="paragraph" style:parent-style-name="Standard">
      <style:text-properties style:font-name="Helvetica" fo:font-size="11pt" style:font-size-asian="11pt" style:font-size-complex="11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222222" style:font-name="Helvetica" fo:font-size="11pt" fo:letter-spacing="normal" fo:font-style="normal" fo:font-weight="normal" style:font-size-asian="11pt" style:font-size-complex="11pt"/>
    </style:style>
    <style:style style:name="T1" style:family="text">
      <style:text-properties fo:font-variant="normal" fo:text-transform="none" fo:color="#222222" fo:font-size="9.75pt" fo:letter-spacing="normal" fo:font-style="normal" fo:font-weight="normal"/>
    </style:style>
    <style:style style:name="T2" style:family="text">
      <style:text-properties fo:font-variant="normal" fo:text-transform="none" fo:color="#222222" style:font-name="arial" fo:font-size="9.75pt" fo:letter-spacing="normal" fo:font-style="normal" fo:font-weight="normal"/>
    </style:style>
    <style:style style:name="T3" style:family="text">
      <style:text-properties fo:font-variant="normal" fo:text-transform="none" fo:color="#222222" style:font-name="arial" fo:letter-spacing="normal" fo:font-style="normal" fo:font-weight="normal"/>
    </style:style>
    <style:style style:name="T4" style:family="text">
      <style:text-properties fo:font-variant="normal" fo:text-transform="none" fo:color="#222222" style:font-name="arial" fo:font-size="12pt" fo:letter-spacing="normal" fo:font-style="normal" fo:font-weight="normal" style:font-size-asian="12pt" style:font-size-complex="12pt"/>
    </style:style>
    <style:style style:name="T5" style:family="text">
      <style:text-properties fo:font-variant="normal" fo:text-transform="none" fo:color="#222222" style:font-name="arial" fo:font-size="11pt" fo:letter-spacing="normal" fo:font-style="normal" fo:font-weight="normal" style:font-size-asian="11pt" style:font-size-complex="11pt"/>
    </style:style>
    <style:style style:name="T6" style:family="text">
      <style:text-properties fo:font-variant="normal" fo:text-transform="none" fo:color="#222222" fo:letter-spacing="normal"/>
    </style:style>
    <style:style style:name="T7" style:family="text">
      <style:text-properties fo:font-variant="normal" fo:text-transform="none" fo:color="#222222" fo:letter-spacing="normal" fo:font-style="normal" fo:font-weight="normal"/>
    </style:style>
    <style:style style:name="T8" style:family="text">
      <style:text-properties fo:font-variant="normal" fo:text-transform="none" fo:color="#222222" fo:font-size="12pt" fo:letter-spacing="normal" fo:font-style="normal" fo:font-weight="normal" style:font-size-asian="12pt" style:font-size-complex="12pt"/>
    </style:style>
    <style:style style:name="T9" style:family="text">
      <style:text-properties fo:font-variant="normal" fo:text-transform="none" fo:color="#222222" fo:font-size="12pt" fo:letter-spacing="normal" style:font-size-asian="12pt" style:font-size-complex="12pt"/>
    </style:style>
    <style:style style:name="T10" style:family="text">
      <style:text-properties fo:font-variant="normal" fo:text-transform="none" fo:color="#222222" fo:font-size="11pt" fo:letter-spacing="normal" fo:font-style="normal" fo:font-weight="normal" style:font-size-asian="11pt" style:font-size-complex="11pt"/>
    </style:style>
    <style:style style:name="T11" style:family="text">
      <style:text-properties fo:font-variant="normal" fo:text-transform="none" fo:color="#222222" fo:font-size="11pt" fo:letter-spacing="normal" style:font-size-asian="11pt" style:font-size-complex="11pt"/>
    </style:style>
    <style:style style:name="T12" style:family="text">
      <style:text-properties fo:font-variant="normal" fo:text-transform="none" fo:color="#222222" style:font-name="Helvetica" fo:font-size="11pt" fo:letter-spacing="normal" fo:font-style="normal" fo:font-weight="normal" style:font-size-asian="11pt" style:font-size-complex="11pt"/>
    </style:style>
    <style:style style:name="T13" style:family="text">
      <style:text-properties fo:font-variant="normal" fo:text-transform="none" fo:color="#222222" style:font-name="Helvetica" fo:font-size="11pt" fo:letter-spacing="normal" style:font-size-asian="11pt" style:font-size-complex="11pt"/>
    </style:style>
    <style:style style:name="T14" style:family="text">
      <style:text-properties fo:font-variant="normal" fo:text-transform="none" fo:color="#1155cc" fo:font-size="9.75pt" fo:letter-spacing="normal" fo:font-style="normal" fo:font-weight="normal"/>
    </style:style>
    <style:style style:name="T15" style:family="text">
      <style:text-properties fo:font-variant="normal" fo:text-transform="none" fo:color="#1155cc" fo:letter-spacing="normal" fo:font-style="normal" fo:font-weight="normal"/>
    </style:style>
    <style:style style:name="T16" style:family="text">
      <style:text-properties fo:font-variant="normal" fo:text-transform="none" fo:color="#1155cc" fo:font-size="12pt" fo:letter-spacing="normal" fo:font-style="normal" fo:font-weight="normal" style:font-size-asian="12pt" style:font-size-complex="12pt"/>
    </style:style>
    <style:style style:name="T17" style:family="text">
      <style:text-properties fo:font-variant="normal" fo:text-transform="none" fo:color="#1155cc" fo:font-size="11pt" fo:letter-spacing="normal" fo:font-style="normal" fo:font-weight="normal" style:font-size-asian="11pt" style:font-size-complex="11pt"/>
    </style:style>
    <style:style style:name="T18" style:family="text">
      <style:text-properties fo:font-variant="normal" fo:text-transform="none" fo:color="#1155cc" style:font-name="Helvetica" fo:font-size="11pt" fo:letter-spacing="normal" fo:font-style="normal" fo:font-weight="normal" style:font-size-asian="11pt" style:font-size-complex="11pt"/>
    </style:style>
    <style:style style:name="T19" style:family="text">
      <style:text-properties style:font-name="arial"/>
    </style:style>
    <style:style style:name="T20" style:family="text">
      <style:text-properties style:font-name="arial" fo:font-size="9.75pt"/>
    </style:style>
    <style:style style:name="T21" style:family="text">
      <style:text-properties fo:font-size="12pt" style:font-size-asian="12pt" style:font-size-complex="12pt"/>
    </style:style>
    <style:style style:name="T22" style:family="text">
      <style:text-properties fo:font-size="11pt" style:font-size-asian="11pt" style:font-size-complex="11pt"/>
    </style:style>
    <style:style style:name="T23" style:family="text">
      <style:text-properties style:font-name="Helvetica"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2">Hi. I am Bendik Viking Laland. I am a Norwegian artist(painter) and theorist. I would like to present to you, an idea of mine, called Velopt.</text:span><text:span text:style-name="T23"><text:line-break/></text:span><text:span text:style-name="T12"><text:line-break/>-</text:span><text:span text:style-name="T23"><text:line-break/></text:span><text:span text:style-name="T12"><text:line-break/>Introduction to a philosophy/trance state: On the bottom of informatics.</text:span><text:span text:style-name="T23"><text:line-break/></text:span><text:span text:style-name="T13"> </text:span><text:span text:style-name="T23"><text:line-break/></text:span><text:span text:style-name="T12">Dont worry about if this setting, can take place in real life, or not. Or if it is a natural setting or not. You should only follow x, as it moves through the text, letting the text, step by step, manipulate x. Allowing x to finally represent my idea. Just imagine, and try to keep up with me.</text:span><text:span text:style-name="T23"><text:line-break/></text:span><text:span text:style-name="T13"> </text:span><text:span text:style-name="T23"><text:line-break/></text:span><text:span text:style-name="T12">Pretend you have a camera, in your brain, and that you have a set of knowledge somewhere in there, in the shape of a bit of brain information/knowledge pattern. Lets say we duplicate the information pattern, so that we have one, extra, we might experiment on. And then we extract the essence of the knowledge pattern, from its shell. Ie, we extract the feature set from a software on your computer, and send it back to the computer, as a new version of the software. Then we have the same function in two versions. Two feature sets, and the two shells. The next step in the task, will be to place the essence of the knowledge pattern, in a new shell. The shell operates as a writer. The writer can process information. The next step, is to get the writer to translate the essence of the knowledge pattern, into the same essence, only in another language. Then, we have come very far in the task, and we have, in total, a function that can translate, one raw piece of brain information/knowledge pattern/information pattern, into a language. The language would either be text based, or visual.</text:span><text:span text:style-name="T23"><text:line-break/></text:span><text:span text:style-name="T13"> </text:span><text:span text:style-name="T23"><text:line-break/></text:span><text:span text:style-name="T12">We tend to use visual descriptions to explain more, deep/difficult information.</text:span><text:span text:style-name="T23"><text:line-break/></text:span><text:span text:style-name="T13"> </text:span><text:span text:style-name="T23"><text:line-break/></text:span><text:span text:style-name="T12">And then, lets say our visual language, is a text-based, visual language with decorative letters/graffiti signatures based on some set of rules about aesthetics. Color, composition, such things. And then we write words, and add our decorative lines, here and there. We are through that procedure, with adding lines, aiming to develop new letters. We extend the aesthetic formula of the word. It might look like what i paint here:</text:span><text:span text:style-name="T13"> </text:span><text:a xlink:type="simple" xlink:href="http://www.flickr.com/photos/47288685@N02/9108441446/" office:target-frame-name="_blank" xlink:show="new"><text:span text:style-name="T18">http://www.flickr.com/photos/47288685@N02/9108441446/</text:span></text:a><text:span text:style-name="T23"><text:line-break/></text:span><text:span text:style-name="T13"> </text:span><text:span text:style-name="T23"><text:line-break/></text:span><text:span text:style-name="T12">To expand the aesthetic formula of a word, generating information about the subject of the language, is what I have named: A Velopt. The amount of velopted data depends on the size of the velopt. By expanding the aesthetics of the word, the information in the word, will expand, too. The way to expand an aesthetic formula, is with professional knowledge about aesthetics in</text:span><text:span text:style-name="T13"> </text:span><text:span text:style-name="T12">art, either by running the process on a machine, or painting: Contribute to the visual language by following the aesthetic formula. The aesthetic formula, can be described as a set of rules about aesthetics.</text:span><text:span text:style-name="T23"><text:line-break/></text:span><text:span text:style-name="T12"><text:line-break/>If letters, composed, and looking aesthetically perfect, is not a heavy enough visual language, i have many other visual languages, too. And are creative in developing both simple and complex languages. Some highly advanced and detailed, with enourmous possibilitys of variable outputs. You can see what my works, based on the idea of velopting information through visual languages, looks like, here:</text:span><text:span text:style-name="T13"> </text:span><text:a xlink:type="simple" xlink:href="http://www.flickr.com/photos/47288685@N02/" office:target-frame-name="_blank" xlink:show="new"><text:span text:style-name="T18">http://www.flickr.com/photos/47288685@N02/</text:span></text:a><text:span text:style-name="T23"><text:line-break/></text:span><text:span text:style-name="T13"> </text:span><text:span text:style-name="T23"><text:line-break/></text:span><text:span text:style-name="T12">imagine a computer software, who can, velopt information, and translate the information back and forth between text and image. That is my idea.</text:span></text:p>
      <text:p text:style-name="P4"/>
      <text:p text:style-name="P4">-</text:p>
      <text:p text:style-name="P4"/>
      <text:p text:style-name="P4">You might also be interested in the current results of the development of Velopt. This is the most positive result i have gotten, yet:</text:p>
      <text:p text:style-name="P4"/>
      <text:p text:style-name="P4">Text regarding a big breakthrough in art, culture theories and software development.</text:p>
      <text:p text:style-name="P2"/>
      <text:p text:style-name="P1">Read and analyze the following text carefully. The text may easilly be misunderstood, as its <text:soft-page-break/>explaining a completely new phenomena, which might, for some, seem disturbing or unnatural. So, please read the text carefully. The text, is a step by step description of something that happened to me, recently. I was writing down what was happening, at the same time it was happening. This text is not that, original text.</text:p>
      <text:p text:style-name="P2"/>
      <text:p text:style-name="P1">1. I took a very short(1sec) look at my drawing, where i had velopted a norwegian word that means both beautiful, and delicious, at the same time.</text:p>
      <text:p text:style-name="P1">2. I read, in that short period of time, looking at the picture, the word: "drop". That word, was what i first saw, in the layer works of lines in different colors. The reason why i saw this particular word, was becouse the painting, was ment to describe beautiful and delicious subjects. And the painting had, by itself come to the conclution, that a drop, is beautiful.</text:p>
      <text:p text:style-name="P1">3. I wrote down: "The painting is trying to tell me, that a drop might be delicious/beautiful" The moment i started writing that sentence, i felt thirsty.</text:p>
      <text:p text:style-name="P1">4. As i felt thirsty, i wrote down, that i had to agree with the painting's conclution, that a drop of water would have been delicious, there and then.</text:p>
      <text:p text:style-name="P1">5. I went for a glass of water.</text:p>
      <text:p text:style-name="P2"/>
      <text:p text:style-name="P1">This is my explanation, of what happened: The painting, which is my object, therefore working for me, was trying in #2, to suggest, to me, in a gentle way, that i should get a glass of water, before i get thirsty. It was trying to help me, from having the discomfort of being thirsty.</text:p>
      <text:p text:style-name="P2"/>
      <text:p text:style-name="P1">As the rules/formula of aesthetics, is a part of the core that runs the visual language. Results where i velopt words like: Beauty, delicious, nice and such, has proven to give more intelligent results than paintings, where i velopt other words. This is becouse the word i startet out painting (The input), would "run" on a platform of visual re-processing(velopting). If the word is anything like: Beauty, i could be ahead of my time on the work im doing, retrieving information about higher grades of visual beauty, allowing a smoother Velopting sequence. The function in the veloptations where i describe words like beauty, and other core modules would be like "Velopt about Velopt", or a evolving veloptive engine.</text:p>
      <text:p text:style-name="P2"/>
      <text:p text:style-name="P1">This is an example of how content, velopted through aesthetically perfect visual languages, works. And how powerful and intelligent, such a work may act, with just one second of time, spent on looking at it.</text:p>
      <text:p text:style-name="P2"/>
      <text:p text:style-name="P1">-</text:p>
      <text:p text:style-name="P2"/>
      <text:p text:style-name="P1">Imagine if we could run science projects together, about developing further knowledge about the Velopt and the languages related, with the goal of making the software, described above. You are a possible, key resource in the plans about making the Velopto-Software come to life. Please do remember, that without you, the software may never be produced.</text:p>
      <text:p text:style-name="P4"/>
      <text:p text:style-name="P4">There is also, great money to be made on this software, if we own all the rights to sell this software, if we charge a mothly fee for using it. It would have become way bigger than World of Warcraft. Every single family would want to own a copy of this software.</text:p>
      <text:p text:style-name="P4"/>
      <text:p text:style-name="P4">This is not like some average idea/practical theory. This is a culture theory. And not like any average culture theory, its about a brand new science medium. A medium is like the invention of the computer, or even possibly, just as important as the idea of drawing and writing.</text:p>
      <text:p text:style-name="P4"/>
      <text:p text:style-name="P4">Can you imagine what the world would be like, with all kinds of knowledge, available for anyone, anytime? Imagine the innovative power of this software.</text:p>
      <text:p text:style-name="P4"/>
      <text:p text:style-name="P4">-</text:p>
      <text:p text:style-name="P4"><text:line-break/>Is this something you might be interested i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arial1" svg:font-family="ari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4S</meta:editing-duration>
    <meta:editing-cycles>3</meta:editing-cycles>
    <meta:generator>OpenOffice.org/3.4.1$Win32 OpenOffice.org_project/341m1$Build-9593</meta:generator>
    <dc:date>2013-08-22T07:28:06.99</dc:date>
    <meta:document-statistic meta:table-count="0" meta:image-count="0" meta:object-count="0" meta:page-count="2" meta:paragraph-count="20" meta:word-count="1219" meta:character-count="7141"/>
    <meta:user-defined meta:name="Info 1"/>
    <meta:user-defined meta:name="Info 2"/>
    <meta:user-defined meta:name="Info 3"/>
    <meta:user-defined meta:name="Info 4"/>
  </office:meta>
</office:document-meta>
</file>