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45cm" fo:text-align="start" style:justify-single-word="false" fo:text-indent="0cm" style:auto-text-indent="false"/>
    </style:style>
    <style:style style:name="P2" style:family="paragraph" style:parent-style-name="Standard">
      <style:paragraph-properties fo:margin-left="0cm" fo:margin-right="0cm" style:line-height-at-least="0.45cm" fo:text-align="start" style:justify-single-word="false" fo:text-indent="0cm" style:auto-text-indent="false"/>
      <style:text-properties fo:font-variant="normal" fo:text-transform="none" fo:color="#333333" style:font-name="lucida grande" fo:font-size="9.75pt" fo:letter-spacing="normal" fo:font-style="normal" fo:font-weight="normal"/>
    </style:style>
    <style:style style:name="T1" style:family="text">
      <style:text-properties fo:font-variant="normal" fo:text-transform="none" fo:color="#333333" style:font-name="lucida grande" fo:font-size="9.75pt" fo:letter-spacing="normal" fo:font-style="normal" fo:font-weight="normal"/>
    </style:style>
    <style:style style:name="T2" style:family="text">
      <style:text-properties fo:font-variant="normal" fo:text-transform="none" fo:color="#333333" style:font-name="lucida grande" fo:font-size="9.75pt" fo:letter-spacing="normal" fo:font-style="italic" fo:font-weight="normal" style:font-style-asian="italic" style:font-style-complex="italic"/>
    </style:style>
    <style:style style:name="T3" style:family="text">
      <style:text-properties fo:font-variant="normal" fo:text-transform="none" fo:color="#3b5998" style:text-line-through-style="none" style:font-name="lucida grande" fo:font-size="9.75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kriv omhandlende oppdagelse av stort gjennombrudd innenfor kulturteori, og programvare.</text:p>
      <text:p text:style-name="P2"/>
      <text:p text:style-name="P1"><text:span text:style-name="T1">Jeg har nå, nettopp, mens jeg satt å skrev med kodere over internett på diskusjon.no, under temaet som handler om å utvikle/planlegge ett forskningsprosjekt med kulturteorien min, som utgangspunkt: Kommet over noe banebrytende, innenfor forskning og andre, store innovative nyheter! Les og analyser følgende tekst nøye. Husk at jeg gjorde de tingene som teksten beskriver, mens jeg skrev teksten. Og husk at det IKKE er ett menneske jeg kommuniserer med, men ett kunstverk. Ok, her er teksten, direkte kopiert fra diskusjon.no:</text:span><text:line-break/><text:line-break/><text:span text:style-name="T1">"Hvor jeg, samtidig som jeg skriver denne meldingen, tar ett kjappt blikk bort på min nyeste tegning, som er ordet "lekker", veloptert. Jeg leser da av, i løpet av ett sekund, og på grunnlag av min kreative tankegang innenfor tyding av graffitibokstaver, ordet: "Drope". Jeg tror dette er språket, og tegningens intelligente vesen; som forsøker å kommunisere med meg. Jeg har tidligere definert som en regel: at all tekst, både i programmet, og aller helst i all kommunikasjon rundt Vope, skal foregå på engelsk. Derretter, har tegningen (som "lever" sitt eget intelligente liv: Registrert at jeg er en Norsk beskuer, og, som frekkt og freidig, høy på pæra som alltid, akkurat som sin pappa(altså meg); tar seg friheten pga. sin selvsikkerhet, til å forklare meg på en </text:span><text:span text:style-name="T2">blanding av Norsk og Engelsk</text:span><text:span text:style-name="T1">: "At en dråpe f.eks kan være lekkert". Og så føler jeg meg tørst, ikke før, men akkurat i starten av da jeg var kommet til denne setningen, følte jeg meg tørst, og kunne dermed si meg enig i kunstverket, om at "En dråpe kaldt vann, hadde vært lekkert nå". Der har dere ett eksempel, på hvordan ett estetisk korrekt språk, fungerer. Og hvor mektig intelligent ett visuellt språk, kan virke, om det er det rette visuelle utrykket."<text:line-break/><text:line-break/>Husk at her er det IKKE en person som har kontakt med meg, men ett kunstverk! Og, kunstverket fant mest sannsynlig ut, i det jeg tok kontakt med det, og så ordet "drope", at jeg kom til å bli tørst senere i tid! Og så har kunstverket, allerede fortalt meg ordet "drope"! (som jeg riktignok måtte behandle litt selv, før jeg kunne tolke) Men kunstverket har ihvertfall forsøkt å minne meg på at jeg skal hente ett glass vann, før jeg blir tørst. Slik at jeg skulle slippe å være tørst, i det halve minuttet jeg satt, tørst. ETT KUNSTVERK HAR FORSØKT Å MINNE MEG PÅ AT JEG SKULLE HENTE VANN FØR JEG BLE TØRST!<text:line-break/><text:line-break/>Dette er store, nye steg innenfor kunst!<text:line-break/><text:line-break/>Link til hele prosjektet: </text:span><text:a xlink:type="simple" xlink:href="http://www.diskusjon.no/index.php?showtopic=1520924" office:target-frame-name="_blank" xlink:show="new"><text:span text:style-name="T3">http://www.diskusjon.no/index.php?showtopic=1520924</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4S</meta:editing-duration>
    <meta:editing-cycles>4</meta:editing-cycles>
    <meta:generator>OpenOffice.org/3.4.1$Win32 OpenOffice.org_project/341m1$Build-9593</meta:generator>
    <dc:date>2013-08-21T16:00:37.54</dc:date>
    <meta:document-statistic meta:table-count="0" meta:image-count="0" meta:object-count="0" meta:page-count="1" meta:paragraph-count="2" meta:word-count="427" meta:character-count="2575"/>
    <meta:user-defined meta:name="Info 1"/>
    <meta:user-defined meta:name="Info 2"/>
    <meta:user-defined meta:name="Info 3"/>
    <meta:user-defined meta:name="Info 4"/>
  </office:meta>
</office:document-meta>
</file>