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" svg:font-family="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fo:language="nb" fo:country="NO" style:font-size-asian="12pt" style:font-size-complex="12pt"/>
    </style:style>
    <style:style style:name="P2" style:family="paragraph" style:parent-style-name="Standard">
      <style:text-properties fo:color="#000000" style:font-name="Times New Roman" fo:font-size="12pt" fo:language="nb" fo:country="NO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style:line-height-at-least="0.37cm" fo:text-indent="0cm" style:auto-text-indent="false"/>
      <style:text-properties fo:font-variant="normal" fo:text-transform="none" fo:color="#000000" style:font-name="Times New Roman" fo:font-size="12pt" fo:letter-spacing="normal" fo:language="nb" fo:country="NO" fo:font-style="normal" fo:font-weight="normal" style:font-size-asian="12pt" style:font-size-complex="12pt"/>
    </style:style>
    <style:style style:name="P4" style:family="paragraph" style:parent-style-name="Standard">
      <style:text-properties fo:color="#000000" style:font-name="Times New Roman" fo:font-size="12pt" fo:language="nb" fo:country="NO" style:font-size-asian="12pt" style:font-size-complex="12pt"/>
    </style:style>
    <style:style style:name="T1" style:family="text">
      <style:text-properties fo:color="#000000" style:font-name="Times New Roman" fo:font-size="12pt" fo:language="nb" fo:country="NO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le Nordmann</text:p>
      <text:p text:style-name="P1">9043 Tromsø</text:p>
      <text:p text:style-name="P1">13.06.2013</text:p>
      <text:p text:style-name="P1"/>
      <text:p text:style-name="P1">Bil i Nord <text:tab/></text:p>
      <text:p text:style-name="P3">9040 Tromsø</text:p>
      <text:p text:style-name="P1"/>
      <text:p text:style-name="P1"/>
      <text:p text:style-name="P2">Søknad på stilling: Bilselger BMW</text:p>
      <text:p text:style-name="P1">Jeg heter Ola Nordmann og er 18 år. </text:p>
      <text:p text:style-name="Standard"><text:span text:style-name="T1">Tar for tiden nettstudie hos Bilakademiet (</text:span><text:a xlink:type="simple" xlink:href="http://bilakademiet.no/">http://bilakademiet.no/</text:a> )</text:p>
      <text:p text:style-name="Standard">Har akkurat tatt ferie nå og er veldig interessert I jobben og har lyst å få jobberfaring</text:p>
      <text:p text:style-name="Standard">det vi har lært til nå er: personlig salg, markedsføring, kundebehandling, bilgodtgjørelse og firmabilbeskatning.</text:p>
      <text:p text:style-name="Standard">Er interessert I bil og salg så da passer denne jobben godt for meg. </text:p>
      <text:p text:style-name="Standard">Er selvstendig,blid og ser fram til utfordringene denne jobben har å by på. </text:p>
      <text:p text:style-name="Standard">Har også kunnskap om BMW og har en slik bil selv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" svg:font-family="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øran Jørgensen</meta:initial-creator>
    <meta:creation-date>2013-05-13T15:56:14.89</meta:creation-date>
    <dc:date>2013-06-13T02:11:12.98</dc:date>
    <dc:creator>Gøran Jørgensen</dc:creator>
    <meta:editing-duration>PT12M44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13" meta:word-count="100" meta:character-count="589"/>
  </office:meta>
</office:document-meta>
</file>