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Verdana" fo:font-size="12pt" fo:language="en" fo:country="GB"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line-height="150%" fo:text-align="start" style:justify-single-word="false"/>
      <style:text-properties style:font-name="Verdana" fo:font-size="12pt" fo:language="en" fo:country="GB"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50%" fo:text-align="start" style:justify-single-word="false"/>
      <style:text-properties style:font-name="Verdana" fo:font-size="12pt" fo:language="en" fo:country="GB"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50%" fo:text-align="center" style:justify-single-word="false"/>
      <style:text-properties style:font-name="Verdana" fo:language="en" fo:country="GB"/>
    </style:style>
    <style:style style:name="P5" style:family="paragraph" style:parent-style-name="Standard">
      <style:paragraph-properties fo:line-height="150%" fo:text-align="start" style:justify-single-word="false"/>
      <style:text-properties style:font-name="Verdana" fo:language="en" fo:country="GB"/>
    </style:style>
    <style:style style:name="P6" style:family="paragraph" style:parent-style-name="Standard">
      <style:paragraph-properties fo:line-height="150%" fo:text-align="center" style:justify-single-word="false"/>
      <style:text-properties style:font-name="Verdana" fo:language="en" fo:country="GB" fo:font-weight="bold" style:font-weight-asian="bold" style:font-weight-complex="bold"/>
    </style:style>
    <style:style style:name="P7" style:family="paragraph" style:parent-style-name="Standard">
      <style:paragraph-properties fo:line-height="150%" fo:text-align="start" style:justify-single-word="false"/>
      <style:text-properties style:font-name="Verdana" fo:language="en" fo:country="GB" fo:font-weight="bold" style:font-weight-asian="bold" style:font-weight-complex="bold"/>
    </style:style>
    <style:style style:name="P8" style:family="paragraph" style:parent-style-name="Standard">
      <style:paragraph-properties fo:line-height="150%" fo:text-align="start" style:justify-single-word="false"/>
      <style:text-properties style:font-name="Verdana" fo:language="en" fo:country="GB" fo:font-style="normal" style:font-style-asian="normal" style:font-style-complex="normal"/>
    </style:style>
    <style:style style:name="P9" style:family="paragraph" style:parent-style-name="Standard">
      <style:paragraph-properties fo:line-height="150%" fo:text-align="center" style:justify-single-word="false"/>
      <style:text-properties style:font-name="Verdana" fo:language="en" fo:country="GB" fo:font-style="normal" fo:font-weight="bold" style:font-style-asian="normal" style:font-weight-asian="bold" style:font-style-complex="normal" style:font-weight-complex="bold"/>
    </style:style>
    <style:style style:name="P10" style:family="paragraph" style:parent-style-name="Standard">
      <style:paragraph-properties fo:line-height="150%" fo:text-align="start" style:justify-single-word="false"/>
      <style:text-properties style:font-name="Verdana" fo:language="en" fo:country="GB" fo:font-style="italic" style:font-style-asian="italic" style:font-style-complex="italic"/>
    </style:style>
    <style:style style:name="P11" style:family="paragraph" style:parent-style-name="Standard">
      <style:paragraph-properties fo:line-height="150%" fo:text-align="start" style:justify-single-word="false"/>
      <style:text-properties style:font-name="Verdana" fo:language="en" fo:country="GB" fo:font-style="italic" fo:font-weight="normal" style:font-style-asian="italic" style:font-weight-asian="normal" style:font-style-complex="italic" style:font-weight-complex="normal"/>
    </style:style>
    <style:style style:name="P12" style:family="paragraph" style:parent-style-name="Standard">
      <style:paragraph-properties fo:line-height="150%" fo:text-align="center" style:justify-single-word="false"/>
      <style:text-properties style:font-name="Verdana" fo:language="en" fo:country="GB" fo:font-style="italic" fo:font-weight="normal" style:font-style-asian="italic" style:font-weight-asian="normal" style:font-style-complex="italic" style:font-weight-complex="normal"/>
    </style:style>
    <style:style style:name="P13" style:family="paragraph" style:parent-style-name="Standard">
      <style:paragraph-properties fo:line-height="150%" fo:text-align="start" style:justify-single-word="false"/>
      <style:text-properties style:font-name="Verdana" fo:language="en" fo:country="GB" fo:font-weight="normal" style:font-weight-asian="normal" style:font-weight-complex="normal"/>
    </style:style>
    <style:style style:name="P14" style:family="paragraph" style:parent-style-name="Standard">
      <style:paragraph-properties fo:line-height="150%" fo:text-align="center" style:justify-single-word="false"/>
      <style:text-properties style:font-name="Verdana" fo:font-size="14pt" fo:language="en" fo:country="GB" fo:font-weight="bold" style:font-size-asian="14pt" style:font-weight-asian="bold" style:font-size-complex="14pt" style:font-weight-complex="bold"/>
    </style:style>
    <style:style style:name="P15" style:family="paragraph" style:parent-style-name="Standard">
      <style:paragraph-properties fo:line-height="150%" fo:text-align="start" style:justify-single-word="false"/>
      <style:text-properties style:font-name="Verdana" fo:font-size="11pt" fo:language="en" fo:country="GB"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list-style-name="L1">
      <style:paragraph-properties fo:line-height="150%" fo:text-align="start" style:justify-single-word="false"/>
      <style:text-properties style:font-name="Verdana" fo:language="en" fo:country="GB"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glish mock exam</text:p>
      <text:p text:style-name="P4"/>
      <text:p text:style-name="P4">(Navn fjernet)</text:p>
      <text:p text:style-name="P4">10A</text:p>
      <text:p text:style-name="P4"/>
      <text:p text:style-name="P4">22.03.2013</text:p>
      <text:p text:style-name="P4"/>
      <text:p text:style-name="P4">Source(s):</text:p>
      <text:p text:style-name="P4"/>
      <text:p text:style-name="P4">A dictionary</text:p>
      <text:p text:style-name="P4">New flight grammar<text:line-break/>An encyclopaedia</text:p>
      <text:p text:style-name="P4"/>
      <text:p text:style-name="P4">Genre (task 3): Artic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ask 1</text:p>
      <text:p text:style-name="P4"/>
      <text:p text:style-name="P5">Maybe you have noticed that the histories about Mrs. Henrietta Lacks in Focus Magazine, are told by the newspaper reporter. With plans about making a film about «The Immortal Life of Henrietta Lacks», I think it would be better if <text:s text:c="4"/>Dr. George Gey, who discovered Henrietta's unique cells, and Henrietta's daughter, Deborah, could tell the story, when it's going to be digitalized.</text:p>
      <text:p text:style-name="P5"/>
      <text:p text:style-name="P5">Think of it like this way: «An extraordinary history about a former black tobacco farmer, who changed the development of medicine forever. Although her cells were used world-wide for cancer research and medicine, her family didn't know anything about it». Won't it be a tremendous film, if the film directors will combine the doctor's <text:span text:style-name="T1">and </text:span><text:span text:style-name="T4">Henrietta's daughter's perspective about the whole case? I most certainly do, and I would like to see the film then. <text:s/></text:span></text:p>
      <text:p text:style-name="P8"/>
      <text:list xml:id="list40330413" text:style-name="L1">
        <text:list-item>
          <text:p text:style-name="P16">(Navn fjernet) (Alder fjernet)</text:p>
        </text:list-item>
      </text:list>
      <text:p text:style-name="P10"/>
      <text:p text:style-name="P10"/>
      <text:p text:style-name="P10"/>
      <text:p text:style-name="P10"/>
      <text:p text:style-name="P9"/>
      <text:p text:style-name="P5"/>
      <text:p text:style-name="P5"/>
      <text:p text:style-name="P4"/>
      <text:p text:style-name="P4"/>
      <text:p text:style-name="P4"/>
      <text:p text:style-name="P4"/>
      <text:p text:style-name="P4"/>
      <text:p text:style-name="P4"/>
      <text:p text:style-name="P4"/>
      <text:p text:style-name="P4"/>
      <text:p text:style-name="P4"/>
      <text:p text:style-name="P6"><text:soft-page-break/>Task 2</text:p>
      <text:p text:style-name="P6"/>
      <text:p text:style-name="P13">I haven't read the whole of Paolo Bacigaupi's book «Ship Breaker», but after what I have read, this is a very good book, specially for young adults. In books like this one, the author creates suspense, to make the readers excited and curious about what's going to happen. There are many techniques to do this, and you can obviously see that Mr. Bacigaupi has used dialogue, with short, sharp sentences, in the extract I read.</text:p>
      <text:p text:style-name="P13"/>
      <text:p text:style-name="P13">Before and under the attack of Tool, <text:s/>Nailer and Nita talk to each other with few words, like «You can't help him (Tool)», but the words are so exact that no one is wondering what they mean, when they're speaking. Another technique the author used was conflicts. Right before this extract, Nailer, Nita and Tool were trying to find Nita's father's ship, without any luck. So what doesn't make it better, than that the group is being drawn into a new conflict, where Tool is being attacked by Nailer's dad's half-men guards? After what I've read, «Ship Breaker» is a fantastic and exciting book, which most certainly has won a prize or two. Keep up your good work, Mr. Bacigaupi!</text:p>
      <text:p text:style-name="P13"/>
      <text:p text:style-name="P11">- (Navn fjernet) (Alder fjerne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oft-page-break/>Task 3D – Genre: Article.</text:p>
      <text:p text:style-name="P14">Loving Money</text:p>
      <text:p text:style-name="P6"/>
      <text:p text:style-name="P7">How important is money in today's society? We can't really get enough of it, while many people claim it isn't <text:span text:style-name="T2">that</text:span> important. But do we think about the difference it means between us, even when we're children?</text:p>
      <text:p text:style-name="P7"/>
      <text:p text:style-name="P15">By (navn fjernet)</text:p>
      <text:p text:style-name="P15"/>
      <text:p text:style-name="P1">Meet Lady Gaga. A world-wide pop star with huge hits and popularity. In Focus Magazine, Gaga (25) is described as the most significant pop-cultural figure of our times. Twelve million people follow her on Twitter, and she is ranked as the 11<text:span text:style-name="T5">th</text:span> most powerful woman in the world. She's rich and a good artist. But do you think Lady Gaga would be an artist if she wasn't getting well paid?</text:p>
      <text:p text:style-name="P1"/>
      <text:p text:style-name="P1">«Everything» is about money these days. At the moment, I'm standing in front of a big choice: My future. Every one of my age is talking about which school they're going to, which subjects they'll pick, and what they want to become.</text:p>
      <text:p text:style-name="P1">Money has a big influence on us, when we talk about our future. My dream is to become a supreme court lawyer. But like Lady Gaga, do you think it would be my dream if it was low paying? </text:p>
      <text:p text:style-name="P2"/>
      <text:p text:style-name="P2">Underdogs</text:p>
      <text:p text:style-name="P2"/>
      <text:p text:style-name="P1">When 20 years old Mr. Steve Jobs established Apple, with Mr. Steve Wozniak, in his parents' garage, do you think he thought it was going to be such a big success? Ten years later, they had gone from two friends standing in the Jobs' garage to a two billion dollar company, with over 4000 employees. I don't think that Steve Jobs, who died in 2011, had any thoughts about being rich. He came from a poor background, and dropped out of university. He even was sacked from his own company, that he established! </text:p>
      <text:p text:style-name="P1">Today, Apple is a world-wide company with millions of costumers and fans, producing famous electric products like «iPhone», «iPad» and «Macbook».</text:p>
      <text:p text:style-name="P1"><text:soft-page-break/>Many stories are like Steve Jobs' story. The founder of Facebook, Mr. Mark Zuckerburg, was a computer nerd at Harvard. Today, he's the youngest millionaire ever. Mr. Bill Gates also dropped out of university. Guess what?</text:p>
      <text:p text:style-name="P1">Now he's the founder of Microsoft, the world biggest computer company, and making million after million of dollars. </text:p>
      <text:p text:style-name="P1"/>
      <text:p text:style-name="P2">Things were <text:span text:style-name="T1">not</text:span> better before</text:p>
      <text:p text:style-name="P2"/>
      <text:p text:style-name="P1">Today, money is actually a scale of your socially status. If you are rich, then you have a high social status. Believe it or not, it's always been like that. </text:p>
      <text:p text:style-name="P1">When Europeans started to establish themselves in America, it was all about having the highest amount of black slaves. When we were small, children with the dearest toys were cool and popular. The list of examples is long.</text:p>
      <text:p text:style-name="P1"/>
      <text:p text:style-name="P1">Not long time ago, it was easy: If your father was a butcher, then you, his son, were going to take over for him. You didn't have a choice, even if you wanted to become the greatest artist of your century, or a prostitute, unless your mother was and you were a girl...</text:p>
      <text:p text:style-name="P1"/>
      <text:p text:style-name="P1">Luckily, something is better now. These days, it's easier to climb this scale than before. Although my father is a plumber and my mother works in a nursery school, I can become whatever I want. A policeman, a teacher or a journalist. Maybe even a dustman? That's my choice, not my parents'!</text:p>
      <text:p text:style-name="P1"/>
      <text:p text:style-name="P2">Is money <text:span text:style-name="T1">that</text:span> important?</text:p>
      <text:p text:style-name="P1"/>
      <text:p text:style-name="P1">How important is actually money? The Beatles sang «All you need is love». Unfortunately, this isn't true any more. The fact is, whether you like it or not, that we can't live without money. You need money to buy food, pay tax and fill gas. So you can say that people, who live in a society where they need to buy food, gas, paying tax etc., need money. «Love isn't all you need».</text:p>
      <text:p text:style-name="P1"/>
      <text:p text:style-name="P1"/>
      <text:p text:style-name="P1"><text:soft-page-break/>Then there is a big difference, when you have the money you need for living. Even if my parents aren't millionaires, virtually the opposite, don't mean they hate their lives. I have never seen a happier man than my father, even if he's a bold guy with cancer and back problems. The Beatles are kind of right with there song «All you need is love», except the money as I mentioned above. </text:p>
      <text:p text:style-name="P1">What would the human being do without love? <text:s/></text:p>
      <text:p text:style-name="P1"/>
      <text:p text:style-name="P2">The day love and humanity won</text:p>
      <text:p text:style-name="P1"/>
      <text:p text:style-name="P1">Since I already write about love, I can tell you that love is everywhere. Also in the famous sport football. </text:p>
      <text:p text:style-name="P1"/>
      <text:p text:style-name="P1">We're moving back in time, to South London in the late 90's, when Norwegian millionaire Kjell Inge Røkke bought Wimbledon Football Club. The famous Norwegian manager Egil «Drillo» Olsen was hired, and everything looked good.</text:p>
      <text:p text:style-name="P1"/>
      <text:p text:style-name="P1">Afterwards the terrible story began. Wimbledon didn't play well any longer, and the club moved down a division. At the same time, Milton Keynes, a city north of London, was interested to establish a football club. A newly establish football club in England would started in the 19<text:span text:style-name="T5">th</text:span> division, which Milton Keynes wasn't interested in. Therefore the city bought Wimbledon FC from Røkke, and wanted to move the club from South London to Milton Keynes.</text:p>
      <text:p text:style-name="P1"/>
      <text:p text:style-name="P1">Incredibly enough, the Football Association approved the application for moving the club. The Wimbledon fans were furious. Their football club had been moved 90 British miles north, and changed it's name, colours, badge and kits! Fortunately, the fans didn't give up. They established a new football club, AFC Wimbledon, and after almost ten years with voluntary labour, the day people had been waiting for came.</text:p>
      <text:p text:style-name="P1"/>
      <text:p text:style-name="P1"/>
      <text:p text:style-name="P1"/>
      <text:p text:style-name="P1"/>
      <text:p text:style-name="P1"><text:soft-page-break/>December 2012. AFC Wimbledon had moved up several divisions after the establishment, and could now play in the FA Cup. After they beat York, they were going to Milton Keynes to face their old club, which now was called MK Dons. MK Dons won the match 2-1, but when AFC Wimbledon scored their goal, love had won. Supporters who had suffered for so many years finally, rushed out on the pitch crying. A tremendous moment, not only for football, but for love and humanity.</text:p>
      <text:p text:style-name="P1"/>
      <text:p text:style-name="P1"/>
      <text:p text:style-name="P1">There are many stories and meanings about the topic money. Because of that, there are no really answer of how important money is. Many tribes don't have any sort of money or payment, while many do things they like and then reach success, like Steve Jobs and Mark Zuckerburg. The story about AFC Wimbledon is one of the best stories, in my opinion, about people who make their goal and justice with small means, like voluntary labour.</text:p>
      <text:p text:style-name="P1">You have to think for yourself: How important is money for <text:span text:style-name="T3">you</text:span>? </text:p>
      <text:p text:style-name="P1"/>
      <text:p text:style-name="P3">(Navn fjernet)</text:p>
      <text:p text:style-name="P3">22.03.20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8T20:10:49.75</meta:creation-date>
    <dc:date>2013-05-18T20:30:41.72</dc:date>
    <meta:editing-duration>PT15M4S</meta:editing-duration>
    <meta:editing-cycles>2</meta:editing-cycles>
    <meta:generator>OpenOffice.org/3.3$Win32 OpenOffice.org_project/330m20$Build-9567</meta:generator>
    <meta:document-statistic meta:table-count="0" meta:image-count="0" meta:object-count="0" meta:page-count="7" meta:paragraph-count="47" meta:word-count="1444" meta:character-count="8220"/>
  </office:meta>
</office:document-meta>
</file>