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808080" officeooo:paragraph-rsid="000bc3f1"/>
    </style:style>
    <style:style style:name="P2" style:family="paragraph" style:parent-style-name="Standard">
      <style:text-properties style:font-name="Verdana" fo:language="nb" fo:country="NO" officeooo:paragraph-rsid="00036719"/>
    </style:style>
    <style:style style:name="P3" style:family="paragraph" style:parent-style-name="Standard">
      <style:text-properties style:font-name="Verdana" fo:language="nb" fo:country="NO" officeooo:paragraph-rsid="000a439b"/>
    </style:style>
    <style:style style:name="P4" style:family="paragraph" style:parent-style-name="Standard">
      <style:text-properties style:font-name="Verdana" fo:language="nb" fo:country="NO" officeooo:paragraph-rsid="000bc3f1"/>
    </style:style>
    <style:style style:name="P5" style:family="paragraph" style:parent-style-name="Standard">
      <style:text-properties style:font-name="Verdana" fo:language="nb" fo:country="NO" officeooo:paragraph-rsid="000d5571"/>
    </style:style>
    <style:style style:name="P6" style:family="paragraph" style:parent-style-name="Standard">
      <style:text-properties style:font-name="Verdana" fo:language="nb" fo:country="NO" officeooo:paragraph-rsid="00121535"/>
    </style:style>
    <style:style style:name="P7" style:family="paragraph" style:parent-style-name="Standard">
      <style:text-properties style:font-name="Verdana" fo:language="nb" fo:country="NO" officeooo:rsid="00036719" officeooo:paragraph-rsid="00036719"/>
    </style:style>
    <style:style style:name="P8" style:family="paragraph" style:parent-style-name="Standard">
      <style:text-properties style:font-name="Verdana" fo:language="nb" fo:country="NO" fo:font-weight="normal" officeooo:rsid="0005d0f2" officeooo:paragraph-rsid="00036719" style:font-weight-asian="normal" style:font-weight-complex="normal"/>
    </style:style>
    <style:style style:name="P9" style:family="paragraph" style:parent-style-name="Standard">
      <style:text-properties style:font-name="Verdana" fo:language="nb" fo:country="NO" fo:font-weight="normal" officeooo:rsid="0006f4cc" officeooo:paragraph-rsid="000a439b" style:font-weight-asian="normal" style:font-weight-complex="normal"/>
    </style:style>
    <style:style style:name="P10" style:family="paragraph" style:parent-style-name="Standard">
      <style:text-properties style:font-name="Verdana" fo:language="nb" fo:country="NO" officeooo:rsid="000a0fde" officeooo:paragraph-rsid="000bc3f1"/>
    </style:style>
    <style:style style:name="P11" style:family="paragraph" style:parent-style-name="Standard">
      <style:text-properties style:font-name="Verdana" fo:language="nb" fo:country="NO" officeooo:rsid="000eb5ee" officeooo:paragraph-rsid="000eb5ee"/>
    </style:style>
    <style:style style:name="P12" style:family="paragraph" style:parent-style-name="Standard">
      <style:text-properties style:font-name="Verdana" fo:language="nb" fo:country="NO" officeooo:rsid="000d5571" officeooo:paragraph-rsid="000a8598"/>
    </style:style>
    <style:style style:name="P13" style:family="paragraph" style:parent-style-name="Standard">
      <style:paragraph-properties fo:text-align="center" style:justify-single-word="false"/>
      <style:text-properties style:font-name="Verdana" fo:font-size="23pt" fo:language="nb" fo:country="NO" fo:font-weight="bold" officeooo:paragraph-rsid="0008423d" style:font-size-asian="23pt" style:font-weight-asian="bold" style:font-size-complex="23pt" style:font-weight-complex="bold"/>
    </style:style>
    <style:style style:name="P14" style:family="paragraph" style:parent-style-name="Standard">
      <style:paragraph-properties fo:break-before="page"/>
      <style:text-properties style:font-name="Verdana" fo:language="nb" fo:country="NO" officeooo:paragraph-rsid="000a8598"/>
    </style:style>
    <style:style style:name="P15" style:family="paragraph" style:parent-style-name="Standard">
      <style:text-properties style:font-name="Verdana" fo:language="nb" fo:country="NO" officeooo:rsid="000bc3f1" officeooo:paragraph-rsid="000bc3f1"/>
    </style:style>
    <style:style style:name="T1" style:family="text">
      <style:text-properties officeooo:rsid="000bc3f1"/>
    </style:style>
    <style:style style:name="T2" style:family="text">
      <style:text-properties officeooo:rsid="0013399f"/>
    </style:style>
    <style:style style:name="T3" style:family="text">
      <style:text-properties officeooo:rsid="00036719"/>
    </style:style>
    <style:style style:name="T4" style:family="text">
      <style:text-properties fo:font-weight="bold" officeooo:rsid="00036719" style:font-weight-asian="bold" style:font-weight-complex="bold"/>
    </style:style>
    <style:style style:name="T5" style:family="text">
      <style:text-properties fo:font-weight="normal" officeooo:rsid="0005d0f2" style:font-weight-asian="normal" style:font-weight-complex="normal"/>
    </style:style>
    <style:style style:name="T6" style:family="text">
      <style:text-properties fo:font-weight="normal" officeooo:rsid="0006f4cc" style:font-weight-asian="normal" style:font-weight-complex="normal"/>
    </style:style>
    <style:style style:name="T7" style:family="text">
      <style:text-properties fo:font-weight="normal" officeooo:rsid="0008423d" style:font-weight-asian="normal" style:font-weight-complex="normal"/>
    </style:style>
    <style:style style:name="T8" style:family="text">
      <style:text-properties fo:font-weight="normal" officeooo:rsid="0009787c" style:font-weight-asian="normal" style:font-weight-complex="normal"/>
    </style:style>
    <style:style style:name="T9" style:family="text">
      <style:text-properties fo:font-weight="normal" officeooo:rsid="000a0fde" style:font-weight-asian="normal" style:font-weight-complex="normal"/>
    </style:style>
    <style:style style:name="T10" style:family="text">
      <style:text-properties fo:font-weight="normal" officeooo:rsid="000a439b" style:font-weight-asian="normal" style:font-weight-complex="normal"/>
    </style:style>
    <style:style style:name="T11" style:family="text">
      <style:text-properties fo:font-weight="normal" officeooo:rsid="000a8598" style:font-weight-asian="normal" style:font-weight-complex="normal"/>
    </style:style>
    <style:style style:name="T12" style:family="text">
      <style:text-properties fo:font-weight="normal" officeooo:rsid="000bc3f1" style:font-weight-asian="normal" style:font-weight-complex="normal"/>
    </style:style>
    <style:style style:name="T13" style:family="text">
      <style:text-properties fo:font-weight="normal" officeooo:rsid="0014278a" style:font-weight-asian="normal" style:font-weight-complex="normal"/>
    </style:style>
    <style:style style:name="T14" style:family="text">
      <style:text-properties officeooo:rsid="0005d0f2"/>
    </style:style>
    <style:style style:name="T15" style:family="text">
      <style:text-properties officeooo:rsid="0006f4cc"/>
    </style:style>
    <style:style style:name="T16" style:family="text">
      <style:text-properties officeooo:rsid="0008423d"/>
    </style:style>
    <style:style style:name="T17" style:family="text">
      <style:text-properties officeooo:rsid="0009787c"/>
    </style:style>
    <style:style style:name="T18" style:family="text">
      <style:text-properties officeooo:rsid="000a0fde"/>
    </style:style>
    <style:style style:name="T19" style:family="text">
      <style:text-properties officeooo:rsid="000a8598"/>
    </style:style>
    <style:style style:name="T20" style:family="text">
      <style:text-properties officeooo:rsid="000d5571"/>
    </style:style>
    <style:style style:name="T21" style:family="text">
      <style:text-properties fo:font-size="12pt" fo:font-weight="normal" officeooo:rsid="000d5571" style:font-size-asian="12pt" style:font-weight-asian="normal" style:font-size-complex="12pt" style:font-weight-complex="normal"/>
    </style:style>
    <style:style style:name="T22" style:family="text">
      <style:text-properties fo:font-size="12pt" fo:font-weight="normal" officeooo:rsid="0008423d" style:font-size-asian="12pt" style:font-weight-asian="normal" style:font-size-complex="12pt" style:font-weight-complex="normal"/>
    </style:style>
    <style:style style:name="T23" style:family="text">
      <style:text-properties fo:font-size="12pt" fo:font-weight="normal" officeooo:rsid="0009787c" style:font-size-asian="12pt" style:font-weight-asian="normal" style:font-size-complex="12pt" style:font-weight-complex="normal"/>
    </style:style>
    <style:style style:name="T24" style:family="text">
      <style:text-properties fo:font-size="12pt" fo:font-weight="normal" officeooo:rsid="000bc3f1" style:font-size-asian="12pt" style:font-weight-asian="normal" style:font-size-complex="12pt" style:font-weight-complex="normal"/>
    </style:style>
    <style:style style:name="T25" style:family="text">
      <style:text-properties fo:font-size="12pt" fo:font-weight="normal" officeooo:rsid="000eb5ee" style:font-size-asian="12pt" style:font-weight-asian="normal" style:font-size-complex="12pt" style:font-weight-complex="normal"/>
    </style:style>
    <style:style style:name="T26" style:family="text">
      <style:text-properties fo:font-size="12pt" fo:font-weight="normal" officeooo:rsid="000fc17d" style:font-size-asian="12pt" style:font-weight-asian="normal" style:font-size-complex="12pt" style:font-weight-complex="normal"/>
    </style:style>
    <style:style style:name="T27" style:family="text">
      <style:text-properties fo:font-size="12pt" fo:font-weight="normal" officeooo:rsid="00121535" style:font-size-asian="12pt" style:font-weight-asian="normal" style:font-size-complex="12pt" style:font-weight-complex="normal"/>
    </style:style>
    <style:style style:name="T28" style:family="text">
      <style:text-properties officeooo:rsid="000eb5ee"/>
    </style:style>
    <style:style style:name="T29" style:family="text">
      <style:text-properties officeooo:rsid="000fc17d"/>
    </style:style>
    <style:style style:name="T30" style:family="text">
      <style:text-properties officeooo:rsid="001427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6">Kjærlighet</text:span><text:span text:style-name="T17">, </text:span><text:span text:style-name="T1">tredjeklasse og oppover</text:span></text:p>
      <text:p text:style-name="P7"/>
      <text:p text:style-name="P7"/>
      <text:p text:style-name="P2"><text:span text:style-name="T3"><text:tab/>Det er en ondskapsfull sykdom som flerfoldige mennesker lider av. Symptomer er </text:span><text:span text:style-name="T14">blant annet</text:span><text:span text:style-name="T3"> munndiaré, virkelighets blind</text:span><text:span text:style-name="T19">het</text:span><text:span text:style-name="T3">, glemsom</text:span><text:span text:style-name="T19">het</text:span><text:span text:style-name="T3">, søvnproblemer, </text:span><text:span text:style-name="T14">overse</text:span><text:span text:style-name="T19">else</text:span><text:span text:style-name="T14">, ufokusert, dårligere karakterer og i de aller verste tilfeller kan det </text:span><text:span text:style-name="T1">å</text:span><text:span text:style-name="T14"> innebære trening og spiseproblemer</text:span><text:span text:style-name="T3">. </text:span><text:span text:style-name="T15">Dessverre</text:span><text:span text:style-name="T3"> så er man blitt blind for alle symptomene når man først er smittet </text:span><text:span text:style-name="T19">og det er veldig ofte umulig og bli frisk fra</text:span><text:span text:style-name="T3">.</text:span><text:span text:style-name="T4"> </text:span><text:span text:style-name="T11">Du</text:span><text:span text:style-name="T5"> har nok sett det gang på gang og det er jo </text:span><text:span text:style-name="T10">selvfølgelig</text:span><text:span text:style-name="T5"> </text:span><text:span text:style-name="T10">forelskelse</text:span><text:span text:style-name="T5"> jeg snakker om.</text:span></text:p>
      <text:p text:style-name="P8"/>
      <text:p text:style-name="P3"><text:span text:style-name="T5"><text:tab/>Det hele stammer fra gresk mytologi </text:span><text:span text:style-name="T13">rundt</text:span><text:span text:style-name="T5"> førti</text:span><text:span text:style-name="T11">bagatelle</text:span><text:span text:style-name="T5"> før Kristus; det er hvertfall det tidligste jeg vet de har dokumentert de</text:span><text:span text:style-name="T12">nn</text:span><text:span text:style-name="T5">e </text:span><text:span text:style-name="T12">sykdommen</text:span><text:span text:style-name="T5">. </text:span><text:span text:style-name="T10">Der står det om ei</text:span><text:span text:style-name="T5"> eller annen gudinne som brakte denne sykdommen inn i </text:span><text:span text:style-name="T6">verden vår</text:span><text:span text:style-name="T5">. </text:span><text:span text:style-name="T6">De</text:span><text:span text:style-name="T10">tte vet man siden de </text:span><text:span text:style-name="T6">greske tekstene ble skrevet på </text:span><text:span text:style-name="T8">godt modne</text:span><text:span text:style-name="T6"> steiner med permanent tusj i svart. </text:span><text:span text:style-name="T9">permanent tusj </text:span><text:span text:style-name="T13">ble brukt siden det</text:span><text:span text:style-name="T9"> går aldri vekk , på den måten kan man lese det idag også.</text:span><text:span text:style-name="T6"> </text:span></text:p>
      <text:p text:style-name="P9"/>
      <text:p text:style-name="P4"><text:span text:style-name="T6"><text:tab/></text:span><text:span text:style-name="T9">På disse steinene</text:span><text:span text:style-name="T6"> beskriver </text:span><text:span text:style-name="T13">de</text:span><text:span text:style-name="T6"> hvor utbredt denne sykdommen </text:span><text:span text:style-name="T7">var </text:span><text:span text:style-name="T12">å</text:span><text:span text:style-name="T7"> tilstandene kan nok sammenlignes med dagens. </text:span><text:span text:style-name="T9">Der tegnet man det på steinene slik man mente forelskelse så ut. I verden så ''tegner'' man den på fjernsyn, dette er bare et av en mengde fellestrekk </text:span><text:span text:style-name="T13">å</text:span><text:span text:style-name="T9"> </text:span><text:span text:style-name="T11">viss jeg skulle skrevet alle hadde dette </text:span><text:span text:style-name="T12">blitt</text:span><text:span text:style-name="T11"> en kjedelig tekst</text:span><text:span text:style-name="T9">. </text:span><text:span text:style-name="T13">S</text:span><text:span text:style-name="T8">er </text:span><text:span text:style-name="T13">man</text:span><text:span text:style-name="T8"> før denne tiden </text:span><text:span text:style-name="T9">med gresk mytologi og heller på den norrøn</text:span><text:span text:style-name="T11">e</text:span><text:span text:style-name="T9"> mytologien d</text:span><text:span text:style-name="T8">er har</text:span><text:span text:style-name="T9">d</text:span><text:span text:style-name="T8">barka vikinger med våpen, gull og makt </text:span><text:span text:style-name="T9">regjerte har man det jeg vil kalle for glansdagene</text:span><text:span text:style-name="T8">. De gikk rundt og befridde jorden for denne grusomme sykdommen mens de også hadde det kjekt med sverd, drager og slikt-noe. </text:span><text:span text:style-name="T11">Men også blant dem kom sykdommen frem som ild i tørt gress</text:span><text:span text:style-name="T18">. </text:span></text:p>
      <text:p text:style-name="P10"/>
      <text:p text:style-name="P10"/>
      <text:p text:style-name="P4"><text:soft-page-break/><text:span text:style-name="T18"><text:tab/></text:span><text:span text:style-name="T29">Også kan man se på det siste i religionen blant oss, Kristendom; som mener det er viktig og være forelsket. Der står det gang på gang om ''han elsket henne og henne elsket han'' i den nye oppdateringen som kom for litt over et år, siden også kalt NT. Men viss man ser på den originale eller GT som det blir kalt. Så står det og hvordan folk som ikke var gift ble drept for de var forelsket i noen utenfor giftemål; eller noe i den duren.</text:span></text:p>
      <text:p text:style-name="P10"/>
      <text:p text:style-name="P4"><text:span text:style-name="T18"><text:tab/>Derfor mener jeg denne verden er fortapt </text:span><text:span text:style-name="T30">og for tiden</text:span><text:span text:style-name="T19"> ser </text:span><text:span text:style-name="T30">det</text:span><text:span text:style-name="T19"> ut som en prosess vi ikke kan s</text:span><text:span text:style-name="T30">toppe</text:span><text:span text:style-name="T19">. </text:span><text:span text:style-name="T1">Folk blir smittet på et daglig basis og i store mengder. </text:span><text:span text:style-name="T29">Mor og Far er gift så da telles det ikke, men blant mine venner og nærmeste er det smittefare.</text:span><text:span text:style-name="T1"> Media reklamerer for det o</text:span><text:span text:style-name="T30">g verdens beste kompis er smittet av det</text:span><text:span text:style-name="T1">. </text:span><text:span text:style-name="T30">Av og til virker det som det kun er meg igjen. Men først må jeg</text:span><text:span text:style-name="T1"> overlever </text:span><text:span text:style-name="T28">jentelus slik jeg kan bli statsminister, </text:span><text:span text:style-name="T30">deretter kan jeg finne en kur</text:span><text:span text:style-name="T28"> så </text:span><text:span text:style-name="T30">kan</text:span><text:span text:style-name="T28"> få avviklet denne sykdommen en gang for alle</text:span><text:span text:style-name="T1">.</text:span></text:p>
      <text:p text:style-name="P15"/>
      <text:p text:style-name="P4"><text:span text:style-name="T1"><text:tab/><text:tab/><text:tab/><text:tab/><text:tab/><text:tab/><text:tab/><text:tab/><text:tab/><text:tab/></text:span><text:span text:style-name="T30">- Gutt i tredjeklasse</text:span></text:p>
      <text:p text:style-name="P11"><text:s/></text:p>
      <text:p text:style-name="P14"><text:span text:style-name="T19">Hvorfor er den</text:span><text:span text:style-name="T1">n</text:span><text:span text:style-name="T19">e teksten ett kåseri?</text:span></text:p>
      <text:p text:style-name="P12"/>
      <text:p text:style-name="P5"><text:span text:style-name="T20"><text:tab/>Teksten '</text:span><text:span text:style-name="T21">'</text:span><text:span text:style-name="T22">Kjærlighet</text:span><text:span text:style-name="T23">, </text:span><text:span text:style-name="T24">tredjeklasse og oppover</text:span><text:span text:style-name="T21">'' er et kåseri om </text:span><text:span text:style-name="T25">temaet</text:span><text:span text:style-name="T21"> forelskelse. Selve språket er uformelt og er skrevet med en muntlig tone slik man kunne lest det høyt eller fremført det som et foredrag. Innholde i teksten er ironisk, overdrevet o</text:span><text:span text:style-name="T25">g morsom (forhåpentligvis). Hele kåseriet er ironisk slik som forelskelse blir fremstilt som en sykdom; det inneholder også overdrivelse som alle symptomene man får av forelskelse.</text:span></text:p>
      <text:p text:style-name="P6"><text:span text:style-name="T25"><text:tab/>Et annet trekk er hvordan hele teksten ikke er en sann tekst, men heller en tekst som prøver og få frem et poeng om hvordan en gutt i tredjeklasse ser på verden </text:span><text:span text:style-name="T26">der alt er satt litt på spissen</text:span><text:span text:style-name="T25">. Dette ser man tydelig på kunnskapsnivået i teksten og hvordan innrissinger i stein er forklart ved at det er permanent tusj og vikinger blir sett på noe kult og </text:span><text:span text:style-name="T26">spennende</text:span><text:span text:style-name="T25"> istedenfor </text:span><text:span text:style-name="T26">som en tragedie.</text:span><text:span text:style-name="T25"> </text:span><text:span text:style-name="T27">Ting er og <text:s/>skrevet for og provosere i avsnittet om kristendom som også er et virkemiddel brukt i kåseri</text:span></text:p>
      <text:p text:style-name="P6"><text:span text:style-name="T25"><text:tab/></text:span><text:span text:style-name="T26">O</text:span><text:span text:style-name="T25">gså ord som er funnet opp slik som ''førtibagatelle'' eller </text:span><text:span text:style-name="T26">''jentelus'' blir brukt i teksten, det viser til en mer uformell tekst. Teksten loffer også, den går foreksempel fra dagens situasjon tilbake til gresk mytologi. </text:span></text:p>
      <text:p text:style-name="P5"><text:span text:style-name="T26"><text:tab/>Det er og en rød tråd gjennom hele teksten og det er verdens synet til tredjeklassingen som ''skriver'' det. </text:span><text:span text:style-name="T27">Konklusjonen til slutt viser og til at det er en ung gutt som venter et langt liv fremfor seg og har mye og læ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808080" officeooo:paragraph-rsid="000bc3f1"/>
    </style:style>
    <style:style style:name="MT1" style:family="text">
      <style:text-properties officeooo:rsid="000bc3f1"/>
    </style:style>
    <style:page-layout style:name="Mpm1">
      <style:page-layout-properties fo:page-width="8.5in" fo:page-height="11in" style:num-format="1" style:print-orientation="portrait" fo:margin-top="0.4736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svg:height="0.7016in" fo:margin-left="0in" fo:margin-right="0in" fo:margin-bottom="0.1965in"/>
      </style:header-style>
      <style:footer-style/>
    </style:page-layout>
  </office:automatic-styles>
  <office:master-styles>
    <style:master-page style:name="Standard" style:page-layout-name="Mpm1">
      <style:header>
        <text:p text:style-name="MP1"><text:span text:style-name="MT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2T08:26:37.43</meta:creation-date>
    <dc:date>2013-05-02T13:19:43.60</dc:date>
    <meta:editing-duration>PT2H36M57S</meta:editing-duration>
    <meta:editing-cycles>13</meta:editing-cycles>
    <meta:generator>LibreOffice/4.0.2.2$Windows_x86 LibreOffice_project/4c82dcdd6efcd48b1d8bba66bfe1989deee49c3</meta:generator>
    <meta:document-statistic meta:table-count="0" meta:image-count="0" meta:object-count="0" meta:page-count="3" meta:paragraph-count="13" meta:word-count="710" meta:character-count="4037" meta:non-whitespace-character-count="3315"/>
  </office:meta>
</office:document-meta>
</file>