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1" svg:font-family="Verdan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style:text-underline-style="none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style:font-style-asian="italic" style:font-style-complex="italic"/>
    </style:style>
    <style:style style:name="T1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8" style:family="text">
      <style:text-properties fo:font-variant="normal" fo:text-transform="none" fo:color="#000000" fo:letter-spacing="normal" fo:font-style="italic" style:text-underline-style="none" style:font-style-asian="italic" style:font-style-complex="italic"/>
    </style:style>
    <style:style style:name="T1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Times New Roman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feranser</text:p>
      <text:p text:style-name="P3">Litteraturliste</text:p>
      <text:p text:style-name="P3"/>
      <text:p text:style-name="P3">Nettkilder</text:p>
      <text:p text:style-name="P6"/>
      <text:p text:style-name="P1"><text:span text:style-name="T7">Bilder lyver aldri (2012) - </text:span><text:a xlink:type="simple" xlink:href="http://tinyurl.com/btskjlm">http://tinyurl.com/btskjlm</text:a><text:span text:style-name="T4"> – Lokalisert 22.05.2012</text:span></text:p>
      <text:p text:style-name="P1"><text:span text:style-name="T3"/></text:p>
      <text:p text:style-name="P1"><text:span text:style-name="T3">Bjørneboe, Jens – </text:span><text:span text:style-name="T7">Ti bud til en ung mann som skal frem i verden</text:span><text:span text:style-name="T3"> (1963) - </text:span><text:span text:style-name="T7"><text:s/></text:span><text:a xlink:type="simple" xlink:href="http://tinyurl.com/crkydxd">http://tinyurl.com/crkydxd</text:a><text:span text:style-name="T3"> – Lokalisert 2012</text:span></text:p>
      <text:p text:style-name="P6"><text:span text:style-name="T29"/></text:p>
      <text:p text:style-name="P6"><text:span text:style-name="T24">Buddhistforbundet – </text:span><text:span text:style-name="T23">Lignelsen om de blinde og elefanten (2011)</text:span><text:span text:style-name="T24"> - </text:span><text:a xlink:type="simple" xlink:href="http://tinyurl.com/bq2znbr">http://tinyurl.com/bq2znbr</text:a><text:span text:style-name="T14"> – Lokalisert 22.05.2012</text:span></text:p>
      <text:p text:style-name="P1"><text:span text:style-name="T2"/></text:p>
      <text:p text:style-name="P6"><text:span text:style-name="T15">Dahle, Gro – </text:span><text:span text:style-name="T19">Snill (2002) </text:span><text:span text:style-name="T15">- </text:span><text:a xlink:type="simple" xlink:href="http://tinyurl.com/d65sbz5">http://tinyurl.com/d65sbz5</text:a><text:span text:style-name="T15"> – Lokalisert 22.05.2012</text:span></text:p>
      <text:p text:style-name="P1"><text:span text:style-name="T6"/></text:p>
      <text:p text:style-name="P6"><text:span text:style-name="T16">Erik og Kriss</text:span><text:span text:style-name="T19"> - Si det som det er (2012) </text:span><text:span text:style-name="T16">- </text:span><text:a xlink:type="simple" xlink:href="http://tinyurl.com/cgp6m23">http://tinyurl.com/cgp6m23</text:a><text:span text:style-name="T16"> – Lokalisert 22.05.2012</text:span></text:p>
      <text:p text:style-name="P6"><text:span text:style-name="T16"/></text:p>
      <text:p text:style-name="P1"><text:span text:style-name="T26">Fakta om løgn og sannhet</text:span><text:span text:style-name="T28"> (2011/2012) - </text:span><text:a xlink:type="simple" xlink:href="http://tinyurl.com/czlpa6q">http://tinyurl.com/czlpa6q</text:a><text:span text:style-name="T5"> </text:span><text:span text:style-name="T29">– Lokalisert 22.05.2012</text:span></text:p>
      <text:p text:style-name="P5"/>
      <text:p text:style-name="P1"><text:span text:style-name="T25">Graven, Andreas R. - </text:span><text:span text:style-name="T30">Joda, du lyver da litt du også! (2011/2012)</text:span><text:span text:style-name="T25"> - </text:span><text:a xlink:type="simple" xlink:href="http://tinyurl.com/cp3ch5c">http://tinyurl.com/cp3ch5c</text:a><text:span text:style-name="T5"> </text:span><text:span text:style-name="T25">- Lokalisert 22.05.2012</text:span></text:p>
      <text:p text:style-name="P8"><text:span text:style-name="T6"/></text:p>
      <text:p text:style-name="P5"><text:span text:style-name="T17">Grytten, Frode – </text:span><text:span text:style-name="T20">Fantomteikning</text:span><text:span text:style-name="T17"> (2001) - </text:span><text:a xlink:type="simple" xlink:href="http://tinyurl.com/co8mc26">http://tinyurl.com/co8mc26</text:a><text:span text:style-name="T17"> – Lokalisert 22.05.2012</text:span></text:p>
      <text:p text:style-name="P1"><text:span text:style-name="T3"/></text:p>
      <text:p text:style-name="P1"><text:span text:style-name="T3">Henmo, Ole – </text:span><text:span text:style-name="T7">Talentløs talentjakt? (2011)</text:span><text:span text:style-name="T3"> - </text:span><text:a xlink:type="simple" xlink:href="http://tinyurl.com/bo2uf22">http://tinyurl.com/bo2uf22</text:a><text:span text:style-name="T3"> – Lokalisert 22.05.2012</text:span></text:p>
      <text:p text:style-name="P1"><text:span text:style-name="T3"/></text:p>
      <text:p text:style-name="P5"><text:span text:style-name="T12">Henmo, Sverre – </text:span><text:span text:style-name="T18">Natt på Frognerbadet</text:span><text:span text:style-name="T12"> (2008) - </text:span><text:a xlink:type="simple" xlink:href="http://tinyurl.com/cwre7fb">http://tinyurl.com/cwre7fb</text:a><text:span text:style-name="T12"> - Lokalisert 22.05.2012</text:span></text:p>
      <text:p text:style-name="P1"><text:span text:style-name="T6"/></text:p>
      <text:p text:style-name="P1"><text:span text:style-name="T6">Hosseini, Khaled – </text:span><text:span text:style-name="T8">Drageløperen (2006) -</text:span><text:span text:style-name="T6"> </text:span><text:a xlink:type="simple" xlink:href="http://tinyurl.com/cjwhqcw">http://tinyurl.com/cjwhqcw</text:a><text:span text:style-name="T6"> – Lokalisert 22.05.2012</text:span></text:p>
      <text:p text:style-name="P1"><text:span text:style-name="T4"/></text:p>
      <text:p text:style-name="P1"><text:span text:style-name="T3">Husøy, Solveig – </text:span><text:span text:style-name="T7">Multitasking sløver hjernen (2009) - </text:span><text:a xlink:type="simple" xlink:href="http://tinyurl.com/ctou6rm">http://tinyurl.com/ctou6rm</text:a><text:span text:style-name="T3"> – Lokalisert 22.05.2012</text:span></text:p>
      <text:p text:style-name="P1"><text:span text:style-name="T6"/></text:p>
      <text:p text:style-name="P1"><text:span text:style-name="T6">Ibsen, Henrik – </text:span><text:span text:style-name="T8">Peer Gynt: FØRSTE AKT</text:span><text:span text:style-name="T6"> (2005) - </text:span><text:a xlink:type="simple" xlink:href="http://tinyurl.com/cmxf7bj">http://tinyurl.com/cmxf7bj</text:a><text:span text:style-name="T6"> – Lokalisert 22.05.2012</text:span></text:p>
      <text:p text:style-name="P1"><text:span text:style-name="T2"/></text:p>
      <text:p text:style-name="P1"><text:span text:style-name="T2">Ibsen, Henrik – </text:span><text:span text:style-name="T7">Sitat om livsløgn (1884) - </text:span><text:a xlink:type="simple" xlink:href="http://tinyurl.com/d99hgac">http://tinyurl.com/d99hgac</text:a><text:span text:style-name="T3"> – Lokalisert 22.05.2012</text:span></text:p>
      <text:p text:style-name="P1"><text:span text:style-name="T3"/></text:p>
      <text:p text:style-name="P1"><text:span text:style-name="T29">Jammeh, Haddy – </text:span><text:span text:style-name="T27">Overtro (2011) – </text:span><text:a xlink:type="simple" xlink:href="http://tinyurl.com/bogfxkw">http://tinyurl.com/bogfxkw</text:a><text:span text:style-name="T6"> - </text:span><text:span text:style-name="T21">Lokalisert 22.05.2012</text:span></text:p>
      <text:p text:style-name="P5"><text:span text:style-name="T3"/></text:p>
      <text:p text:style-name="P5">Kvåse, Inger Lise – <text:span text:style-name="T22">Kroppspråket og mimikken som avslører løgner</text:span> (2010) - <text:a xlink:type="simple" xlink:href="http://tinyurl.com/cvtm6lt">http://tinyurl.com/cvtm6lt</text:a><text:span text:style-name="T9"> </text:span>- Lokalisert 22.05.2012</text:p>
      <text:p text:style-name="P1"><text:span text:style-name="T3"/></text:p>
      <text:p text:style-name="P1"><text:span text:style-name="T3">Lund, Ulrikke – </text:span><text:span text:style-name="T7">Fasader og fortid</text:span><text:span text:style-name="T3"> (2011) - </text:span><text:a xlink:type="simple" xlink:href="http://tinyurl.com/bwjj84p">http://tinyurl.com/bwjj84p</text:a><text:span text:style-name="T3"> - Lokalisert 22.05.2012</text:span></text:p>
      <text:p text:style-name="P1"><text:span text:style-name="T6"/></text:p>
      <text:p text:style-name="P5"><text:span text:style-name="T13">Roldam, Henrik – </text:span><text:span text:style-name="T18">ULV! ULV!</text:span><text:span text:style-name="T13"> (2011) - </text:span><text:a xlink:type="simple" xlink:href="http://tinyurl.com/dyfyrk9">http://tinyurl.com/dyfyrk9</text:a><text:span text:style-name="T13"> – Lokalisert 22.05.2012</text:span></text:p>
      <text:p text:style-name="P8"/>
      <text:p text:style-name="P1"><text:span text:style-name="T31">Rosnay, Tatiana De</text:span><text:span text:style-name="T30"> – Saras nøkkel (2010) -</text:span><text:span text:style-name="T27"> </text:span><text:a xlink:type="simple" xlink:href="http://tinyurl.com/bqdh9uc">http://tinyurl.com/bqdh9uc</text:a><text:span text:style-name="T5"> – Lokalisert 22.05.2012</text:span></text:p>
      <text:p text:style-name="P1"><text:span text:style-name="T5"/></text:p>
      <text:p text:style-name="P1"><text:span text:style-name="T5">Setterfield, Diane – </text:span><text:span text:style-name="T8">Den trettende fortellingen (2007) - </text:span><text:a xlink:type="simple" xlink:href="http://tinyurl.com/d84twu2">http://tinyurl.com/d84twu2</text:a><text:span text:style-name="T6"> – Lokalisert 22.05.2012</text:span></text:p>
      <text:p text:style-name="P1"><text:span text:style-name="T4"/></text:p>
      <text:p text:style-name="P1"><text:soft-page-break/><text:span text:style-name="T3">Simenstad, Line Madsen – </text:span><text:span text:style-name="T7">De andres sannhet (2010) - </text:span><text:a xlink:type="simple" xlink:href="http://tinyurl.com/czf9e7b">http://tinyurl.com/czf9e7b</text:a><text:span text:style-name="T4"> – Lokalisert 22.05.2012</text:span></text:p>
      <text:p text:style-name="P5"><text:span text:style-name="T4"/></text:p>
      <text:p text:style-name="P1"><text:span text:style-name="T27">Slik avslører du løgn (2003)</text:span><text:span text:style-name="T29"> - </text:span><text:a xlink:type="simple" xlink:href="http://tinyurl.com/c2q6vho">http://tinyurl.com/c2q6vho</text:a><text:span text:style-name="T5"> </text:span><text:span text:style-name="T29">- Lokalisert 22.05.2012</text:span></text:p>
      <text:p text:style-name="P1"><text:span text:style-name="T4"/></text:p>
      <text:p text:style-name="P1"><text:span text:style-name="T4">Søderlind, Didrik – </text:span><text:span text:style-name="T7">Da jorda ble flat (2005) - </text:span><text:a xlink:type="simple" xlink:href="http://tinyurl.com/bmp6vnx">http://tinyurl.com/bmp6vnx</text:a><text:span text:style-name="T3"> – Lokalisert 22.05.2012</text:span></text:p>
      <text:p text:style-name="P1"><text:span text:style-name="T29"/></text:p>
      <text:p text:style-name="P1"><text:span text:style-name="T25">Tobekk, Toyni - </text:span><text:span text:style-name="T30">Alt eg seier er sant</text:span><text:span text:style-name="T25"> (2011) - </text:span><text:a xlink:type="simple" xlink:href="http://tinyurl.com/bmvjsta">http://tinyurl.com/bmvjsta</text:a><text:span text:style-name="T2"> – Lokalisert 22.05.2012</text:span></text:p>
      <text:p text:style-name="P8"><text:span text:style-name="T6"/></text:p>
      <text:p text:style-name="P8"><text:span text:style-name="T22">Topp 10 hverdagsløgner</text:span> (2012) - <text:a xlink:type="simple" xlink:href="http://tinyurl.com/cp3ch5c">http://tinyurl.com/cp3ch5c</text:a><text:span text:style-name="T1"> </text:span>- Lokalisert 22.05.2012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5"/>
      <text:p text:style-name="P4">Bildekilder</text:p>
      <text:p text:style-name="P2"><text:a xlink:type="simple" xlink:href="http://tinyurl.com/dxyelmf">http://tinyurl.com/dxyelmf</text:a><text:span text:style-name="T2"> – <text:s/>Lokalisert 22.05.2012<text:tab/>Side 9</text:span></text:p>
      <text:p text:style-name="P3"><text:a xlink:type="simple" xlink:href="http://tinyurl.com/cly694y">http://tinyurl.com/cly694y</text:a><text:span text:style-name="T11"> – Lokalisert 22.05.2012<text:tab/><text:tab/>Side 8</text:span></text:p>
      <text:p text:style-name="P4"><text:a xlink:type="simple" xlink:href="http://tinyurl.com/bvagceo">http://tinyurl.com/bvagceo</text:a><text:span text:style-name="T10"> - Lokalisert 22.05.2012<text:tab/><text:tab/>Side 10</text:span></text:p>
      <text:p text:style-name="P4"><text:a xlink:type="simple" xlink:href="http://tinyurl.com/d65sbz5">http://tinyurl.com/d65sbz5</text:a><text:span text:style-name="T12"> - </text:span><text:span text:style-name="T10">Lokalisert 22.05.2012<text:tab/><text:tab/>Side 14</text:span></text:p>
      <text:p text:style-name="P3"><text:a xlink:type="simple" xlink:href="http://tinyurl.com/bvjmyek">http://tinyurl.com/bvjmyek</text:a><text:span text:style-name="T11"> – Lokalisert 22.05.2012<text:tab/>Side 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1" svg:font-family="Verdan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29S</meta:editing-duration>
    <meta:editing-cycles>4</meta:editing-cycles>
    <meta:generator>OpenOffice.org/3.3$Win32 OpenOffice.org_project/330m20$Build-9567</meta:generator>
    <dc:date>2012-05-22T20:57:41.67</dc:date>
    <meta:document-statistic meta:table-count="0" meta:image-count="0" meta:object-count="0" meta:page-count="2" meta:paragraph-count="34" meta:word-count="342" meta:character-count="2736"/>
    <meta:user-defined meta:name="Info 1"/>
    <meta:user-defined meta:name="Info 2"/>
    <meta:user-defined meta:name="Info 3"/>
    <meta:user-defined meta:name="Info 4"/>
  </office:meta>
</office:document-meta>
</file>