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Heading_20_1">
      <style:paragraph-properties fo:text-align="start" style:justify-single-word="false"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break-before="page"/>
    </style:style>
    <style:style style:name="P7" style:family="paragraph" style:parent-style-name="Standard">
      <style:paragraph-properties fo:text-align="start"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Quotations">
      <style:paragraph-properties fo:text-align="end" style:justify-single-word="false"/>
    </style:style>
    <style:style style:name="P9" style:family="paragraph" style:parent-style-name="Text_20_body" style:list-style-nam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Text_20_body">
      <style:text-properties fo:font-size="12pt" fo:font-weight="normal" style:font-size-asian="12pt" style:font-weight-asian="normal" style:font-size-complex="12pt"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0pt"/>
    </style:style>
    <style:style style:name="T8" style:family="text">
      <style:text-properties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DIA</text:p>
      <text:p text:style-name="P4"><text:span text:style-name="T1">nedlastingsdato for </text:span><text:span text:style-name="T2">alt</text:span><text:span text:style-name="T3">: 22.05.2012</text:span></text:p>
      <text:p text:style-name="P4"><text:span text:style-name="T3"/></text:p>
      <text:h text:style-name="P1" text:outline-level="2"><text:span text:style-name="T4">Hva er retusjering av reklame?</text:span></text:h>
      <text:p text:style-name="P13"><text:a xlink:type="simple" xlink:href="http://www.aktivisme.no/"><text:span text:style-name="T4">http://www.aktivisme.no/</text:span></text:a></text:p>
      <text:p text:style-name="P13"><text:span text:style-name="T4"/></text:p>
      <text:p text:style-name="Text_20_body">Det er ingen hemmelighet at bilder blir retusjert. Nesten alle i reklame- og motebransjen manipulerer bildene av modellene sine til det ugjenkjennelige. Dette er de viktigste fakta om retusjering: Det absolutt vanligste programmet som brukes til retusjering heter Adobe Photoshop. Det er vanskelig å si noe konkret om omfanget til retusjering, men i det siste har det økt så mye i omfang at "photoshopper" har utviklet seg til å bli et eget yrke. Før var det i stor grad fotografen som gjorde hele jobben. I det siste har flere kjendiser latt seg publisere "uretusjert", på godt og vondt. For eksempel <text:a xlink:type="simple" xlink:href="http://www.tv2underholdning.no/gkn/viser-frem-britney-spears-uretusjert-3182146.html">Britney Spears</text:a>. De vanligste triksene er: </text:p>
      <text:list xml:id="list37211144" text:style-name="L1">
        <text:list-item>
          <text:p text:style-name="P17">Slanke modellen, gjøre de tynnere rundt livet, armene og beina. </text:p>
        </text:list-item>
        <text:list-item>
          <text:p text:style-name="P17">Endre proporsjoner, altså forstørre puppene og hoftene. </text:p>
        </text:list-item>
        <text:list-item>
          <text:p text:style-name="P17">Fjerne urenheter i huden, som kviser, rynker, store porer, ringer under øynene og andre normale ting. </text:p>
        </text:list-item>
        <text:list-item>
          <text:p text:style-name="P17">Endre kroppsdeler, forlenge halsen, endre form på nesa. </text:p>
        </text:list-item>
        <text:list-item>
          <text:p text:style-name="P17">Sminker modellen digitalt, endrer fargen på hår, øyne og lepper og kanskje legger på litt ekstra mascara. </text:p>
        </text:list-item>
        <text:list-item>
          <text:p text:style-name="P10">Fjerner uønska elementer i bildet, bakgrunnselementer, forstyrrende elementer på klær o.l. </text:p>
        </text:list-item>
      </text:list>
      <text:p text:style-name="Text_20_body"><text:a xlink:type="simple" xlink:href="http://iwanexstudio.com/">Se bilder av kjendiser, retusjert og uretusjert</text:a>. Gå inn på portfolio og trykk på bildet for å se uretusjerte og retusjerte bilder. </text:p>
      <text:h text:style-name="Heading_20_2" text:outline-level="2">Hva er problemet?</text:h>
      <text:p text:style-name="Text_20_body">Dagens samfunn er prega av en stadig mer kommersialisert og seksualisert offentlighet. Vi lever i en verden med et enormt kroppshysteri som stadig når nye høyder. Dette kroppshysteriet gir enorme konsekvenser for unge jenter og gutters forhold til egen kropp, utseende og selvtilliten og selvbilde. Ungdom sammenligner sitt eget utseende med modellene de ser på reklamene. Når modellene de ser ikke eksisterer i virkeligheten kan dette få forferdelige konsekvenser. </text:p>
      <text:list xml:id="list37224498" text:style-name="L2">
        <text:list-item>
          <text:p text:style-name="P18">En av tre jenter oppgir at de får dårligere selvbilde av å se på reklame for mote. Dårlig selvtillit gir et stort psykisk press, og kan være skadelig for helsen til unge jenter. I tillegg fører dette til et slanke- og skjønnhetspress. </text:p>
        </text:list-item>
        <text:list-item>
          <text:p text:style-name="P18">1 av 3 tenåringsjenter slanker seg, eller har slanka seg. </text:p>
        </text:list-item>
        <text:list-item>
          <text:p text:style-name="P18">En tredjedel av norske trettenåringer ønsker å gå ned i vekt. </text:p>
        </text:list-item>
        <text:list-item>
          <text:p text:style-name="P18">Halvparten av jentene på videregående syns de er for tykke. Omtrent 20% av norske femtenåringer er overvektig, og omtrent 13% er sykelig overvektig. </text:p>
        </text:list-item>
        <text:list-item>
          <text:p text:style-name="P11">10% av alle som slanker seg, utvikler en eller annen form for spiseforstyrrelser. 50.000 norske kvinner lider av spiseforstyrrelser. Spiseforstyrrelser er den tredje største dødsårsaken i Europa, etter ulykker og kreft. </text:p>
        </text:list-item>
      </text:list>
      <text:h text:style-name="Heading_20_2" text:outline-level="2">Hvem tjener på retusjert reklame?</text:h>
      <text:p text:style-name="Text_20_body">For mote og skjønnhetsindustrien er retusjering av reklame big business. Dersom unge jenter og gutter aldri er fornøyd med sitt eget utseende, vil de konstant kjøpe nye skjønnhetsprodukter for å prøve å bli like pene som hun dama på reklameplakaten. Altså har vi en hel industri som baserer <text:soft-page-break/>store deler av sin økonomi på å gi ungdom dårlig selvtillit. </text:p>
      <text:list xml:id="list37201637" text:style-name="L3">
        <text:list-item>
          <text:p text:style-name="P19">I 2007 ble det tjent 1 163 millioner kr på «Utforming av annonser/reklame samt konseptutvikling» i Europa. </text:p>
        </text:list-item>
        <text:list-item>
          <text:p text:style-name="P19">I 2007 ble det tjent 11 468,5 millioner kr på «Annonse- og reklamevirksomhet» </text:p>
        </text:list-item>
        <text:list-item>
          <text:p text:style-name="P19">I 2009 eksporterte moteindustrien varer for over 1 550 millioner dollar (tall fra International Trade Administration). </text:p>
        </text:list-item>
        <text:list-item>
          <text:p text:style-name="P12">I 2009 eksporterte kosmetikkindustrien varer for over 8 090 millioner dollar (tall fra International Trade Administration). </text:p>
        </text:list-item>
      </text:list>
      <text:p text:style-name="Text_20_body">Kilder:<text:line-break/><text:a xlink:type="simple" xlink:href="http://statbank.ssb.no/statistikkbanken/Default_FR.asp?PXSid=0&amp;nvl=true&amp;PLanguage=0&amp;tilside=selectvarval/define.asp&amp;Tabellid=06750">Statistisk Sentralbyrå</text:a><text:line-break/><text:a xlink:type="simple" xlink:href="http://tse.export.gov/TSE/ChartDisplay.aspx">International Trade Administration</text:a> </text:p>
      <text:h text:style-name="Heading_20_2" text:outline-level="2">Hva tjener de norske bedriftene?</text:h>
      <text:p text:style-name="Text_20_body">Klesgigantene i Norge tjener seg også rike på dette. Nedenfor har vi presentert tallene på overskuddet til ulike kleskjeder som har avdelinger i Norge. Dette er altså de pengene de sitter igjen med når de har betalt skatt, lønn og andre utgifter. </text:p>
      <text:p text:style-name="Text_20_body"><draw:frame draw:style-name="fr1" draw:name="bilete1" text:anchor-type="as-char" svg:width="9.917cm" svg:height="6.371cm" draw:z-index="0"><draw:image xlink:href="http://sosialisme.no/aktivisme/industrien.jpg" xlink:type="simple" xlink:show="embed" xlink:actuate="onLoad"/></draw:frame> </text:p>
      <text:p text:style-name="Text_20_body">Kilde: <text:a xlink:type="simple" xlink:href="http://proff.no/">Proff</text:a> </text:p>
      <text:h text:style-name="Heading_20_2" text:outline-level="2">Hva er løsninga?</text:h>
      <text:p text:style-name="Text_20_body">Ungdom mot Retusjert Reklame mener mye kan løses ved å innføre merking av retusjert reklame. Dersom man merker reklame, på tv, i blader og på plakatene vil det komme klarere fram at dette ikke er et oppnåelig skjønnhetsideal. Ungdom slipper å sammenligne seg selv med datafigurer, og kan heller fokusere på å utvikle et sunt forhold til sin egen kropp og selvbilde. Fram til politikerne begynner å merke reklame, tar vi saken i egne hender og gjør det selv. Ungdom over hele landet skal aksjonere mot Hennes &amp; Mauritz, og andre klesgiganters reklamekampanjer og merke dem. Har du lyst til å hjelpe til? Bli med og <text:a xlink:type="simple" xlink:href="http://sosialisme.no/aktivisme/gjornoe.php">gjør noe</text:a>. </text:p>
      <text:h text:style-name="Heading_20_2" text:outline-level="2">Hvem er Ungdom mot Retusjert Reklame?</text:h>
      <text:p text:style-name="Text_20_body">Ungdom mot Retusjert Reklame er et nettverk starta av Rød Ungdom. Vi aksjonerer for merking av retusjert reklame, og aktiviserer alle engasjerte i saken. Følgende organisasjoner er tilknytta nettverket: AUF, KRFU, PRESS, SU, RØD UNGDOM, UNGDOM &amp; MEDIER.</text:p>
      <text:p text:style-name="P6"><draw:frame draw:style-name="fr1" draw:name="bilete2" text:anchor-type="as-char" svg:width="0.053cm" svg:height="0.635cm" draw:z-index="1"><draw:image xlink:href="http://static.forskning.no/00/11/50/16/shadow_icons_left_None.jpg" xlink:type="simple" xlink:show="embed" xlink:actuate="onLoad"/></draw:frame><text:span text:style-name="T6">Takler ikke mediesjonglering</text:span></text:p>
      <text:p text:style-name="P14"><text:a xlink:type="simple" xlink:href="http://www.forskning.no/artikler/2009/august/227626">http://www.forskning.no/artikler/2009/august/227626</text:a></text:p>
      <text:p text:style-name="P14"/>
      <text:p text:style-name="P15">Ser du på TV mens du chatter med tre venner og hører på yndlingslåta på mp3-spilleren? Da er oddsen stor for at du er skikkelig dårlig til å oppfatte flere ting samtidig.</text:p>
      <text:p text:style-name="Text_20_body">Mye tyder på at vi mennesker er forbausende talentløse til å følge med på mange ting samtidig. Likevel forsøker vi i økende grad å dele oppmerksomheten vår mellom flere informasjonskilder, i et stadig mer mediemettet samfunn.</text:p>
      <text:p text:style-name="Text_20_body">På nye, digre dataskjermer konkurrerer flere og flere vinduer og applikasjoner om plassen, og mobiltelefoner, laptoper og andre bærbare duppeditter krever oppmerksomhet i både tenkelige og utenkelige omgivelser.</text:p>
      <text:p text:style-name="Text_20_body">Men alle mennesker er ikke like tilbøyelige til å engasjere seg i mange medier samtidig.</text:p>
      <text:p text:style-name="Text_20_body">Mens noen som oftest konsentrerer seg om å skrive på e-posten til den er ferdig, hører andre på Mp3-spilleren mens de taster en sms og holder i gang tre chatter. Eller de snakker i telefon mens de ser Dagsrevyen og spiller minesveiper.</text:p>
      <text:p text:style-name="Text_20_body">Betyr dette kanskje at kroniske flermediabrukere prosesserer informasjon på en annen måte enn de som konsentrerer seg om få kilder? undret Clifford Nass og kollegaene ved Stanford University i USA.</text:p>
      <text:p text:style-name="Text_20_body">Svaret var ikke helt som ventet.</text:p>
      <text:p text:style-name="Text_20_body">Etter å ha undersøkt begge gruppene, konkluderte forskerne med at de som til stadighet fulgte med på mange medier samtidig, var merkbart dårligere til nettopp å følge med på flere medier samtidig.</text:p>
      <text:p text:style-name="Text_20_body"><text:span text:style-name="Strong_20_Emphasis">Rot med rektangler</text:span></text:p>
      <text:p text:style-name="Text_20_body">Forskerne huket inn 262 studenter. De ble delt inn i to grupper etter hvor mye de drev med flermediabruk, står det i ei pressemelding fra Proceedings of the National Academy of Sciences (PNAS), hvor forskningen er publisert.</text:p>
      <text:p text:style-name="Text_20_body">Deretter måtte både gruppa med tunge og lette flermediabrukere igjennom tre tøffe tester av oppfattelsesevnen.</text:p>
      <text:p text:style-name="Text_20_body">Den første prøva var lagd for å sjekke hvor flinke deltagerne var til å filtrere ut unyttig informasjon. Studentene fikk se to røde rektangler, enten alene eller i ei rekke sammen med to, fire eller seks blå rektangler.</text:p>
      <text:p text:style-name="Text_20_body">Like etterpå ble bildet vist igjen, og oppgaven var å oppdage om de røde rektanglene hadde rotert.</text:p>
      <text:p text:style-name="Text_20_body">Resultatene viste forbløffende nok at gruppa som ofte brukte flere medier samtidig, klarte oppgaven vesentlig dårligere enn den andre gruppa. Og de ble verre og verre, jo flere blå rektangler som var med.</text:p>
      <text:p text:style-name="Text_20_body"><text:span text:style-name="Strong_20_Emphasis">Klarer ikke å skifte fokus</text:span></text:p>
      <text:p text:style-name="Text_20_body">Andre test gikk ut på å følge med på serier av bokstaver. Deltagerne skulle trykke på en knapp når de så en bokstav som var blitt vist nøyaktig tre plasser foran, skriver BBC.</text:p>
      <text:p text:style-name="Text_20_body">Også her gikk det dårligere med de tunge flermediabrukerne, og prestasjonene deres ble stadig verre ettersom tida gikk.</text:p>
      <text:p text:style-name="Text_20_body">Tredje undersøkelse endte heller ikke så bra.</text:p>
      <text:p text:style-name="Text_20_body">Denne testen viste hvor gode deltagerne var til å skifte fokus fra én oppgave til en annen. Studentene fikk se enten ordet ”bokstav” eller ”tall” på skjermen, etterfulgt av en bokstav/tall-kombinasjon, for eksempel B5.</text:p>
      <text:p text:style-name="Text_20_body"><text:soft-page-break/>Dersom det første ordet var ”bokstav”, var oppgaven å se om bokstaven i kombinasjonen var vokal eller konsonant. Var ordet ”tall”, skulle studentene avgjøre om sifferet var et partall eller et oddetall.</text:p>
      <text:p text:style-name="Text_20_body">Også her viste det seg at tunge flermediabrukere var dårligere til å skifte fokus.</text:p>
      <text:p text:style-name="Text_20_body">Dermed kan det altså se ut til at mennesker som velger å følge med på en hel masse ulike medier samtidig, rett og slett er ræva til nettopp dette.</text:p>
      <text:p text:style-name="Text_20_body">- Det ironiske er at når du spør de lette flermediabrukerne tror de alle at de er mye dårligere i fleroppgavekjøring, og de tunge flermediabrukerne tror de har talent, sier Nass til BBC.</text:p>
      <text:p text:style-name="Text_20_body"><text:span text:style-name="Strong_20_Emphasis">Høna og egget</text:span></text:p>
      <text:p text:style-name="Text_20_body">Foreløpig aner ingen om det er den ville mediabruken som gir dårlig oppfattelsesevne, eller om folk som sliter med fleroppgavekjøring av en eller annen grunn velger å bruke mange medier samtidig.</text:p>
      <text:p text:style-name="Text_20_body">Uansett er det viktig å forske mer på dette, mener Nass og kollegaene. For uansett hva som fører til hva, kan bedre kontroll av mediabruken ha positiv effekt.</text:p>
      <text:p text:style-name="Text_20_body">Hvis den kroniske flermediabruken gir dårligere oppfattelsesevne, kan tilstanden kanskje bedres ved å forandre vanene. Og hvis mennesker som i utgangspunktet er dårlige i fleroppgavekjøring har en tendens til å satse på nettopp dette, kan de jo få et lettere liv om de endrer mediepraksisen en smule, skriver forskerne i PNAS.</text:p>
      <text:p text:style-name="Text_20_body">Men man kan heller ikke garantere at det ikke dukker opp framtidige resultater som endrer bildet, innrømmer de. Det er mulig at framskreden flermediabruk kan ha fordeler som ikke kom til syne i disse undersøkelsene.</text:p>
      <text:p text:style-name="Text_20_body"/>
      <text:p text:style-name="P5"><text:span text:style-name="T3"/></text:p>
      <text:h text:style-name="P2" text:outline-level="1"><text:span text:style-name="T4">Sosiale medier som en fasade.</text:span></text:h>
      <text:p text:style-name="P9"><text:a xlink:type="simple" xlink:href="http://majahagen.wordpress.com/2012/04/09/sosiale-medier-som-en-fasade/">http://majahagen.wordpress.com/2012/04/09/sosiale-medier-som-en-fasade/</text:a></text:p>
      <text:p text:style-name="P9"/>
      <text:p text:style-name="P8"><text:span text:style-name="Emphasis">Bloggoppgave 7:</text:span></text:p>
      <text:p text:style-name="P8"><text:span text:style-name="Emphasis">Torsdag 8. mars skrev Joachim Westher Andersen en kommentar på NA24 om «De usosiale mediene». Les denne: </text:span><text:a xlink:type="simple" xlink:href="http://www.na24.no/propaganda/article3352221.ece"><text:span text:style-name="Emphasis">http://www.na24.no/propaganda/article3352221.ece</text:span></text:a></text:p>
      <text:p text:style-name="P8"><text:span text:style-name="Emphasis">På bakgrunn av Westher Andersens artikkel og de nevnte pensumsartiklene (og eventuelle andre referanser du måtte ha) skal du skrive en refleksjon rundt nytteverdien av sosiale medier. Du velger selv om du tar utgangspunkt i personlig nytte for den enkelte, eller om du heller diskuterer nytteverdien for en bedrift, organisasjon eller samfunnet i stort. Bruk gjerne eksempler </text:span></text:p>
      <text:p text:style-name="Text_20_body"><text:span text:style-name="Strong_20_Emphasis">På nett </text:span><text:line-break/>Facebook og Twitter er  på verdensbasis blant to sosiale medier som hyppig blir brukt av både enkeltpersoner og bedrifter. Vi er konstant tilgjengelig på disse kanalene, og vi spytter stadig ut nye oppdateringer. Vi får ut frustrasjon og glede. Vi deler humor, musikk, reklame og nyheter. Jeg vil gå nærmere inn på enkeltpersoner fremfor bedrifter. Enkeltpersoner markedsfører seg selv og sine interesser. Hva vi deler, gjenspeiler hvem vi er og hvor vi hører hjemme sosialt sett. Hva som er foretrukket å dele, det er en helt annen sak. Hva er allment sosialt akseptert?</text:p>
      <text:p text:style-name="Text_20_body"><text:span text:style-name="Strong_20_Emphasis">Facbook- og twitter-rehab</text:span><text:line-break/>Joachim Westher Andersen formidler i artikkelen sin “De usosiale mediene” via NA24, undersøkelsen sin der han selv skal holde seg unna sosiale medier i 7 dager. Han konkluderer med at avhengigheten hans var intens, og at han selv logget seg på facebook og twitter som en refleks når han satt seg ned ved en datamaskin. Etter disse 7 dagene, innrømmet han at han hadde lest en bok, hvilket han mest sannsynlig ikke hadde fått gjort dersom han hadde hatt tilgang på sosiale medier. Noe han hadde bemerket seg, var dette rundt sosiale sammenkomster. Hvor han observerte mennesker som twitret og sjekket facebook  under (fysiske) sosiale tilsetninger. Han opplevde dette som meget forstyrrende.</text:p>
      <text:p text:style-name="Text_20_body"><text:span text:style-name="Strong_20_Emphasis">Er du den du utgir deg for å være?</text:span><text:line-break/>De tankene jeg har gjort meg etter å ha lest artikkelen til Westher Andersen, er nettopp dette rundt markedsføringen av seg selv rundt medmennesker i medieverdenen. Hvordan reagerer vi? Påvirker markedsføringen og fremstillingen av oss selv på twitter og facebook oss i virkeligheten? Gjenspeiler jeg-et på facebook og twitter det virkelig jeg-et? Hva deler man, og hva deler man ikke? Hvem vil vi være og hvilke reaksjoner får man?</text:p>
      <text:p text:style-name="Text_20_body"><text:span text:style-name="Strong_20_Emphasis">Underytere i sosiale tilsetninger?</text:span><text:line-break/>Jeg kom inn i en interessant diskusjon med en venninne forleden, der vi tok for oss markedsføringen av seg selv på facebook og twitter. Profilen blotter hvem vennene dine er, hvem du er sammen med, hvilken musikk du hører på og hva du gjør til daglig. Profilen gjenspeiler deg som person, enten det er den personen du er, eller den personen du ønsker å være. Noe vi begynte å diskutere, var om man da kan sette seg selv på pause i sosiale sammenhenger? Trenger man å prestere så sterkt med de beste vitsene, bredeste smilene eller dypeste refleksjonene når man allerede har delt noen episke quotes, livlige bilder og spenstige påstander til følgerne sine på twitter? Har vi begynt  å ta en fysisk tilstedeværelse for gitt? Når man allerede har delt fotoalbumet sitt fra turen til Sør-Afrika på facebook, med flotte beskrivelser til ethvert bilde, som utgjør en fortelling i form av tekst og bilder fra turen. – hvorfor skal man da bruke energi på å fortelle om turen, når den ligger ute på facebook i et digitalt eksemplar? Verdsetter vi markesføringen på <text:soft-page-break/>facebook mer enn vi verdsetter markedsføringen av oss selv i sosiale sammenhenger? Er det ikke lengre en kamp om å rope høyest? Jeg opplever for eksempel mennesker som opptrer svært stille i sosiale lag, men som virkelig er hyppige på sosiale medier, nærmest som 2 helt forskjellige personer.</text:p>
      <text:p text:style-name="Text_20_body"><text:span text:style-name="Strong_20_Emphasis">Alle er lykkelige</text:span><text:line-break/>Trenden som er regjerende i facebook-bildet av deg selv er at du skal fremstilles positivt. Du skal ha oppfattes positivt, som blid og pen. Du skal formidle og dokumentere at du er sosial og er omringet av spontane og vellykkede mennesker. Å være såkalt <text:span text:style-name="Emphasis">emo</text:span> på facebook eller twitter er lite sosialt akseptert. Slik kan man holde for seg selv. Men hva skjer med enkeltindividet som ikke kjenner seg igjen i alle disse glade statusoppdateringene, reisen jorda rundt, og alle disse sprudlende og lykkelige menneskene? Jeg viser til et utdrag fra www.forum.kvinnguiden.no:</text:p>
      <text:p text:style-name="Text_20_body"><text:span text:style-name="Emphasis">Det er noe som heter relativ deprivasjon: Vi mennesker sammenligner oss med andre for å definere vår egen lykke og “vellykkethet”, og jeg tror FB o.l. er med på å sette en veldig høy standard. Folk får et urealistisk bilde av hva som er et “normalt” liv og begynner å føle seg mislykket. (</text:span><text:a xlink:type="simple" xlink:href="http://forum.kvinneguiden.no/index.php?showtopic=361231"><text:span text:style-name="Emphasis">http://forum.kvinneguiden.no/index.php?showtopic=361231</text:span></text:a><text:span text:style-name="Emphasis">)</text:span></text:p>
      <text:p text:style-name="Text_20_body">Denne trenden med spredning av lykke, glede og fantastiske opplevelser for å fremme et bilde av deg selv som vellykket har sin bakside. For dem som ikke føler denne lykkelighets-bølgen, vil dette da trolig oppfattes som et nederlag dersom de ikke føler denne, slik jeg ser det, illusjonen av hvordan livet for mennesker skal være. Facebook ser jeg på som en fasade som vi ønsker å ha. Vi behøver å holde ansikt, og vise at vi har det bra og at vi har lyktes i livet. Vi ønsker ikke å falle utenfor ved å dele at ”livet er dritt.” Det faller innenfor emo-båsen og anses som mindre allment akseptert. ”Få deg en dagbok.” er noe jeg hører stadig når liknende statusoppdateringer kommer opp.</text:p>
      <text:p text:style-name="Text_20_body"><text:span text:style-name="Strong_20_Emphasis">Holder ansikt?</text:span><text:line-break/>Westher Andersen poengterte i innlegget sitt som tidligere nevnt, at han som var på ”avrusning” fra sosiale medier fant det vært forstyrrende med medmennesker som konstant sjekket twitter og facebook på smart-phonen sin under sosiale settinger. Jeg tenker umiddelbart tilbake på dette å holde ansikt. Er det slik at vi vel så mye som gjennom det vi deler på facebook og twitter, bruker facebook og twitter som en distraksjon fra å tilsynelatende kjede oss? Skal vi alltid virke opptatte og viktige? Er dette det ansiktet vi ønsker å ha?</text:p>
      <text:p text:style-name="Text_20_body"><text:span text:style-name="Strong_20_Emphasis"> Jeg følger strømmen.</text:span><text:line-break/>Jeg finner det svært interessant dette med avhengigheten av sosiale medier, og jeg anser meg selv som en blind misbruker (men kanskje per dags dato litt mer bevisst.) Jeg kan nok ikke snakke for alle, men jeg er opptatt av å holde en viss profil på facebook og twitter, og hvis jeg kommer med litt dristige utspill, er jeg høyst bevisst på det, og gjør det av gjennomtenkt kaliber. Selv er jeg nøye på å ikke dele mine dypeste tanker og følelser på sosiale medier. Dette er stort sett på grunnlag av at det ikke ligger i den kulturen som jeg opplever i min vennekrets, og jeg anser det derfor som upassende. Jeg vil ikke miste ansikt, og mine dypeste tanker er kun tilgjengelig for mine nærmeste, fremfor min 850 venner på FB og mine 93 følgere på twitter. Fasaden min på sosiale medier er definitivt bevisst, fra A til Å. Og ja, jeg ønsker å fremstille meg selv som positiv og lykkelig, slik som det forventes!</text:p>
      <text:p text:style-name="P5"><text:span text:style-name="T3"/></text:p>
      <text:p text:style-name="P7"><text:span text:style-name="T3">Media kan påvirke oss. Kropp, vold, språk, utseende, klær, os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grid Hårtveit Hårstad</meta:initial-creator>
    <meta:creation-date>2012-05-22T17:06:51.79</meta:creation-date>
    <dc:date>2012-05-22T20:45:57.83</dc:date>
    <dc:creator>Sigrid Hårtveit Hårstad</dc:creator>
    <meta:editing-duration>PT03H39M03S</meta:editing-duration>
    <meta:editing-cycles>5</meta:editing-cycles>
    <meta:generator>OpenOffice.org/3.2$Win32 OpenOffice.org_project/320m12$Build-9483</meta:generator>
    <meta:document-statistic meta:table-count="0" meta:image-count="2" meta:object-count="0" meta:page-count="7" meta:paragraph-count="79" meta:word-count="2628" meta:character-count="16038"/>
  </office:meta>
</office:document-meta>
</file>