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language="nb" fo:country="NO"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8pt" fo:language="nb" fo:country="NO"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 style:family="paragraph" style:parent-style-name="Standard">
      <style:text-properties fo:font-size="12pt" fo:language="nb" fo:country="NO"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6pt" fo:language="nb" fo:country="NO" style:text-underline-style="solid" style:text-underline-width="auto" style:text-underline-color="font-color" fo:font-weight="bold" style:font-size-asian="16pt" style:font-weight-asian="bold" style:font-size-complex="16pt" style:font-weight-complex="bold"/>
    </style:style>
    <style:style style:name="P7" style:family="paragraph" style:parent-style-name="Standard" style:list-style-name="">
      <style:text-properties fo:color="#000000" style:font-name="Times New Roman" fo:font-size="16pt" fo:language="nb" fo:country="NO" fo:font-style="normal" fo:font-weight="bold" style:font-size-asian="16pt" style:font-style-asian="normal" style:font-weight-asian="bold" style:font-size-complex="16pt" style:font-style-complex="normal" style:font-weight-complex="bold"/>
    </style:style>
    <style:style style:name="P8" style:family="paragraph" style:parent-style-name="Standard">
      <style:text-properties fo:color="#000000" style:font-name="Times New Roman" fo:font-size="12pt" fo:language="nb" fo:country="NO"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
      <style:text-properties fo:color="#000000" style:font-name="Times New Roman" fo:font-size="12pt" fo:language="nb" fo:country="NO"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language="nb" fo:country="NO"/>
    </style:style>
    <style:style style:name="P11" style:family="paragraph" style:parent-style-name="Standard" style:list-style-name="">
      <style:paragraph-properties fo:break-before="page"/>
      <style:text-properties fo:color="#000000" style:font-name="Times New Roman" fo:font-size="16pt" fo:language="nb" fo:country="NO" fo:font-style="normal" fo:font-weight="bold" style:font-size-asian="16pt" style:font-style-asian="normal" style:font-weight-asian="bold" style:font-size-complex="16pt" style:font-style-complex="normal" style:font-weight-complex="bold"/>
    </style:style>
    <style:style style:name="P12" style:family="paragraph" style:parent-style-name="Standard">
      <style:paragraph-properties fo:padding="0.074cm" fo:border-left="none" fo:border-right="none" fo:border-top="none" fo:border-bottom="0.035cm solid #000000" style:join-border="false"/>
      <style:text-properties fo:language="nb" fo:country="NO"/>
    </style:style>
    <style:style style:name="P13" style:family="paragraph" style:parent-style-name="Heading_20_2">
      <style:text-properties fo:font-size="12pt" fo:language="nb" fo:country="NO" style:font-size-asian="12pt" style:font-size-complex="12pt"/>
    </style:style>
    <style:style style:name="P14" style:family="paragraph" style:parent-style-name="Heading_20_2">
      <style:paragraph-properties fo:text-align="start" style:justify-single-word="false"/>
      <style:text-properties fo:font-size="18pt" fo:language="nb" fo:country="NO" style:text-underline-style="solid" style:text-underline-width="auto" style:text-underline-color="font-color" fo:font-weight="bold" style:font-size-asian="18pt" style:font-weight-asian="bold" style:font-size-complex="18pt" style:font-weight-complex="bold"/>
    </style:style>
    <style:style style:name="P15" style:family="paragraph" style:parent-style-name="Heading_20_2">
      <style:paragraph-properties fo:break-before="page"/>
      <style:text-properties fo:color="#000000" style:font-name="Times New Roman" fo:font-size="16pt" fo:language="nb" fo:country="NO" fo:font-style="normal" fo:font-weight="bold" style:font-size-asian="16pt" style:font-style-asian="normal" style:font-weight-asian="bold" style:font-size-complex="16pt" style:font-style-complex="normal" style:font-weight-complex="bold"/>
    </style:style>
    <style:style style:name="P16" style:family="paragraph" style:parent-style-name="Heading_20_1">
      <style:paragraph-properties fo:text-align="start" style:justify-single-word="false"/>
      <style:text-properties fo:font-size="16pt" fo:language="nb" fo:country="NO"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Heading_20_1">
      <style:paragraph-properties fo:text-align="start" style:justify-single-word="false" fo:break-before="page"/>
      <style:text-properties fo:font-size="16pt" fo:language="nb" fo:country="NO" style:text-underline-style="solid" style:text-underline-width="auto" style:text-underline-color="font-color" fo:font-weight="bold" style:font-size-asian="16pt" style:font-weight-asian="bold" style:font-size-complex="16pt" style:font-weight-complex="bold"/>
    </style:style>
    <style:style style:name="P18" style:family="paragraph" style:parent-style-name="Heading_20_1">
      <style:paragraph-properties fo:break-before="page"/>
      <style:text-properties fo:font-size="16pt" fo:language="nb" fo:country="NO" fo:font-weight="bold" style:font-size-asian="16pt" style:font-weight-asian="bold" style:font-size-complex="16pt" style:font-weight-complex="bold"/>
    </style:style>
    <style:style style:name="P19" style:family="paragraph" style:parent-style-name="Text_20_body" style:list-style-name=""/>
    <style:style style:name="P20" style:family="paragraph" style:parent-style-name="Text_20_body">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1" style:family="paragraph" style:parent-style-name="Text_20_body">
      <style:paragraph-properties fo:text-align="start" style:justify-single-word="false"/>
      <style:text-properties fo:font-size="16pt" fo:language="no" fo:country="NO" style:text-underline-style="solid" style:text-underline-width="auto" style:text-underline-color="font-color" fo:font-weight="bold" style:font-size-asian="16pt" style:font-weight-asian="bold" style:font-size-complex="16pt" style:font-weight-complex="bold"/>
    </style:style>
    <style:style style:name="P22" style:family="paragraph" style:parent-style-name="Text_20_body" style:list-style-name="">
      <style:text-properties fo:font-size="16pt" style:font-size-asian="16pt" style:font-size-complex="16pt"/>
    </style:style>
    <style:style style:name="P23" style:family="paragraph" style:parent-style-name="Text_20_body">
      <style:paragraph-properties fo:text-align="start" style:justify-single-word="false"/>
      <style:text-properties fo:font-size="16pt" fo:language="nb" fo:country="NO" style:text-underline-style="solid" style:text-underline-width="auto" style:text-underline-color="font-color" fo:font-weight="bold" style:font-size-asian="16pt" style:font-weight-asian="bold" style:font-size-complex="16pt" style:font-weight-complex="bold"/>
    </style:style>
    <style:style style:name="P24" style:family="paragraph" style:parent-style-name="Text_20_body" style:list-style-name="">
      <style:text-properties fo:font-size="16pt" fo:language="nb" fo:country="NO" style:font-size-asian="16pt" style:font-size-complex="16pt"/>
    </style:style>
    <style:style style:name="P25" style:family="paragraph" style:parent-style-name="Text_20_body">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6" style:family="paragraph" style:parent-style-name="Text_20_body">
      <style:paragraph-properties fo:text-align="start"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27" style:family="paragraph" style:parent-style-name="Text_20_body">
      <style:paragraph-properties fo:text-align="start" style:justify-single-word="false"/>
      <style:text-properties fo:font-size="12pt" fo:language="no" fo:country="NO" style:text-underline-style="solid" style:text-underline-width="auto" style:text-underline-color="font-color" fo:font-weight="normal" style:font-size-asian="12pt" style:font-weight-asian="normal" style:font-size-complex="12pt" style:font-weight-complex="normal"/>
    </style:style>
    <style:style style:name="P28" style:family="paragraph" style:parent-style-name="Text_20_body">
      <style:paragraph-properties fo:text-align="start" style:justify-single-word="false"/>
      <style:text-properties fo:font-size="12pt" fo:language="nb" fo:country="NO"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Text_20_body">
      <style:paragraph-properties fo:text-align="start" style:justify-single-word="false"/>
      <style:text-properties fo:font-size="12pt" fo:language="nb" fo:country="NO" style:text-underline-style="solid" style:text-underline-width="auto" style:text-underline-color="font-color" fo:font-weight="normal" style:font-size-asian="12pt" style:font-weight-asian="normal" style:font-size-complex="12pt" style:font-weight-complex="normal"/>
    </style:style>
    <style:style style:name="P30" style:family="paragraph" style:parent-style-name="Text_20_body">
      <style:paragraph-properties fo:text-align="start" style:justify-single-word="false"/>
      <style:text-properties fo:font-size="18pt" fo:language="nb" fo:country="NO" style:text-underline-style="solid" style:text-underline-width="auto" style:text-underline-color="font-color" fo:font-weight="bold" style:font-size-asian="18pt" style:font-weight-asian="bold" style:font-size-complex="18pt" style:font-weight-complex="bold"/>
    </style:style>
    <style:style style:name="P31" style:family="paragraph" style:parent-style-name="Text_20_body" style:list-style-name="">
      <style:text-properties fo:color="#000000" style:font-name="Times New Roman" fo:font-size="16pt" fo:font-style="normal" fo:font-weight="bold" style:font-size-asian="16pt" style:font-style-asian="normal" style:font-weight-asian="bold" style:font-size-complex="16pt" style:font-style-complex="normal" style:font-weight-complex="bold"/>
    </style:style>
    <style:style style:name="P32" style:family="paragraph" style:parent-style-name="Text_20_body" style:list-style-name="">
      <style:text-properties fo:color="#000000" style:font-name="Times New Roman" fo:font-size="16pt" fo:language="nb" fo:country="NO" fo:font-style="italic" style:font-size-asian="16pt" style:font-style-asian="italic" style:font-size-complex="16pt" style:font-style-complex="italic"/>
    </style:style>
    <style:style style:name="P33" style:family="paragraph" style:parent-style-name="Text_20_body" style:list-style-name="">
      <style:text-properties fo:color="#000000" style:font-name="Times New Roman" fo:font-size="16pt" fo:language="nb" fo:country="NO" fo:font-style="normal" fo:font-weight="bold" style:font-size-asian="16pt" style:font-style-asian="normal" style:font-weight-asian="bold" style:font-size-complex="16pt" style:font-style-complex="normal" style:font-weight-complex="bold"/>
    </style:style>
    <style:style style:name="P34" style:family="paragraph" style:parent-style-name="Text_20_body">
      <style:text-properties fo:color="#000000" style:font-name="Times New Roman" fo:font-size="12pt" fo:language="nb" fo:country="NO" fo:font-style="normal" fo:font-weight="normal" style:font-size-asian="12pt" style:font-style-asian="normal" style:font-weight-asian="normal" style:font-size-complex="12pt" style:font-style-complex="normal" style:font-weight-complex="normal"/>
    </style:style>
    <style:style style:name="P35" style:family="paragraph" style:parent-style-name="Text_20_body">
      <style:text-properties fo:language="nb" fo:country="NO"/>
    </style:style>
    <style:style style:name="P36" style:family="paragraph" style:parent-style-name="Text_20_body">
      <style:text-properties fo:language="nb" fo:country="NO" fo:font-weight="bold" style:font-weight-asian="bold" style:font-weight-complex="bold"/>
    </style:style>
    <style:style style:name="P37" style:family="paragraph" style:parent-style-name="Text_20_body">
      <style:paragraph-properties fo:margin-top="0cm" fo:margin-bottom="0cm"/>
    </style:style>
    <style:style style:name="P38" style:family="paragraph" style:parent-style-name="Text_20_body">
      <style:paragraph-properties fo:margin-top="0cm" fo:margin-bottom="0cm"/>
      <style:text-properties fo:language="nb" fo:country="NO"/>
    </style:style>
    <style:style style:name="P39" style:family="paragraph" style:parent-style-name="Text_20_body">
      <style:paragraph-properties fo:text-align="start" style:justify-single-word="false" fo:padding="0.074cm" fo:border-left="none" fo:border-right="none" fo:border-top="none" fo:border-bottom="0.035cm solid #000000" style:join-border="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Text_20_body">
      <style:paragraph-properties fo:text-align="start" style:justify-single-word="false" fo:padding="0.074cm" fo:border-left="none" fo:border-right="none" fo:border-top="none" fo:border-bottom="0.035cm solid #000000" style:join-border="false"/>
      <style:text-properties fo:font-size="12pt" fo:language="nb" fo:country="NO" style:text-underline-style="solid" style:text-underline-width="auto" style:text-underline-color="font-color" fo:font-weight="normal" style:font-size-asian="12pt" style:font-weight-asian="normal" style:font-size-complex="12pt" style:font-weight-complex="normal"/>
    </style:style>
    <style:style style:name="P41" style:family="paragraph" style:parent-style-name="Text_20_body" style:list-style-name="">
      <style:paragraph-properties fo:padding="0.074cm" fo:border-left="none" fo:border-right="none" fo:border-top="none" fo:border-bottom="0.035cm solid #000000" style:join-border="false"/>
      <style:text-properties fo:color="#000000" style:font-name="Times New Roman" fo:font-size="16pt" fo:language="nb" fo:country="NO" fo:font-style="normal" fo:font-weight="bold" style:font-size-asian="16pt" style:font-style-asian="normal" style:font-weight-asian="bold" style:font-size-complex="16pt" style:font-style-complex="normal" style:font-weight-complex="bold"/>
    </style:style>
    <style:style style:name="P42" style:family="paragraph" style:parent-style-name="Text_20_body" style:list-style-name="">
      <style:paragraph-properties fo:padding="0.074cm" fo:border-left="none" fo:border-right="none" fo:border-top="none" fo:border-bottom="0.035cm solid #000000" style:join-border="false"/>
      <style:text-properties fo:color="#000000" style:font-name="Times New Roman" fo:font-size="12pt" fo:language="nb" fo:country="NO" fo:font-style="italic" style:font-size-asian="12pt" style:font-style-asian="italic" style:font-size-complex="12pt" style:font-style-complex="italic"/>
    </style:style>
    <style:style style:name="P43" style:family="paragraph" style:parent-style-name="Text_20_body">
      <style:paragraph-properties fo:padding="0.074cm" fo:border-left="none" fo:border-right="none" fo:border-top="none" fo:border-bottom="0.035cm solid #000000" style:join-border="false"/>
      <style:text-properties fo:language="nb" fo:country="NO"/>
    </style:style>
    <style:style style:name="P44" style:family="paragraph" style:parent-style-name="Text_20_body" style:list-style-name="">
      <style:paragraph-properties fo:break-before="page"/>
      <style:text-properties fo:font-size="16pt" fo:language="nb" fo:country="NO" style:font-size-asian="16pt" style:font-size-complex="16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normal"/>
    </style:style>
    <style:style style:name="T4" style:family="text">
      <style:text-properties style:text-underline-style="none" style:font-weight-asian="normal" style:font-weight-complex="normal"/>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fo:font-size="12pt" style:text-underline-style="none" style:font-size-asian="12pt" style:font-size-complex="12pt"/>
    </style:style>
    <style:style style:name="T9" style:family="text">
      <style:text-properties fo:font-size="12pt" style:text-underline-style="none" fo:font-weight="bold" style:font-size-asian="12pt" style:font-weight-asian="normal" style:font-size-complex="12pt" style:font-weight-complex="normal"/>
    </style:style>
    <style:style style:name="T10"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11" style:family="text">
      <style:text-properties fo:font-size="12pt" fo:font-style="italic" style:text-underline-style="none" fo:font-weight="normal" style:font-size-asian="12pt" style:font-weight-asian="normal" style:font-size-complex="12pt" style:font-weight-complex="normal"/>
    </style:style>
    <style:style style:name="T12" style:family="text">
      <style:text-properties fo:font-size="12pt" fo:font-style="italic" style:text-underline-style="none" fo:font-weight="bold" style:font-size-asian="12pt" style:font-weight-asian="normal" style:font-size-complex="12pt" style:font-weight-complex="normal"/>
    </style:style>
    <style:style style:name="T13" style:family="text">
      <style:text-properties fo:font-size="12pt" fo:font-style="italic" style:text-underline-style="none" fo:font-weight="bold" style:font-size-asian="12pt" style:font-style-asian="italic" style:font-weight-asian="normal" style:font-size-complex="12pt" style:font-style-complex="italic" style:font-weight-complex="normal"/>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fo:font-size="12pt" fo:language="no" fo:country="NO" fo:font-weight="normal" style:font-size-asian="12pt" style:font-weight-asian="normal" style:font-size-complex="12pt" style:font-weight-complex="normal"/>
    </style:style>
    <style:style style:name="T17" style:family="text">
      <style:text-properties fo:font-size="12pt" fo:font-style="normal" style:text-underline-style="none" fo:font-weight="bold" style:font-size-asian="12pt" style:font-style-asian="normal" style:font-weight-asian="normal" style:font-size-complex="12pt" style:font-style-complex="normal" style:font-weight-complex="normal"/>
    </style:style>
    <style:style style:name="T18"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19"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fo:font-size="12pt" fo:font-style="normal" style:text-underline-style="none" style:font-size-asian="12pt" style:font-style-asian="normal" style:font-size-complex="12pt" style:font-style-complex="normal"/>
    </style:style>
    <style:style style:name="T21" style:family="text">
      <style:text-properties fo:font-size="12pt" fo:language="nb" fo:country="NO" style:text-underline-style="none" fo:font-weight="normal" style:font-size-asian="12pt" style:font-weight-asian="normal" style:font-size-complex="12pt" style:font-weight-complex="normal"/>
    </style:style>
    <style:style style:name="T22" style:family="text">
      <style:text-properties fo:font-size="12pt" fo:language="nb" fo:country="NO" style:text-underline-style="none" style:font-size-asian="12pt" style:font-size-complex="12pt"/>
    </style:style>
    <style:style style:name="T23" style:family="text">
      <style:text-properties fo:font-size="12pt" fo:language="nb" fo:country="NO" fo:font-weight="normal" style:font-size-asian="12pt" style:font-weight-asian="normal" style:font-size-complex="12pt" style:font-weight-complex="normal"/>
    </style:style>
    <style:style style:name="T24" style:family="text">
      <style:text-properties fo:font-size="12pt" fo:language="nb" fo:country="NO" style:font-size-asian="12pt" style:font-size-complex="12pt"/>
    </style:style>
    <style:style style:name="T25" style:family="text">
      <style:text-properties fo:font-size="12pt" fo:language="nb" fo:country="NO" fo:font-style="normal" style:text-underline-style="none" fo:font-weight="normal" style:font-size-asian="12pt" style:font-style-asian="normal" style:font-weight-asian="normal" style:font-size-complex="12pt" style:font-style-complex="normal" style:font-weight-complex="normal"/>
    </style:style>
    <style:style style:name="T26" style:family="text">
      <style:text-properties fo:font-style="italic" style:text-underline-style="none"/>
    </style:style>
    <style:style style:name="T27" style:family="text">
      <style:text-properties fo:font-style="italic" style:text-underline-style="none" fo:font-weight="normal" style:font-weight-asian="normal" style:font-weight-complex="normal"/>
    </style:style>
    <style:style style:name="T28" style:family="text">
      <style:text-properties fo:font-size="18pt" style:text-underline-style="none" fo:font-weight="bold" style:font-size-asian="18pt" style:font-weight-asian="bold" style:font-size-complex="18pt" style:font-weight-complex="normal"/>
    </style:style>
    <style:style style:name="T29" style:family="text">
      <style:text-properties fo:font-size="10pt" style:text-underline-style="none" fo:font-weight="normal" style:font-size-asian="12pt" style:font-weight-asian="normal" style:font-size-complex="12pt" style:font-weight-complex="normal"/>
    </style:style>
    <style:style style:name="T30" style:family="text">
      <style:text-properties style:font-name="Verdana" fo:font-size="10pt" style:text-underline-style="none" fo:font-weight="normal" style:font-size-asian="12pt" style:font-weight-asian="normal" style:font-size-complex="12pt" style:font-weight-complex="normal"/>
    </style:style>
    <style:style style:name="T31" style:family="text">
      <style:text-properties style:font-name="Verdana" style:text-underline-style="none" fo:font-weight="normal" style:font-weight-asian="normal" style:font-weight-complex="normal"/>
    </style:style>
    <style:style style:name="T32" style:family="text">
      <style:text-properties style:font-name="Verdana" fo:font-size="12pt" style:text-underline-style="none" fo:font-weight="normal" style:font-size-asian="12pt" style:font-weight-asian="normal" style:font-size-complex="12pt" style:font-weight-complex="normal"/>
    </style:style>
    <style:style style:name="T33" style:family="text">
      <style:text-properties style:font-name="Times New Roman" fo:font-size="12pt" style:text-underline-style="none" fo:font-weight="normal" style:font-size-asian="12pt" style:font-weight-asian="normal" style:font-size-complex="12pt" style:font-weight-complex="normal"/>
    </style:style>
    <style:style style:name="T34" style:family="text">
      <style:text-properties fo:font-size="16pt" style:font-size-asian="16pt" style:font-size-complex="16pt"/>
    </style:style>
    <style:style style:name="T35" style:family="text">
      <style:text-properties fo:font-size="16pt" style:text-underline-style="none" fo:font-weight="normal" style:font-size-asian="16pt" style:font-weight-asian="normal" style:font-size-complex="16pt" style:font-weight-complex="normal"/>
    </style:style>
    <style:style style:name="T36" style:family="text">
      <style:text-properties fo:font-size="16pt" style:text-underline-style="none" style:font-size-asian="16pt" style:font-size-complex="16pt"/>
    </style:style>
    <style:style style:name="T37" style:family="text">
      <style:text-properties fo:language="nb" fo:country="NO"/>
    </style:style>
    <style:style style:name="T38" style:family="text">
      <style:text-properties fo:language="nb" fo:country="NO" style:text-underline-style="none"/>
    </style:style>
    <style:style style:name="T39" style:family="text">
      <style:text-properties fo:language="nb" fo:country="NO" style:text-underline-style="none" fo:font-weight="normal" style:font-weight-asian="normal" style:font-weight-complex="normal"/>
    </style:style>
    <style:style style:name="T40" style:family="text">
      <style:text-properties fo:language="nb" fo:country="NO" style:text-underline-style="none" style:font-weight-asian="normal" style:font-weight-complex="normal"/>
    </style:style>
    <style:style style:name="T41" style:family="text">
      <style:text-properties fo:language="nb" fo:country="NO" fo:font-style="italic" style:text-underline-style="none"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ØGN OG SANNHET</text:p>
      <text:p text:style-name="P2"><text:span text:style-name="T7">nedlastingsdato for </text:span><text:span text:style-name="T10">alt</text:span><text:span text:style-name="T7">: 22.05.2012</text:span></text:p>
      <text:p text:style-name="P2"><text:span text:style-name="T7"/></text:p>
      <text:h text:style-name="P16" text:outline-level="1"><text:span text:style-name="T1">Sannheter om løgn</text:span></text:h>
      <text:p text:style-name="P20"><text:a xlink:type="simple" xlink:href="http://www.forskning.no/artikler/2005/oktober/1128942571.12"><text:span text:style-name="T21">http://www.forskning.no/artikler/2005/oktober/1128942571.12</text:span></text:a></text:p>
      <text:p text:style-name="P23"><text:span text:style-name="T7"/></text:p>
      <text:p text:style-name="P36">Hvis du i løpet av dagen snakker med personer sammenhengende i fire-fem minutter eller mer, kan det faktisk være fare for at du har løyet om noe - uten at den du snakket med merket det.</text:p>
      <text:p text:style-name="P35">Men slapp av; det behøver nødvendigvis ikke å være så alvorlig, mener Svein Magnussen, professor Dr. philos i kognitiv psykologi ved Universitetet i Oslo.</text:p>
      <text:p text:style-name="P35">- Vi har alle sammen veldig lang erfaring i å lyve. Amerikansk sosialpsykologisk forskning viser faktisk at folk i gjennomsnitt lyver én til to ganger om dagen i samtaler med andre som varer fire til fem minutter eller mer, sier Magnussen til forskning.no</text:p>
      <text:p text:style-name="P35">Svein Mangussen er ekspert i vitnepsykologi, hvor man blant annet studerer løgn og løgnavsløring.</text:p>
      <text:p text:style-name="P35">Overdriver eller underdriver</text:p>
      <text:p text:style-name="P35">Fra vi er barn læres vi opp til å holde sannhetens fane høyt, for uten sannferdighet og rettskaffenhet hadde lite eller ingenting fungert. Derfor kan det virke veldig forstemmende og moralsk nedslående at utallige løgner daglig flommer ut over kongeriket...</text:p>
      <text:p text:style-name="P35">Men en direkte løgn, der alt som fortelles er usant, er det langt fra alltid snakk om. Du har kanskje bare overdrevet, underdrevet, plusset på litt ekstra eller trukket fra litt om hverdagens større og mindre hendelser.</text:p>
      <text:p text:style-name="P35">- Ofte dreier ikke folks små løgner i det daglige seg om alvorlige usannheter som får store konsekvenser for andre. Mye kan nærmest karakteriseres som sosial smøring, som at vi sier at jakka til kompisen er fin eller kjærestens frisyre flott, mens vi kanskje bare synes den er grei nok eller i verste fall direkte stygg, sier Magnussen.</text:p>
      <text:p text:style-name="P35">Fordømmelse og smøremekanisme</text:p>
      <text:p text:style-name="P35">Å bli tatt i løgn vil i mange sammenhenger med rette føre til sterk sosial fordømmelse. Samfunnets normer gir oss beskjed om at løgn er moralsk forkastelig, og særlig ille blir det hvis en person mange har tillit til skulle lyve, som en statsminister, forsker, dommer eller politimester.</text:p>
      <text:p text:style-name="P38"/>
      <text:p text:style-name="P35">Små usannheter fungerer som en slags smøremekanisme på den sosiale arena, mener professor Svein Magnussen. Foto: UiO</text:p>
      <text:p text:style-name="P35">- Men andre ganger er ikke løgnen like farlig og problematisk. Jeg tenker på situasjoner i det sosiale livet mennesker imellom, sier Magnussen.</text:p>
      <text:p text:style-name="P35">Ifølge professoren fungerer de større eller mindre usannhetene på sosiale arenaer som en "smøremekanisme".</text:p>
      <text:p text:style-name="P35">- Noen ganger kan en liten hvit løgn gjøre situasjonen enklere og bedre for andre. Vi må jo ikke på død og liv hamre inn alle svakheter og mangler folk har, og få fram nøyaktig hva vi mener hele tiden. Det tror jeg hadde blitt veldig slitsomt for alle i lengden, sier Magnussen.</text:p>
      <text:p text:style-name="P35">Magnussen mener det ikke er grunn til å rope ut i forferdelse om moralsk forfall og krise, denne for mange forvirrende konstatering til tross.</text:p>
      <text:p text:style-name="Text_20_body"><text:span text:style-name="Emphasis"><text:span text:style-name="T37">- Men det er likefullt løgn?</text:span></text:span></text:p>
      <text:p text:style-name="P35"><text:soft-page-break/>- Ja, fordi det ikke stemmer overens med det man faktisk mener.</text:p>
      <text:p text:style-name="P35">Bør snakke sant</text:p>
      <text:p text:style-name="Text_20_body"><text:span text:style-name="Emphasis"><text:span text:style-name="T37">- Så du mener altså at det kan være fullt ut akseptabelt å lyve til tider?</text:span></text:span></text:p>
      <text:p text:style-name="P35">- Ja, og det å servere noen under- eller overdrivelser, å pynte litt på det som kommer ut av munnen, er noe vi alle har lang erfaring med. Det gjør livet tidvis litt lettere og mer skånsomt for alle, humrer Magnussen.</text:p>
      <text:p text:style-name="P35">Men så blir psykologiprofessoren brått alvorlig, og understreker:</text:p>
      <text:p text:style-name="P35">- La meg også samtidig få sagt klart fra om at mange personer også til enhver tid bør snakke sant. Jeg tenker blant annet på folkevalgte politikere, fagfolk, forskere og mange andre som nyter stor tillit eller makt. Dessuten bør tiltalte og vitner i straffesaker definitivt komme med sannheten. Det lyves tidvis mye i norske rettssaler, og det er sterkt beklagelig, men akkurat hvor mye er vanskelig å si, mener Magnussen.</text:p>
      <text:p text:style-name="P35">Dårlige på å avsløre løgn</text:p>
      <text:p text:style-name="P35">Tilbake til de mangslungne sosiale arenaene. Tenk etter: Var du helt ærlig da du i forrige bursdag hos svigermor sa at du likte kakene hennes svært godt?</text:p>
      <text:p text:style-name="P38"/>
      <text:p text:style-name="P35">Smakte kaken virkelig så godt som du forsikret overfor svigermor?</text:p>
      <text:p text:style-name="P35">Og; hvordan kan du, når du legger hodet på puten i kveld, med 100 prosent sikkerhet vite at kjæresten virkelig liker den nye frisyren din, selv om hun sa at den er fantastisk?</text:p>
      <text:p text:style-name="P35">Svaret på det sistnevnte er ikke betryggende: evnen til å oppdage løgner er svært dårlig utviklet hos mennesket.</text:p>
      <text:p text:style-name="P35">- All forskning som handler om i hvilken grad vi mennesker klarer å oppdage når andre snakker usant, viser at vi alle er veldig dårlig på å avsløre løgner. Verken profesjonelle løgnavslørere, politietterforskere, dommere, psykologer eller lekfolk er i stor grad i stand til å se hvem som lyver på grunnlag av hvordan personer snakker og opptrer, sier Magnussen.</text:p>
      <text:p text:style-name="P35">Avsløres med informasjon</text:p>
      <text:p text:style-name="P35">Menneskets historiske erfaring med løgnen kan synes nærmest uendelig lang. Og det enkelte menneske kan begynne å fortelle bevisste usannheter allerede i 4 års-alderen.</text:p>
      <text:p text:style-name="P35">Men selv om vi altså er svært gode på å skjule løgnen, er vi ifølge professor Magnussen stort sett altså sørgelig dårlige til å avsløre dem. Det vil si hvis vi ikke kan sjekke noe som helst av opplysningene vi får servert.</text:p>
      <text:p text:style-name="P35">- Løgnen kan avsløres ved at vi har annen informasjon. Men å avsløre usannheter på grunnlag av at en person forteller en historie vi ikke kan etterprøve, er veldig vanskelig, hvis da ikke historien er alt for god til å være sann, sier Magnussen.</text:p>
      <text:p text:style-name="P38"/>
      <text:p text:style-name="P35">Vi mennesker er ikke flinke til å se om andre lyver. Ingen ansiktstrekk tyder vel på løgn her?</text:p>
      <text:p text:style-name="P35">Og det spiller ingen større rolle om løgnen som serveres er en liten hvit eller en gedigen svart en.</text:p>
      <text:p text:style-name="P35">- Forskning har vist at det ikke er lettere å avsløre de mer alvorlige løgnene, der mye står på spill. Som for eksempel når kriminelle som har begått en straffbar handling, holder ugjerningen skjult for politiet i avhør, og dikter opp en usann historie i håp om å skaffe seg vannett alibi.</text:p>
      <text:p text:style-name="P35">- Det er like vanskelig å avsløre mindre alvorlige løgner i sosiale sammenhenger, sier Magnussen.</text:p>
      <text:p text:style-name="P35">Ingen bestemt atferd</text:p>
      <text:p text:style-name="Text_20_body"><text:span text:style-name="Emphasis"><text:span text:style-name="T37">- Hvorfor er vi så dårlige på å avsløre løgner?</text:span></text:span></text:p>
      <text:p text:style-name="P35"><text:soft-page-break/>- Det finnes en del myter om at personer som snakker usant viser en bestemt type atferd, for eksempel får et flakkende blikk eller unnviker øyekontakt, men saken er at vi ikke har gode atferdstegn for løgn. Det viser seg at folk som lyver ikke oppfører seg på bestemte måter. Den største antagelsen er vel at man har flakkende blikk, men all forskning viser at det ikke er en sammenheng, sier Magnussen.</text:p>
      <text:p text:style-name="Text_20_body"><text:span text:style-name="Emphasis"><text:span text:style-name="T37">- Finnes det tegn vi mennesker ikke kan se med det blotte øyet?</text:span></text:span></text:p>
      <text:p text:style-name="P35">- Det finnes en del antagelser om såkalte mikrouttrykk. Det vil si at en person som lyver kan ha særegne, meget kortvarige mimiske tegn som varer under ett tidels sekund. Det er snakk om en emosjonell opphisselse som er forbundet med løgnen, som man kan se på videoopptak, men ikke i en vanlig samtale, sier Magnussen.</text:p>
      <text:p text:style-name="P35">Kvinnens og mannens løgner</text:p>
      <text:p text:style-name="Text_20_body"><text:span text:style-name="Emphasis"><text:span text:style-name="T37">- Hvem lyver egentlig mest av menn og kvinner?</text:span></text:span></text:p>
      <text:p text:style-name="P35">- Forskning viser at de lyver omtrent like mye. Det er en tendens til at kvinners løgner er mer sosiale, at de er rettet mot sosialt støttende ting. Men mengden av løgn som produseres er omtrent den samme for begge kjønn.</text:p>
      <text:p text:style-name="P38"/>
      <text:p text:style-name="P35">Kvinner og menn lyver omtrent like mye, viser forskning.</text:p>
      <text:p text:style-name="P35">- Det finnes imidlertid ikke forskningsmateriale nok til å trekke ut spesifikke temaer som er typiske for menns og kvinners løgner, mener Magnussen.</text:p>
      <text:p text:style-name="P35">Løgnen har spilt en nøkkelrolle i menneskets utvikling, ved å gjøre mennesker menneskelige. Den er en av de mest sofistikerte og avanserte kognitive egenskapene mennesket har.</text:p>
      <text:p text:style-name="P35">Dette mente den amerikanske psykologen og løgnspesialisten Julian Keenan i et intervju som ble publisert i flere amerikanske nettaviser i North Jersey Media Group Inc. i november 2004.</text:p>
      <text:p text:style-name="P35">Løgn, fantasi og hukommelse</text:p>
      <text:p text:style-name="P35">Det er ikke bare voksne som lyver. Selv om det heter i et ordtak at det er av fulle folk og barn du skal høre sannheten, så lærer også barn nokså tidlig å lyve i bestemte sammenhenger.</text:p>
      <text:p text:style-name="P35">Professor Svein Magnussen sier det skjer når barnet er rundt fire år.</text:p>
      <text:p text:style-name="P35">- Barn kan også fortelle om ting de vet ikke er tilfelle. Studier viser at de kan lyve ned i fireårsalderen. Det kan være at de vil dekke over ting. De ser moren velte ett vannglass, men kan si til søsken eller far at mor ikke gjorde det. Men vi må skille mellom løgn og barnets fantasi og feil i menneskets hukommelse, sier Magnussen.</text:p>
      <text:p text:style-name="P35">For det er jo slik at vi mennesker noen ganger husker uriktig. Det er da vi snakker om såkalte feil i hukommelsen.</text:p>
      <text:p text:style-name="P35">Et barns historie</text:p>
      <text:p text:style-name="P35">Hva er sannhet, hva er løgn og hva er fantasi i det et barn, eller et voksent menneske, forteller?</text:p>
      <text:p text:style-name="P38"/>
      <text:p text:style-name="P35">Disse søte smårollingene er litt for unge til å fare med usannheter.</text:p>
      <text:p text:style-name="P35">- Et barn kan for eksempel fortelle en historie de selv mener at er korrekt. De kan utvikle en historie der de beretter om ting de har vært med på, mens det i realiteten er andre i barnehagen som har vært med på dette, sier Mangnussen.</text:p>
      <text:p text:style-name="P35">- Men er det er noe annet å ha feil hukommelse enn å lyve, og fantasi er noe annet enn løgn. Det er ofte slik at vi har feil hukommelse, vi husker ting vi har erfart på en annen måte, men vi kan også huske ting vi har opplevd på en annen måte, fortsetter psykologiprofessoren.</text:p>
      <text:p text:style-name="Text_20_body"><text:span text:style-name="Emphasis"><text:span text:style-name="T37">- Hva slags type løgner har vi?</text:span></text:span></text:p>
      <text:p text:style-name="P35"><text:soft-page-break/>- Vi har direkte løgner, der folk forteller ting som overhodet ikke er sant. Så har du overdrivelser, som svekker eller forsterker en historie. Den tredje er den subtile løgnen. Der du ikke kan tas i løgn, fordi du skyter det inn under en annen forklaring.</text:p>
      <text:p text:style-name="P35">Det berømte Clinton-sitatet</text:p>
      <text:p text:style-name="P35">- Ta eksempelet med Bill Clinton og Monica Lewinsky. Han sa; "I did not have sexual relations with that woman". Det må sies å være en subtil løgn, under dekke av hva definisjonen på hva en seksuell relasjon er, sier Magnussen.</text:p>
      <text:p text:style-name="Text_20_body"><text:span text:style-name="Emphasis"><text:span text:style-name="T37">- Hadde det ikke vært fint om vi mennesker var eksperter på å avsløre løgner?</text:span></text:span></text:p>
      <text:p text:style-name="P35">- Nei, jeg tror det er veldig bra at vi ikke har flere måter å avsløre løgn på. Det er bra at vi må søke annen informasjon for å finne ut hva som er sant. Selv om det er et problem for rettsvesenet. Der er alle løgner et problem.</text:p>
      <text:p text:style-name="P35">- Men i samfunnet for øvrig kan det være bra at vi ikke er så gode til å avsløre løgn. Jeg tror det fungerer sosialt sett bra som det gjør, sier Magnussen.</text:p>
      <text:p text:style-name="P35">Professoren mener at det kan være forskjeller i hvor flinke vil er til å avdekke løgn, våre begrensede ferdigheter til tross:</text:p>
      <text:p text:style-name="P35">- Det er åpenbart at noen er flinkere til å avsløre løgn enn andre, men vi vet ikke helt hva de ser etter, og hva det er de ser, sier Magnussen.</text:p>
      <text:p text:style-name="P3"><text:span text:style-name="T7"/></text:p>
      <text:h text:style-name="P17" text:outline-level="1"><text:bookmark text:name="firstHeading"/><text:span text:style-name="T1">Løgn, forbannet løgn og statistikk</text:span></text:h>
      <text:p text:style-name="P25"><text:a xlink:type="simple" xlink:href="http://no.wikipedia.org/wiki/Løgn,_forbannet_løgn_og_statistikk"><text:span text:style-name="T39">http://no.wikipedia.org/wiki/L%C3%B8gn,_forbannet_l%C3%B8gn_og_statistikk</text:span></text:a></text:p>
      <text:p text:style-name="P28"><text:span text:style-name="T2"/></text:p>
      <text:p text:style-name="P25"><text:span text:style-name="T40">«Løgn, forbannet løgn og statistikk»</text:span><text:span text:style-name="T39"> (</text:span><text:a xlink:type="simple" xlink:href="http://no.wikipedia.org/wiki/Engelsk">engelsk</text:a><text:span text:style-name="T39"> </text:span><text:span text:style-name="T41">«Lies, damned lies, and statistics»</text:span><text:span text:style-name="T39">) er en del av en frase tilskrevet statsmannen </text:span><text:a xlink:type="simple" xlink:href="http://no.wikipedia.org/wiki/Benjamin_Disraeli">Benjamin Disraeli</text:a><text:span text:style-name="T39"> (</text:span><text:a xlink:type="simple" xlink:href="http://no.wikipedia.org/wiki/1804">1804</text:a><text:span text:style-name="T39"> – </text:span><text:a xlink:type="simple" xlink:href="http://no.wikipedia.org/wiki/1881">1881</text:a><text:span text:style-name="T39">) og som ble gjort populær i </text:span><text:a xlink:type="simple" xlink:href="http://no.wikipedia.org/wiki/USA">USA</text:a><text:span text:style-name="T39"> av forfatteren </text:span><text:a xlink:type="simple" xlink:href="http://no.wikipedia.org/wiki/Mark_Twain">Mark Twain</text:a><text:span text:style-name="T39"> (</text:span><text:a xlink:type="simple" xlink:href="http://no.wikipedia.org/wiki/1835">1835</text:a><text:span text:style-name="T39"> – </text:span><text:a xlink:type="simple" xlink:href="http://no.wikipedia.org/wiki/1910">1910</text:a><text:span text:style-name="T39">): «Det er tre typer løgner; løgn, forbannet løgn, og statistikk.»</text:span></text:p>
      <text:p text:style-name="Text_20_body"><text:span text:style-name="T37">Utsagnet referer til den overbevisende og tilsynelatende troverdigheten i </text:span><text:a xlink:type="simple" xlink:href="http://no.wikipedia.org/wiki/Tall">tall</text:a><text:span text:style-name="T37">, bruken av </text:span><text:a xlink:type="simple" xlink:href="http://no.wikipedia.org/wiki/Statistikk">statistikk</text:a><text:span text:style-name="T37"> for understøtte svake argumenter og samtidig tendensen til enkelte å nedvurdere og kritisere statistikk som ikke støtter deres egen posisjon (tilsvarende utsagnet «Ikke forstyrr meg med fakta når jeg vet at jeg har rett!»).</text:span></text:p>
      <text:p text:style-name="P43">En alternativ norsk oversettelse er «Hvite løgner, svarte løgner og statistikk».</text:p>
      <text:p text:style-name="P28"><text:span text:style-name="T2"/></text:p>
      <text:p text:style-name="P23"><text:span text:style-name="T1">Vildanden</text:span></text:p>
      <text:p text:style-name="P20"><text:a xlink:type="simple" xlink:href="http://no.wikipedia.org/wiki/Vildanden"><text:span text:style-name="T21">http://no.wikipedia.org/wiki/Vildanden</text:span></text:a></text:p>
      <text:p text:style-name="P23"><text:span text:style-name="T7"/></text:p>
      <text:p text:style-name="P39"><text:span text:style-name="T39">Hovedtemaet i stykket dreier seg om dette spørsmålet: Vil mennesker få det bedre hvis ubehagelige sannheter om livet deres kommer fram? Forfatteren lar ulike personer i stykket ha ulike oppfatninger om dette. Doktor Relling er en talsmann for at mennesker har det best om de blir skånet fra sannheten. Han snakker om «</text:span><text:a xlink:type="simple" xlink:href="http://no.wikipedia.org/wiki/Livsløgn">livsløgnen</text:a><text:span text:style-name="T39">» som en medisin. Relling sier mot slutten: «Tar du livsløgnen fra et gjennomsnittsmenneske tar du lykken fra det med det samme.» </text:span></text:p>
      <text:p text:style-name="P3"><text:span text:style-name="T7"/></text:p>
      <text:p text:style-name="P6"><text:span text:style-name="T1">Hvit løgn</text:span></text:p>
      <text:p text:style-name="P4"><text:a xlink:type="simple" xlink:href="http://no.wikipedia.org/wiki/Hvit_løgn"><text:span text:style-name="T38">http://no.wikipedia.org/wiki/Hvit_l%C3%B8gn</text:span></text:a></text:p>
      <text:p text:style-name="P6"><text:span text:style-name="T2"/></text:p>
      <text:p text:style-name="Text_20_body"><text:span text:style-name="T23">Hvit løgn betegner en </text:span><text:a xlink:type="simple" xlink:href="http://no.wikipedia.org/wiki/Løgn">løgn</text:a><text:span text:style-name="T23"> eller bevisst usann ytring som ikke har til hensikt å gjøre noen skade, men som eksempelvis nyttes for å unngå en ubehagelig situasjon. En hvit løgn kan også være et </text:span><text:a xlink:type="simple" xlink:href="http://no.wikipedia.org/w/index.php?title=Tvetydig&amp;action=edit&amp;redlink=1">tvetydig</text:a><text:span text:style-name="T23"> utsagn som legger opp til feil tolkning av mottaker.</text:span></text:p>
      <text:p text:style-name="P40"><text:span text:style-name="T1">Det motsatte av hvit løgn kan være </text:span><text:span text:style-name="T26">sort løgn</text:span><text:span text:style-name="T1">. En sort løgn vil da vært en alvorlig løgn som kan ha, eller bevisst har til hensikt å skade andre.</text:span></text:p>
      <text:p text:style-name="P29"><text:span text:style-name="T1"/></text:p>
      <text:p text:style-name="P23"><text:span text:style-name="T1">Pinocchio</text:span></text:p>
      <text:p text:style-name="P27"><text:a xlink:type="simple" xlink:href="http://no.wikipedia.org/wiki/Pinocchio"><text:span text:style-name="T38">http://no.wikipedia.org/wiki/Pinocchio</text:span></text:a></text:p>
      <text:p text:style-name="P23"><text:span text:style-name="T1"/></text:p>
      <text:p text:style-name="P21"><text:span text:style-name="T21">Den første halvdelen av Pinocchio ble utgitt fra </text:span><text:a xlink:type="simple" xlink:href="http://no.wikipedia.org/wiki/1881">1881</text:a><text:span text:style-name="T21"> til </text:span><text:a xlink:type="simple" xlink:href="http://no.wikipedia.org/wiki/1883">1883</text:a><text:span text:style-name="T21"> som en </text:span><text:a xlink:type="simple" xlink:href="http://no.wikipedia.org/wiki/Føljetong">føljetong</text:a><text:span text:style-name="T21"> for et barneblad. Historien ble siden samlet til en barnebok i februar 1883. Den handler om de spennende opplevelsene til Pinocchio, en levende </text:span><text:a xlink:type="simple" xlink:href="http://no.wikipedia.org/wiki/Marionette">marionettedokke</text:a><text:span text:style-name="T21">, og faren hans, den fattige </text:span><text:a xlink:type="simple" xlink:href="http://no.wikipedia.org/wiki/Treskjæring">treskjæreren</text:a><text:span text:style-name="T21"> Geppetto. Historien har også utbredt forestillingen om at noen får lang nese av å </text:span><text:a xlink:type="simple" xlink:href="http://no.wikipedia.org/wiki/Løgn">ljuge</text:a><text:span text:style-name="T21">. Fortellingen inneholder et klart moralsk budskap og en fornuftig oppfordring om å være lydig og flittig, høre på sin </text:span><text:a xlink:type="simple" xlink:href="http://no.wikipedia.org/w/index.php?title=Samvittighet&amp;action=edit&amp;redlink=1">samvittighet</text:a><text:span text:style-name="T21"> og oppføre seg pent for å bli en ordentlig menneskegutt, men boka har også visse </text:span><text:a xlink:type="simple" xlink:href="http://no.wikipedia.org/wiki/Satire">satiriske</text:a><text:span text:style-name="T21"> trekk. Forfatterens blanding av spenning og </text:span><text:a xlink:type="simple" xlink:href="http://no.wikipedia.org/wiki/Moral">moral</text:a><text:span text:style-name="T21">, realisme og </text:span><text:a xlink:type="simple" xlink:href="http://no.wikipedia.org/wiki/Fantasi">fantasi</text:a><text:span text:style-name="T21"> var ikke vanlig i annen barnelitteratur på samme tid. </text:span></text:p>
      <text:h text:style-name="P17" text:outline-level="1"><text:bookmark text:name="webTitleSpan"/><text:span text:style-name="T1">Lystløgneren vil imponere andre</text:span></text:h>
      <text:p text:style-name="P26"><text:a xlink:type="simple" xlink:href="http://www.dagbladet.no/2012/05/06/tema/helse/samliv/klikk/dagbladet/21466966/"><text:span text:style-name="T38">http://www.dagbladet.no/2012/05/06/tema/helse/samliv/klikk/dagbladet/21466966/</text:span></text:a></text:p>
      <text:p text:style-name="P3"><text:span text:style-name="T7"/></text:p>
      <text:h text:style-name="P14" text:outline-level="2"><text:bookmark text:name="webArticleIngresSpan"/><text:span text:style-name="T8">Lystløgnere glemmer hva som er virkelig og ikke.</text:span></text:h>
      <text:p text:style-name="P30"><text:span text:style-name="T7"/></text:p>
      <text:p text:style-name="P1"><text:span text:style-name="T21">Vi lyver hele tiden. Ifølge A-magasinet denne uken har den amerikanske psykologiprofessoren Robert Feldman slått fast at 60 prosent av studenter i snitt lyver tre ganger iløpet av ti minutter. Feldman gjennomførte et eksperiment der 121 par studenter snakket sammen, og da de etterpå fikk se videoopptak av samtalen, peket de ut sine egne løgner og Feldman utarbeidet statistikken. <text:line-break/><text:line-break/></text:span><text:span text:style-name="Strong_20_Emphasis"><text:span text:style-name="T22">De fleste «hverdagsløgnene» er imidlertid uskyldige og nesten nødvendige - hvite løgner som beskytter andre mennesker der ærlighet kanskje sårer. </text:span></text:span><text:span text:style-name="T21"><text:line-break/><text:line-break/>Noen lyver også for å beskytte seg selv og sine egne følelser, for eksempel </text:span><text:a xlink:type="simple" xlink:href="http://www.klikk.no/helse/dinkropp/samliv/article242872.ece">lyger vi mer enn gjerne om seksuelle erfaringer</text:a><text:span text:style-name="T21">. </text:span></text:p>
      <text:h text:style-name="P13" text:outline-level="2">Lystløgnere</text:h>
      <text:p text:style-name="P19"><text:span text:style-name="T24">Da er det noe annet med de løgnene du får servert fra lystløgnere. <text:line-break/><text:line-break/></text:span><text:span text:style-name="Strong_20_Emphasis"><text:span text:style-name="T24">En lystløgner kan fortelle fantastiske historier om ting han eller hun har opplevd, men egentlig føler lystløgneren seg veldig liten. </text:span></text:span><text:span text:style-name="T24"><text:line-break/><text:line-break/>Når lystløgneren forteller skrønene sine, er det lett å bli litt </text:span><text:a xlink:type="simple" xlink:href="http://www.klikk.no/helse/dinkropp/samliv/article446078.ece">misunnelig, om du ikke blir mistenksom</text:a><text:span text:style-name="T24">. For hvem ønsker seg vel ikke drømmejobben med topplønnen? Eller hva med arveretten til et vinslott i Frankrike? <text:line-break/><text:line-break/>- Målet til lystløgneren er å imponere andre. Man ønsker å virke spennende og interessant, men har egentlig ikke noen bakenforliggende agenda. Til å begynne med er man klar over at man lyver, men det kan være en gradvis overgang fra at man vet at man lyver, til det er blitt en vane. Det blir rett og slett en del av deg, og du glemmer hva som er virkelig og ikke, sier psykolog Grethe Nordhelle. </text:span></text:p>
      <text:h text:style-name="P13" text:outline-level="2">Avslørt etter hvert</text:h>
      <text:p text:style-name="P19"><text:span text:style-name="T24">Men hvor går egentlig grensen mellom såkalte «hvite løgner» som vi forteller for å beskytte oss, og løgner vi forteller for å få oppmerksomhet? <text:line-break/><text:line-break/></text:span><text:span text:style-name="Strong_20_Emphasis"><text:span text:style-name="T24">Det er for eksempel ikke uvanlig at små barn legger på litt her og der for å gjøre historien mer spennende. De fleste voksne vet imidlertid å holde seg mest mulig til sannheten og går ut fra at andre gjør det samme. </text:span></text:span><text:span text:style-name="T24"><text:line-break/><text:line-break/>- Her i landet er vi veldig tillitsfulle. Vi topper statistikken over naivitet i Europa, men etter hvert som grensene i verden åpnes, blir vi mer skjerpet. Etter hvert blir det gjerne så store doser med løgn fra lystløgneren, at du blir mistenksom. Du skjønner at kollegaens eller venninnens fortelling faktisk ikke kan stemme, sier Nordhelle. </text:span></text:p>
      <text:h text:style-name="P13" text:outline-level="2">Føler seg liten</text:h>
      <text:p text:style-name="P19"><text:span text:style-name="T24">Noe av det som er typisk for en lystløgner, er at vedkommende har mindreverdighetskomplekser, gjerne uten at han eller hun har noen synlig grunn til det. <text:line-break/></text:span><text:soft-page-break/><text:span text:style-name="T24"><text:line-break/></text:span><text:span text:style-name="Strong_20_Emphasis"><text:span text:style-name="T24">- Det kan være en person med god jobb og som tjener bra, som kommer fra en fin familie og er populær blant venner og kolleger. Likevel føler han seg liten, sier Nordhelle. </text:span></text:span><text:span text:style-name="T24"><text:line-break/><text:line-break/>Følelsene kan ha opprinnelse i barndommen, men det kan også være opplevelser som voksen som får vedkommende til å føle at han ikke strekker til. <text:line-break/><text:line-break/>- Kanskje ble han ikke bekreftet nok for den han var i barndommen. Nederlag senere i livet kan også sette i gang en slik prosess, og selv om ikke alle lyver av den grunn, er det noen som gjør det, sier Nordhelle. <text:line-break/><text:line-break/>Vi lar oss lure av lystløgneren i forskjellig grad. Noen av oss er rett og slett mer godtroende enn andre. <text:line-break/><text:line-break/>Har du for eksempel vært litt overbeskyttet i oppveksten, vil du ikke engang drømme om at noen kan finne på å lyge for deg. <text:line-break/><text:line-break/></text:span><text:span text:style-name="Strong_20_Emphasis"><text:span text:style-name="T24">- Du har kanskje aldri hatt grunn til å tenke at du må være på vakt. Du har full tiltro til alle mennesker og må få erfare at det finnes en gylden middelvei, sier Nordhelle. </text:span></text:span></text:p>
      <text:h text:style-name="P13" text:outline-level="2">Tre støttende til</text:h>
      <text:p text:style-name="P19"><text:span text:style-name="T24">Men hvordan skal du oppføre deg når du skjønner at venninnen, kjæresten eller en i familien er en lystløgner? <text:line-break/><text:line-break/>Bør vedkommende få fortsette å lyve, eller skal du gjøre han eller henne oppmerksom på at du vet om løgnene? <text:line-break/><text:line-break/>- Har du bare et perifert forhold til vedkommende, kan du bare la være å svare og forbli stille. Er det derimot en person du må ha et forhold til, kan det være nødvendig å ta det opp. Vær klar over at lystløgneren vil benekte løgnene. Han eller hun kan bli veldig trist, sier Nordhelle. <text:line-break/><text:line-break/></text:span><text:span text:style-name="Strong_20_Emphasis"><text:span text:style-name="T24">Tre støttende til, vær omsorgsfull og skap trygghet rundt personen, og fortell gjerne at det finnes hjelp å få dersom personen vil komme seg ut av den onde sirkelen. </text:span></text:span><text:span text:style-name="T24"><text:line-break/><text:line-break/>- En psykolog vil kunne hjelpe dersom vedkommende ønsker det. Alle som vil, kan få hjelp. Men da må man være villig til å investere og lytte til andre, sier psykologen. </text:span></text:p>
      <text:h text:style-name="P13" text:outline-level="2">Løy om kreft</text:h>
      <text:p text:style-name="P19"><text:span text:style-name="T24">Til bladet Kamille forteller «Anne» om eks-mannen «Jacob» som er lystløgner. Han har blant annet sagt at han ble rammet av leddgikt og to typer kreft. Alt var oppspinn. <text:line-break/><text:line-break/></text:span><text:span text:style-name="Strong_20_Emphasis"><text:span text:style-name="T24">- Han lyver så han tror det selv. Han MÅ simpelthen lyve, og er som en narkoman. Han lyver for å være på toppen eller for å gjøre seg interessant, men han lyver også om helt uvesentlige bagateller, forteller «Anne» til Kamille. </text:span></text:span><text:span text:style-name="T24"><text:line-break/><text:line-break/>Til tross for løgnene har «Jacob» en ansvarsfull jobb - en slags Jekyll and Hyde. </text:span></text:p>
      <text:h text:style-name="P13" text:outline-level="2">Får kick av løgn</text:h>
      <text:p text:style-name="P19"><text:span text:style-name="T24">Svenn Torgersen er professor i klinisk psykologi ved Universitetet i Oslo. <text:line-break/><text:line-break/></text:span><text:soft-page-break/><text:span text:style-name="T24">Han mener at en person som er lik «Jacob» har en kombinasjon av antisosial og narsissistisk personlighetsforstyrrelse. <text:line-break/><text:line-break/>- Det typiske er upålitelighet, blant annet i pengesaker, og at man ikke følger lover og regler. Man mangler samvittighet og empati, og har ingen hemninger. Slike personer har et grenseløst oppmerksomhetsbehov og et stort behov for spenning og opplevelser. De vil være den tøffe mannen som er midt oppe i begivenhetenes sentrum. De har et stort behov for å dramatisere og et ønske om å leve ut flere liv, sier Torgersen til Kamille. <text:line-break/><text:line-break/></text:span><text:span text:style-name="Strong_20_Emphasis"><text:span text:style-name="T24">Han forteller at slike personer har et oppblåst ego og et stort behov for å være på toppen. </text:span></text:span><text:span text:style-name="T24"><text:line-break/><text:line-break/>- De har vanskelig for å innfri sine egne forventninger, og det er enklere å dikte opp storslagne ting. De oppnår jo den samme beundringen. Det er ikke slik at de lever seg inn i løgnen og tror på den selv, men de får et kick av at de klarer å lure alle. <text:line-break/><text:line-break/></text:span><text:a xlink:type="simple" xlink:href="http://www.klikk.no/helse/sykdom/article425041.ece"><text:span text:style-name="Strong_20_Emphasis">Problemet med «psykopater», et begrep som ofte unngås i dag</text:span></text:a><text:span text:style-name="Strong_20_Emphasis"><text:span text:style-name="T24">, er at de går lenger og lenger hvis løgnen fungerer og ingen avslører dem. De må overgå seg selv for å få det samme kicket. Men bruker de vettet, skjønner de jo at de vil bli avslørt til slutt. </text:span></text:span><text:span text:style-name="T24"><text:line-break/><text:line-break/>Ifølge psykologiprofessoren er det ingen grunn til at Anne skal føle seg naiv og blåøyd fordi hun tok Jakobs løgner for god fisk. <text:line-break/><text:line-break/>- Det er helt klassisk at de nærmeste blir så rundlurt som henne. Selv om de har et kjempestort ego og er selvopptatte til tusen, kan mennesker som Jakob være glad i barna på sin egen måte, fordi barna er en del av dem selv. </text:span></text:p>
      <text:p text:style-name="P44"><text:span text:style-name="T3">Et dukkehjem</text:span></text:p>
      <text:p text:style-name="P22"><text:a xlink:type="simple" xlink:href="http://no.wikipedia.org/wiki/Et_dukkehjem"><text:span text:style-name="T21">http://no.wikipedia.org/wiki/Et_dukkehjem</text:span></text:a></text:p>
      <text:p text:style-name="P24"><text:span text:style-name="T7"/></text:p>
      <text:p text:style-name="P22"><text:span text:style-name="T25">Et dukkehjem</text:span><text:span text:style-name="T25"> er et drama av </text:span><text:a xlink:type="simple" xlink:href="http://no.wikipedia.org/wiki/Henrik_Ibsen">Henrik Ibsen</text:a><text:span text:style-name="T25"> utgitt i </text:span><text:a xlink:type="simple" xlink:href="http://no.wikipedia.org/wiki/1879">1879</text:a><text:span text:style-name="T25"> </text:span></text:p>
      <text:p text:style-name="P22"><text:span text:style-name="T21">Nora forlater sin ektemann på leting etter seg selv, etter å ha innsett at han ikke var den edle personen hun hadde trodd. Hennes rolle i ekteskapet var som en dukke, hennes hjem et dukkehjem og hennes ektemann Torvald refererer stadig til henne som hans lille «</text:span><text:a xlink:type="simple" xlink:href="http://no.wikipedia.org/wiki/Lerke">lerkefugl</text:a><text:span text:style-name="T21">» eller «</text:span><text:a xlink:type="simple" xlink:href="http://no.wikipedia.org/wiki/Ekorn">ekorn</text:a><text:span text:style-name="T21">». Hun får ikke engang ha en </text:span><text:a xlink:type="simple" xlink:href="http://no.wikipedia.org/wiki/Nøkkel">nøkkel</text:a><text:span text:style-name="T21"> til postkassen. Når hun så blir utpresset på grunn av en forbrytelse hun gjorde for å redde sin manns liv (hun forfalsket sin fars signatur på et gjeldsbrev) vil hennes mann sende henne bort. Hans eneste bekymring er hans eget rykte, selv om det var kjærligheten til ham som drev henne til det. </text:span></text:p>
      <text:p text:style-name="P42"><text:span text:style-name="T2">Rett etter Nora og Thorvald giftet seg, ble Torvald alvorlig syk. Hans eneste redning var å reise til utlandet. Men den reisen var dyr, og de hadde ikke så god råd. Da gjorde Nora noe dristig, hun lånte penger uten at Torvald visste det, det var ikke lov på denne tiden at kvinner gjorde det. Hun løy til sin mann og sa at det var penger hun hadde fått fra sin far. Hun forfalsket også underskriften til sin far. Nora har etter den tid spart for å kunne betale de månedlige avdragene sine, hun har og hatt småjobber bak ryggen til Torvald. En vinter hadde hun en stor syjobb som hun brukte mye tid på. I åtte lange år hadde denne nedbetalingen foregått. Familien Helmer hadde ikke alltid hatt svært god råd, men nå så dette ut til å endre seg fordi Torvald nettopp hadde fått en stilling som banksjef i en aksjebank. Hele livet til Nora har vært en løgn.</text:span></text:p>
      <text:p text:style-name="P32"><text:span text:style-name="T7"/></text:p>
      <text:p text:style-name="P33"><text:span text:style-name="T1">Hvite løgner</text:span></text:p>
      <text:p text:style-name="P31"><text:a xlink:type="simple" xlink:href="http://nlm.no/itro/kristen/tema/hvite-loegner"><text:span text:style-name="T21">http://nlm.no/itro/kristen/tema/hvite-loegner</text:span></text:a></text:p>
      <text:p text:style-name="P33"><text:span text:style-name="T7"/></text:p>
      <text:p text:style-name="P41"><text:span text:style-name="T7">Et kjapt søk på hvite løgner lærer meg i alle fall to ting. For det første kan magasinet </text:span><text:span text:style-name="T11">Foreldre &amp; Barn</text:span><text:span text:style-name="T7"> fortelle at foreldre serverer barna sine 3000 hvite løgner i løpet av barndommen. Halvparten forklarte at de løy fordi de ikke visste svaret på barnets spørsmål, mens 8 av 10 løy for å beskytte barna mot sannheten. For det andre blir jeg på nettsiden </text:span><text:span text:style-name="T11">dannelse.no</text:span><text:span text:style-name="T7"> fortalt at hvite løgner er et nødvendig redskap for å kunne være høflig å beholde den gode stemningen. </text:span></text:p>
      <text:p text:style-name="P33"><text:span text:style-name="T1">Begrep</text:span></text:p>
      <text:p text:style-name="P31"><text:a xlink:type="simple" xlink:href="http://www.klikk.no/helse/dinkropp/samliv/article757850.ece"><text:span text:style-name="T21"/></text:a></text:p>
      <text:p text:style-name="P31"><text:a xlink:type="simple" xlink:href="http://www.klikk.no/helse/dinkropp/samliv/article757850.ece"><text:span text:style-name="T21">http://www.klikk.no/helse/dinkropp/samliv/article757850.ece</text:span></text:a></text:p>
      <text:p text:style-name="P7"><text:span text:style-name="T7">Manipulatoren: Vedkommende lyver for å oppnå noe. Han vil ikke bare imponere, men lyver for å gjøre deg interessert. Han gjør seg kanskje sårbar for å få sympatien din og har en strategisk plan med det hele. I motsetning til lystløgneren, er han kynisk beregnende.<text:line-break/><text:line-break/>Lystløgneren: Han lyver for å skape interesse. Han vil bli beundret for det han forteller, og det starter gjerne som uskyldige løgner på pauserommet eller i familieselskapet. En lystløgner lider av mytomani. Dette innebærer at en person, mer eller mindre, lyver tvangsmessig – det vil si uten at det finnes en tydelig årsak til løgnen.<text:line-break/><text:line-break/>Narsissisten: Narsissisten harfellestrekk med psykopaten. Vedkommende har et forvridd virkelighetsbilde og vet ikke egentlig selv at han lyver. Han mangler evnen til å vise respekt og empati og blir gjerne oppfattet som selvopptatt. Vedkommende har en alvorlig personlighetsforstyrrelse.</text:span></text:p>
      <text:p text:style-name="P11"><text:span text:style-name="T7"><text:line-break/></text:span><text:span text:style-name="T1">Div. kilder</text:span></text:p>
      <text:p text:style-name="P9"><text:span text:style-name="T1"/></text:p>
      <text:p text:style-name="P12">Et begrep innenfor løgn kan være notorisk løgner. Så i stedet for å si "han løy hele tiden", kan man bruke begrepet og si "han var en notorisk løyner". (Kjent for å lyve).</text:p>
      <text:p text:style-name="P10"/>
      <text:p text:style-name="P10">Hvorfor vi velger å lyve?<text:line-break/>- lettest, rykter, skryting, ensomhet, for å ikke såre, for å fremstå bedre, det betyr ikke noe, det er sett på som greit, for å få fordeler, for å unngå straff og konsekvenser osv.<text:line-break/>Er det alltid rett å si sannheten? Er det greit å lyve når det ikke skader noen? Er det greit å lyve i noen spesielle situasjoner? F.eks. når det gjelder å fortelle noen at de skal dø snart? </text:p>
      <text:h text:style-name="P18" text:outline-level="1">Aviser, forbannet statistikk og løgn</text:h>
      <text:p text:style-name="P5"><text:a xlink:type="simple" xlink:href="http://www.forskning.no/artikler/2004/april/1082367229.63">http://www.forskning.no/artikler/2004/april/1082367229.63</text:a></text:p>
      <text:p text:style-name="P5"/>
      <text:p text:style-name="P10"/>
      <text:p text:style-name="P10">Slik skal man helst møte folk. Man skal være høflig, snakke positivt og prate om noe ufarlig. Været, for eksempel. Tidligere kunne man også snakke om avisa, men det begynner å bli vanskeligere. Man risikerer nemlig å fortelle folk at de har tatt feil, og det er ingen ting som er så farlig og avvisende som akkurat det. </text:p>
      <text:p text:style-name="Text_20_body">26. februar kom en slik farlig melding. Aftenposten kunne fortelle at det ikke var riktig at vaksinasjon ledet til autisme. Den slags har vi hørt før, gulrøtter er farlig én dag og ufarlig den neste. </text:p>
      <text:p text:style-name="Text_20_body">Når man finner noe man ønsker å tro på, så kommer disse akademikerne med blindforsøk og statistikk, og sier at det "ikke er bevist", men det blir fort så teknisk at man kan avvise det bare av den grunn. Dermed er det fremdeles fritt fram for å tro på hva man vil.</text:p>
      <text:p text:style-name="Text_20_body">Dette blir annerledes når han vi har trodd på, som sa det vi ønsket å høre, blir tatt i regelrett forskningsjuks. </text:p>
      <text:p text:style-name="Text_20_body">Vel, vi vet ikke om vedkommende har jukset, men han har mottatt 100 000 dollar fra en rettshjelpsorganisasjon for å få et ønsket resultat. Når denne studien er det viktigste argumentet for sammenhengen mellom vaksine og autisme, da begynner det å bli sandgrunn under føttene på de som tror at vaksine er farlig. </text:p>
      <text:p text:style-name="Text_20_body">Tvilen om at det er trygt å vaksinere barna blir tvilsom, og du begynner å få dårlig samvittighet for at du har spredd frykten til andre. Kanskje blir du - i alle fall i egne øyne - medskyldig hvis et barn får meslinger og er blant de 0,5 prosent uheldige som dør av det? Avisa har avslørt at du tok feil, og det svir. Merkelig nok avslører de ikke at også de tok feil, men de skal jo selge aviser, så det får man vel akseptere.</text:p>
      <text:p text:style-name="Text_20_body">Enda verre er det når slike som meg sier at "Var det ikke det jeg sa?" </text:p>
      <text:p text:style-name="Text_20_body">For å være helt ærlig, jeg hadde ikke sagt det. Men jeg kunne ha sagt det. Kanskje jeg til og med burde ha sagt det. Det jeg har sagt er følgende: </text:p>
      <text:p text:style-name="Text_20_body">Halvparten av det som presenteres i media av nye forskningsresultater er feil. Ikke fordi halvparten av forskningen er feil, men fordi sjansen for å oppdage noe sensasjonelt øker når du gjør noe feil. Det jeg burde ha påpekt er at sjansen øker enda mer hvis du er uærlig.</text:p>
      <text:p text:style-name="Text_20_body">Jeg har også påpekt følgende: Ikke stol på små studier, særlig ikke hvis de som står bak har eller kan antas å ha interesse av et spesielt resultat. En metaanalyse (dvs. en sammenstilling) av alle kontrollerte forsøk av effekten av homøopatimedisin mot placebo (Linde et al., Lancet, 1997) viste dette: </text:p>
      <text:p text:style-name="Text_20_body">Effekten ble mindre, jo mindre mulighet forskeren hadde til å påvirke resultatet, og jo større studien var. </text:p>
      <text:p text:style-name="Text_20_body">Fire studier skilte seg ut som særlig store. Tre av disse fulgte de strengeste kriteriene for slike studier, og disse tre viste klart at homøopati ikke hadde noen som helst effekt. </text:p>
      <text:p text:style-name="Text_20_body">Likevel var det 17 studier som viste at homøopatipreparater var 10 - 100 ganger så effektive som placebo. Alle disse 17 var små og publisert i homøopati-tidsskrifter. Kanskje man burde spørre om det er sannsynlig at disse resultatene kan forklares bare med udyktighet.</text:p>
      <text:p text:style-name="Text_20_body">I alle kategorier av samfunnet finnes det folk som tar snarveier. Politikere er tatt for korrupsjon, bedriftseiere har tøyet skattelover vel langt, journalister har fabrikkert nyheter og en forfatter ville ikke miste verdifull tid ved å la en bokhandler få lese gjennom manuskriptet før trykking. Forskere <text:soft-page-break/>er heller ikke immune mot den slags.</text:p>
      <text:p text:style-name="Text_20_body">Jeg har tidligere skrevet om en svensk professor som har rekord i kreftalarmer. Som VG avslørte 15. desember 2002, så har han ikke fått offentlige forskningsmidler siden 1996, og i en rettssak om mobiltelefoner hvor han var sakkyndig for "mobilstråleofferet", ble hans studier avvist som de minst troverdige. </text:p>
      <text:p text:style-name="Text_20_body">Disse to opplysningene henger sammen, men han får rikelig støtte fra en forening som samler inn penger til forskning. Professoren har flere ganger advart mot forskere som får penger direkte eller indirekte fra mobiltelefonindustrien, men han nevner aldri at han får penger fra en organisasjon som trenger sensasjoner. Denne opplysningen henger sammen med de to andre.</text:p>
      <text:p text:style-name="Text_20_body">I 2002 ble Robert P. Liburdy, en av de mest aggressive "antikraftlinjeforskerne", avslørt for grov forskningsjuks, det vil si ren fabrikasjon av resultater. Kort tid før hadde en ledende norsk forsker skrevet en artikkel i "Tidskrift for Den norske lægeforening", og påpekt at det bare var én laboratoriestudie som bekreftet at kraftlinjefelter påvirket kreftceller og hvor resultatene var bekreftet av andre. Denne var til og med gjengjeld bekreftet i tre studier. To av disse var Liburdy involvert i, så denne bekreftelsen var vesentlig svekket i verdi - for å si det mildt.</text:p>
      <text:p text:style-name="Text_20_body">Noen husker kanskje også en dansk studie for noen år siden som påviste dioksin i papirbleier. Denne studien viste seg å være en ren oppdiktning. Jeg har her vist noen eksempler på at forskningsjuks har bidratt til hysteri, som har påvirket markeder for enorme beløp og gjort at advokater har kunnet tjene seg rike. Det er vanskeligere å finne enklere veier til berømmelse.</text:p>
      <text:p text:style-name="Text_20_body">Alle husker informasjonsminister Mohammed Saeed al-Sahaf, eller "Komiske Ali", som skrøt av Iraks heltemodige og suksessrike kamp mot amerikanerne våren 2003. Da Irak falt, var det arabiske aviser som på lederplass bebreidet informasjonsministeren for å ha lurt dem. Men hvordan kunne de tro på ham? Fordi de ville, fordi de ønsket at det skulle være slik. </text:p>
      <text:p text:style-name="Text_20_body">Akkurat dette gjelder også for studiene nevnt ovenfor. Da Aftenposten fortalte "Foreningen Vaksineopplyste Foreldre" at studien som viste sammenheng mellom vaksine og autisme var betalt propaganda, svarte lederen "Ja, hva skal jeg si, du kan jo heller spørre alle de tusen foreldrene som har autistiske barn på grunn av vaksinen". Tro trenger ikke argumenter, og påvirkes ikke av fakta.</text:p>
      <text:p text:style-name="Text_20_body">Forskere er ikke alltid så mye bedre hvis de mener å finne noe som stemmer med det de tror, ønsker eller trenger for å sikre arbeidsplassene. I NOU-rapport 20:1995 om kraftlinjer og kreft ble det konkludert med at en slik sammenheng ikke var bevist. Likevel uttalte et mindretall at overhyppigheten antakelig var reell og at den sannsynligvis skyldtes kraftlinjene. </text:p>
      <text:p text:style-name="Text_20_body">Bakgrunnen for denne konklusjonen koker ned til en svensk studie som fant sju tilfeller der det skulle vært to-tre. Et par år senere kom flere meget store studier som viste akkurat det edruelige forskere burde forvente, men mange tviholder fremdeles på den lille restusikkerheten som finnes. </text:p>
      <text:p text:style-name="Text_20_body">Da Liburdys forskningsjuks ble avslørt og ødela det eneste laboratoriebeviset, spurte TV2 en forsker om hvordan man tolket dette. Svaret var som ventet: Det hadde ingen betydning. Dette er forskere som er myndighetenes rådgivere i slike saker.</text:p>
      <text:p text:style-name="Text_20_body">Alt dette lå i bakhodet mitt da jeg leste at autismerapporten var et rent bestillingsverk, og da jeg leste kommentaren til vaksinemotstanderen. Det er vanskelig å tro at forskningsresultater skyldes juks, og beskyldninger skal man være forsiktige med. </text:p>
      <text:p text:style-name="Text_20_body">Vi aner selvfølgelig muligheten for manipulering hvis det er industrien som står bak, men mistanken stopper der. Vi er vokst opp med tegneserier hvor skurkene har masker rundt øynene, men som voksne vet vi at de farligste ikke ser ut som skurker. Kanskje må vi innse at det ikke alltid står prislapper på forskere som er kjøpt og betalt, og at de som ser ut som uavhengige kan være de farligste?</text:p>
      <text:p text:style-name="Text_20_body">For et drøyt år siden nevnte jeg flere av disse tankene for en større norsk avisredaksjon, og vaktsjefen kommenterte at: "Vi må slutte å omtale studier med bare 35 tilfeller". Kanskje er det å <text:soft-page-break/>trekke det litt langt, men man må bli flinkere til formidle at enhver studie er bare en mistanke så lenge den ikke er bekreftet av andre - noe de ofte ikke blir. </text:p>
      <text:p text:style-name="Text_20_body">En alarm kan skyldes dårlig forskning eller tilfeldigheter i et lite tallmateriale. Eller den kan skyldes juks, ofte meget lønnsom juks.</text:p>
      <text:p text:style-name="Text_20_body">Spesielt gjelder dette resultater som skaper sensasjoner og hysteri, og det forundrer meg at media ikke har forstått dette: Det skal en liten og dårlig rapport til for å servere en påstand som det krever store og kostbare undersøkelser å motbevise. </text:p>
      <text:p text:style-name="Text_20_body">Selvfølgelig vil noen utnytte denne situasjone. Mange vil omfavne forskeren og rapporten hans og noen vil opphøye den til religion. Blir forskeren en forfulgt matyr, er det enda bedre, og det er ikke vanskelig å avvise kritikerne: Studiene som motsier alarmforskeren vil enten være for små, eller så vil man nødvendigvis ha fått penger fra noen for å utføre dem. </text:p>
      <text:p text:style-name="Text_20_body">En god sensasjon skaper lett en situasjon hvor forskeren er nødt til å vinne, i alle fall i tilstrekkelig manges øyne.</text:p>
      <text:p text:style-name="Text_20_body">Er du fremles i tvil om hvor stor påvirkningskraft uærlige forskere kan ha, så husk hva som var gjennomgangen i Dagbladets helsespalter en sommer for et par år siden: Den farlige vaksinen. 100 000 dollar var det som skulle til for å sikre at en hel redaksjon ramlet av skaftet, og det bare i Norge.</text:p>
      <text:p text:style-name="Text_20_body">Så denne historien kommer helt sikkert til å gjenta seg. Om ikke lenge vil du igjen bli dupert av en eller annen falsk alarm. Men dessverre, noen måneder eller år senere kommer et ekkelt oppslag i en avis som gjør at du må snakke om været igjen. Særlig fordi jeg neste gang virkelig vil kunne si: "Hva var det jeg sa!" </text:p>
      <text:p text:style-name="P10"/>
      <text:p text:style-name="P8"><text:span text:style-name="T1"/></text:p>
      <text:h text:style-name="P15" text:outline-level="2"><text:span text:style-name="T1">Hvorfor lyver vi?</text:span></text:h>
      <text:p text:style-name="P34"><text:a xlink:type="simple" xlink:href="http://everythingagirlneedtoknow.blogg.no/1237815297_hvorfor_lyver_vi.html"><text:span text:style-name="T1">http://everythingagirlneedtoknow.blogg.no/1237815297_hvorfor_lyver_vi.html</text:span></text:a></text:p>
      <text:p text:style-name="P37"/>
      <text:p text:style-name="P37">Vi lyver ofte for å spare andre, hvis sannheten er for eksempel sårende. Å tilbakeholde informasjon er også å lyve syns jeg. Noen ganger lyver vi fordi vi har noe som vi vil skjule. Noen ganger lyver vi for å viljen vår og for å oppnå personlige goder. Noen ganger må man bare juge! Da slipper du at folk skal bli sure på deg, og du unngår problemer. Sannheten kan ofte være sårende, og da velger man å juge.<text:line-break/><text:line-break/>Alle blir provosert og såret når de finner ut at de har blitt løyet til. Tenk på alle de løgnene du aldri finner ut av!<text:line-break/><text:line-break/><text:span text:style-name="Strong_20_Emphasis">Hvordan kan man avsløre en løgn:</text:span><text:line-break/><text:span text:style-name="Strong_20_Emphasis">ENDRINGER OG SELVMOTSIGELSER<text:line-break/></text:span>Vær obs hvis en person endrer på fakta i historier eller plutselig skifter mening uten noen åpenbar grunn.  Siden løgnen ikke er virkelig kan det være vanskelig for løgneren å holde styr på alle detaljene, og det kan være avslørende for den som følger nøye med.<text:line-break/><text:line-break/><text:span text:style-name="Strong_20_Emphasis">SPØR OM NOE UVENTET</text:span><text:line-break/>Mange kan servere en løgn, men bare de mest <text:span text:style-name="Emphasis">talentfulle</text:span> kan følge opp når som helst. Hvis du har mistanke, vent derfor litt og still et uventet spørsmål når vedkommende ikke venter det. Reaksjonen deres kan i mange tilfeller være en god indikasjon.<text:line-break/><text:line-break/><text:span text:style-name="Strong_20_Emphasis">VURDER OPP MOT VANLIG OPPFØRSEL</text:span><text:line-break/>Løgner fører som oftest med seg små endringer i oppførsel. Noen blir mer nervøse, men andre kan bli overdrevent rolige. Det viktige er at du tar utgangspunkt i hvordan personen bruker å oppføre seg. Endringer betyr som oftest at noe er galt. Det trenger selvsagt ikke være en løgn, men vær obs.<text:line-break/><text:line-break/><text:span text:style-name="Strong_20_Emphasis">SE ETTER FALSKE FØLELSER</text:span><text:line-break/>Latter, smil og andre uttrykksformer som er vanlige når en person er avslappet er vanskelige å fake. Hvis du følger nøye med vil du se at timingen er feil, og at øynene ikke følger resten av kroppen. Hvis du har fanget opp en falsk følelse, kan det hende du også har fanget opp en løgn.<text:line-break/><text:line-break/><text:span text:style-name="Strong_20_Emphasis">TRO PÅ INSTINKTET DITT</text:span><text:line-break/>Hvis din umiddelbare tanke er at her er noe feil, hør på instinktet ditt. Løgneren kan sikkert lett argumentere bort tanken din, men instinktet betyr at du bevisst eller ubevisst har fanget opp signaler om at den andre personen ikke er oppriktig.<text:line-break/><text:line-break/><text:span text:style-name="Strong_20_Emphasis">UVANLIGE BEVEGELSER</text:span><text:line-break/>Mange har en tendens til å klø seg i hodet, ta seg til nesa eller lignende når de forteller en løgn. Et annet tegn kan være at vedkommende ubevisst plasserer ting (en bok, en kopp, en pute) mellom dere. Det er et forsøk på å skape avstand og beskytte seg selv, så følg nøye med. <text:line-break/><text:line-break/><text:span text:style-name="Strong_20_Emphasis">SVIKTENDE ØYEKONTAKT</text:span><text:line-break/>Hvis en person du vanligvis er veldig fortrolig med viker unna med blikket, kan det være en løgn på gang. Du kan teste mistanken ved å forsøke å holde blikket  litt ekstra lenge, mens du stiller et spørsmål som krever oppriktig svar. De fleste vil slite med å holde maska, blikket og løgnen samtidig.<text:line-break/><text:line-break/><text:span text:style-name="Strong_20_Emphasis">OVERDOSE PÅ DETALJENE</text:span><text:line-break/><text:soft-page-break/>Hvis du blir fortalt en historien som er unødvendig detaljrik kan det bety at historien har blitt planlagt nøye på forhånd. En beskrivelse av noen som faktisk har skjedd trenger ikke planlegging. Jo flere detaljer historien har, dess mer komplisert kan det hende løgnen er. Gjør en test ved bruke punkt 2. <text:line-break/><text:line-break/><text:span text:style-name="Strong_20_Emphasis">PÅ DEFENSIVEN</text:span><text:line-break/>Folk som forteller sannheten er gjerne offensive, mens løgnere lett havner i forsvarsposisjon. Hvis du stiller spørsmål til det som blir fortalt og blir møtt med ubegrunnet irritasjon, kan det være et tegn på at du blir løyet til.<text:line-break/><text:line-break/><text:span text:style-name="Strong_20_Emphasis">IKKE ALT ER EN LØGN</text:span><text:line-break/>Å kunne avsløre en løgn kan være veldig kjekt, men husk å ikke bli for ivrig i din analyse. Ingen liker å bli anklaget eller mistrodd, enten de lyver eller er ærlige, og du er ikke tjent med å bli oppfattet som en mistenksom person. Ha tipsene i bakhodet til en gang du trenger dem, men ikke lev livet ditt etter dem.</text:p>
      <text:p text:style-name="P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n"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n" fo:country="NO"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grid Hårtveit Hårstad</meta:initial-creator>
    <meta:creation-date>2012-05-22T17:15:22.27</meta:creation-date>
    <dc:date>2012-05-22T20:22:35.67</dc:date>
    <dc:creator>Sigrid Hårtveit Hårstad</dc:creator>
    <meta:editing-duration>PT03H07M08S</meta:editing-duration>
    <meta:editing-cycles>10</meta:editing-cycles>
    <meta:generator>OpenOffice.org/3.2$Win32 OpenOffice.org_project/320m12$Build-9483</meta:generator>
    <meta:document-statistic meta:table-count="0" meta:image-count="0" meta:object-count="0" meta:page-count="15" meta:paragraph-count="153" meta:word-count="6120" meta:character-count="35641"/>
  </office:meta>
</office:document-meta>
</file>