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Verdana" svg:font-family="Verdana"/>
    <style:font-face style:name="Verdana1"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1" style:family="table">
      <style:table-properties style:width="12.409cm" table:align="left"/>
    </style:style>
    <style:style style:name="Tabell1.A" style:family="table-column">
      <style:table-column-properties style:column-width="12.409cm"/>
    </style:style>
    <style:style style:name="Tabell1.A1" style:family="table-cell">
      <style:table-cell-properties style:vertical-align="middle"/>
    </style:style>
    <style:style style:name="Tabell5" style:family="table">
      <style:table-properties style:width="6.615cm" table:align="left"/>
    </style:style>
    <style:style style:name="Tabell5.A" style:family="table-column">
      <style:table-column-properties style:column-width="6.615cm"/>
    </style:style>
    <style:style style:name="Tabell5.1" style:family="table-row">
      <style:table-row-properties style:min-row-height="0.661cm"/>
    </style:style>
    <style:style style:name="Tabell5.A1" style:family="table-cell">
      <style:table-cell-properties style:vertical-align="middle" fo:background-color="#cc0000" fo:padding="0.106cm" fo:border="none">
        <style:background-image/>
      </style:table-cell-properties>
    </style:style>
    <style:style style:name="Tabell5.A2" style:family="table-cell">
      <style:table-cell-properties style:vertical-align="middle" fo:background-color="#eeeeee" fo:padding="0.106cm" fo:border="none">
        <style:background-image/>
      </style:table-cell-properties>
    </style:style>
    <style:style style:name="Tabell4" style:family="table">
      <style:table-properties style:width="16.986cm" table:align="left"/>
    </style:style>
    <style:style style:name="Tabell4.A" style:family="table-column">
      <style:table-column-properties style:column-width="16.986cm"/>
    </style:style>
    <style:style style:name="Tabell4.A1" style:family="table-cell">
      <style:table-cell-properties style:vertical-align="middle"/>
    </style:style>
    <style:style style:name="Tabell5" style:family="table">
      <style:table-properties style:width="11.615cm" table:align="center"/>
    </style:style>
    <style:style style:name="Tabell5.A" style:family="table-column">
      <style:table-column-properties style:column-width="11.615cm"/>
    </style:style>
    <style:style style:name="Tabell5.1" style:family="table-row">
      <style:table-row-properties style:min-row-height="0.661cm"/>
    </style:style>
    <style:style style:name="Tabell5.A1" style:family="table-cell">
      <style:table-cell-properties style:vertical-align="middle" fo:background-color="#cc0000" fo:padding="0.106cm" fo:border="none">
        <style:background-image/>
      </style:table-cell-properties>
    </style:style>
    <style:style style:name="Tabell5.A2" style:family="table-cell">
      <style:table-cell-properties style:vertical-align="middle" fo:background-color="#eeeeee" fo:padding="0.106cm" fo:border="none">
        <style:background-image/>
      </style:table-cell-properties>
    </style:style>
    <style:style style:name="Tabell6" style:family="table">
      <style:table-properties style:width="11.615cm" table:align="center"/>
    </style:style>
    <style:style style:name="Tabell6.A" style:family="table-column">
      <style:table-column-properties style:column-width="11.615cm"/>
    </style:style>
    <style:style style:name="Tabell6.1" style:family="table-row">
      <style:table-row-properties style:min-row-height="0.661cm"/>
    </style:style>
    <style:style style:name="Tabell6.A1" style:family="table-cell">
      <style:table-cell-properties style:vertical-align="middle" fo:background-color="#cc0000" fo:padding="0.106cm" fo:border="none">
        <style:background-image/>
      </style:table-cell-properties>
    </style:style>
    <style:style style:name="Tabell6.A2" style:family="table-cell">
      <style:table-cell-properties style:vertical-align="middle" fo:background-color="#eeeeee" fo:padding="0.106cm" fo:border="none">
        <style:background-image/>
      </style:table-cell-properties>
    </style:style>
    <style:style style:name="P1" style:family="paragraph" style:parent-style-name="Table_20_Contents">
      <style:text-properties style:font-name="Verdana" fo:font-size="7pt" style:text-underline-style="solid" style:text-underline-width="auto" style:text-underline-color="font-color"/>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start" style:justify-single-word="false"/>
    </style:style>
    <style:style style:name="P4" style:family="paragraph" style:parent-style-name="Table_20_Contents">
      <style:paragraph-properties fo:margin-top="0cm" fo:margin-bottom="0.499cm"/>
    </style:style>
    <style:style style:name="P5" style:family="paragraph" style:parent-style-name="Table_20_Contents">
      <style:paragraph-properties fo:margin-top="0cm" fo:margin-bottom="0.499cm" fo:text-align="end" style:justify-single-word="false"/>
      <style:text-properties fo:font-size="7pt"/>
    </style:style>
    <style:style style:name="P6" style:family="paragraph" style:parent-style-name="Table_20_Contents">
      <style:paragraph-properties fo:margin-top="0cm" fo:margin-bottom="0.499cm"/>
      <style:text-properties fo:font-size="12pt" style:font-size-asian="12pt" style:font-size-complex="12pt"/>
    </style:style>
    <style:style style:name="P7" style:family="paragraph" style:parent-style-name="Table_20_Contents">
      <style:paragraph-properties fo:margin-top="0cm" fo:margin-bottom="0.499cm" fo:padding="0cm" fo:border="none"/>
    </style:style>
    <style:style style:name="P8" style:family="paragraph" style:parent-style-name="Table_20_Contents">
      <style:paragraph-properties fo:margin-top="0cm" fo:margin-bottom="0.499cm" fo:padding="0cm" fo:border="none"/>
      <style:text-properties style:font-name="Arial1" fo:font-size="10pt"/>
    </style:style>
    <style:style style:name="P9" style:family="paragraph" style:parent-style-name="Table_20_Contents">
      <style:paragraph-properties fo:padding="0cm" fo:border="none"/>
    </style:style>
    <style:style style:name="P10" style:family="paragraph" style:parent-style-name="Text_20_body">
      <style:paragraph-properties fo:line-height="150%"/>
    </style:style>
    <style:style style:name="P11" style:family="paragraph" style:parent-style-name="Text_20_body">
      <style:paragraph-properties fo:line-height="150%" fo:text-align="start"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Text_20_body">
      <style:paragraph-properties fo:line-height="150%" fo:text-align="start"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Text_20_body">
      <style:text-properties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style:style>
    <style:style style:name="P15" style:family="paragraph" style:parent-style-name="Heading_20_1">
      <style:paragraph-properties fo:text-align="start" style:justify-single-word="false"/>
      <style:text-properties fo:font-size="16pt" style:text-underline-style="none" fo:font-weight="bold" style:font-size-asian="16pt" style:font-weight-asian="bold" style:font-size-complex="16pt" style:font-weight-complex="bold"/>
    </style:style>
    <style:style style:name="P16" style:family="paragraph" style:parent-style-name="Heading_20_1">
      <style:text-properties fo:font-size="16pt" style:font-size-asian="16pt" style:font-size-complex="16pt"/>
    </style:style>
    <style:style style:name="P17" style:family="paragraph" style:parent-style-name="Heading_20_1">
      <style:paragraph-properties fo:line-height="150%" fo:text-align="start" style:justify-single-word="false" fo:break-before="page"/>
      <style:text-properties fo:font-size="16pt" style:text-underline-style="none" fo:font-weight="bold"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9" style:family="paragraph" style:parent-style-name="Standard">
      <style:paragraph-properties fo:line-height="150%"/>
      <style:text-properties fo:font-size="14pt" style:text-underline-style="none" fo:font-weight="normal" style:font-size-asian="14pt" style:font-weight-asian="normal" style:font-size-complex="14pt" style:font-weight-complex="normal"/>
    </style:style>
    <style:style style:name="P20" style:family="paragraph" style:parent-style-name="Standard">
      <style:paragraph-properties fo:line-height="150%" fo:text-align="start" style:justify-single-word="false"/>
      <style:text-properties fo:font-size="14pt" style:text-underline-style="none" fo:font-weight="normal" style:font-size-asian="14pt" style:font-weight-asian="normal" style:font-size-complex="14pt" style:font-weight-complex="normal"/>
    </style:style>
    <style:style style:name="P21"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22" style:family="paragraph" style:parent-style-name="Standard">
      <style:paragraph-properties fo:line-height="150%"/>
    </style:style>
    <style:style style:name="P23" style:family="paragraph" style:parent-style-name="Standard">
      <style:paragraph-properties fo:line-height="150%" fo:break-before="page"/>
      <style:text-properties fo:font-size="14pt" style:text-underline-style="none" fo:font-weight="normal" style:font-size-asian="14pt" style:font-weight-asian="normal" style:font-size-complex="14pt" style:font-weight-complex="normal"/>
    </style:style>
    <style:style style:name="P24" style:family="paragraph" style:parent-style-name="Standard">
      <style:paragraph-properties fo:line-height="150%" fo:break-before="page"/>
      <style:text-properties fo:font-size="16pt" fo:font-weight="bold"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weight="bold"/>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fo:font-size="12pt" fo:font-weight="bold" style:font-size-asian="12pt" style:font-size-complex="12pt"/>
    </style:style>
    <style:style style:name="T6" style:family="text">
      <style:text-properties fo:font-size="7pt"/>
    </style:style>
    <style:style style:name="T7" style:family="text">
      <style:text-properties fo:color="#000000" fo:font-size="7pt"/>
    </style:style>
    <style:style style:name="T8" style:family="text">
      <style:text-properties fo:color="#000000" style:font-name="Verdana1" fo:font-size="7pt"/>
    </style:style>
    <style:style style:name="T9" style:family="text">
      <style:text-properties style:font-name="Arial1"/>
    </style:style>
    <style:style style:name="T10" style:family="text">
      <style:text-properties style:font-name="Arial1" fo:font-size="10pt"/>
    </style:style>
    <style:style style:name="T11" style:family="text">
      <style:text-properties style:font-name="Arial1" fo:font-size="12pt" style:font-size-asian="12pt" style:font-size-complex="12pt"/>
    </style:style>
    <style:style style:name="T12" style:family="text">
      <style:text-properties style:font-name="Arial1" fo:font-size="10.5pt" style:font-size-asian="10.5pt" style:font-size-complex="10.5pt"/>
    </style:style>
    <style:style style:name="T13" style:family="text">
      <style:text-properties fo:font-size="10.5pt" style:font-size-asian="10.5pt" style:font-size-complex="10.5pt"/>
    </style:style>
    <style:style style:name="T14" style:family="text">
      <style:text-properties style:font-size-asian="12pt"/>
    </style:style>
    <style:style style:name="T15" style:family="text">
      <style:text-properties style:font-size-complex="12p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KONSPIRASJONSTEORIER</text:p>
      <text:p text:style-name="P21">nedlastingsdato for <text:span text:style-name="T1">alt</text:span>: 22.05.2012</text:p>
      <text:p text:style-name="P18"/>
      <text:h text:style-name="P15" text:outline-level="1">Konspirasjonsteori </text:h>
      <text:p text:style-name="P14"><text:a xlink:type="simple" xlink:href="http://snl.no/konspirasjonsteori">http://snl.no/konspirasjonsteori</text:a></text:p>
      <text:p text:style-name="List_20_Heading"/>
      <text:p text:style-name="P10">Forklaringsmodell som går ut på at myndighetene og/eller andre mektige grupper i hemmelighet konspirerer (sammensverger seg) for å fremme sin egen, skjulte agenda. Slike teorier tar oftest utgangspunkt i historiske hendelser, og består av utvalgte fakta og spekulasjoner som til sammen skal bevise at det står en overordnet, ondsinnet konspirasjon bak. Teoriene er gjerne innviklede og omfattende, og ettersom et av hovedpremissene er at dette er noe de ansvarlige ønsker å holde skjult, er det vanskelig å motbevise eller argumentere effektivt mot dem. Selve mangelen på konkrete beviser brukes ofte i seg selv som et argument for at “noen” prøver å holde noe skjult for offentligheten.</text:p>
      <text:p text:style-name="P10">Eksempelvis har drapet på John F. Kennedy og terrorangrepet på World Trade Center vært utgangspunkt for et utall konspirasjonsteorier, der amerikanske myndigheter gjerne er utpekt som de egentlig skyldige. I historisk sammenheng har konspirasjonsteorier ofte blitt brukt for å svekke eller skade religiøse grupper; særlig velkjent er teorien om den “jødiske verdenssammensvergelsen” som de tyske nazistene brukte som påskudd for sine systematiske angrep på jødene. Det forfalskede skriftet <text:a xlink:type="simple" xlink:href="http://snl.no/Sions_vises_protokoller"><text:span text:style-name="Emphasis">Sions vises protokoller</text:span></text:a> beskriver en konspirasjon av blant andre jøder, frimurere og sosialister, og brukes ennå i våre dager til antisemittisk propaganda.</text:p>
      <text:p text:style-name="P10">Konspirasjonsteorier inngår ofte som spennende intriger i underholdningsfilm og -litteratur. Fjernsynsserien <text:span text:style-name="Emphasis">The X-Files</text:span>, som var en enorm suksess på 1990-tallet, baserte seg på stadig mer innviklede teorier om at amerikanske myndigheter stod i ledtog med utenomjordiske krefter, og av all makt forsøkte å skjule for befolkningen hva som foregikk. I Dan Browns bestselgende roman <text:span text:style-name="Emphasis">Da Vinci-koden</text:span>fra 2004 var en konspirasjonsteori omkring Jesus, Den hellige gral og den katolske kirken en sentral del av historien.</text:p>
      <text:p text:style-name="P20"/>
      <text:h text:style-name="P17" text:outline-level="1"><text:bookmark text:name="firstHeading"/>Konspirasjonsteori</text:h>
      <text:p text:style-name="P12"><text:a xlink:type="simple" xlink:href="http://no.wikipedia.org/wiki/Konspirasjonsteori">http://no.wikipedia.org/wiki/Konspirasjonsteori</text:a></text:p>
      <text:p text:style-name="P12"/>
      <text:p text:style-name="P11"><text:span text:style-name="T4">En </text:span><text:span text:style-name="T5">konspirasjonsteori</text:span><text:span text:style-name="T4"> forsøker å forklare en politisk, sosial eller historisk hendelses bakenforliggende årsak som en </text:span><text:a xlink:type="simple" xlink:href="http://no.wikipedia.org/wiki/Hemmelighold"><text:span text:style-name="T4">hemmelig</text:span></text:a><text:span text:style-name="T4"> og ofte </text:span><text:a xlink:type="simple" xlink:href="http://no.wikipedia.org/wiki/Avledningsmanøver"><text:span text:style-name="T4">avledende</text:span></text:a><text:span text:style-name="T4"> sammensvergelse, iscenesatt av en hemmelig allianse mellom mektige personer (noen ganger omtalt som «en usett </text:span><text:a xlink:type="simple" xlink:href="http://no.wikipedia.org/w/index.php?title=Elitisme&amp;action=edit&amp;redlink=1"><text:span text:style-name="T4">maktelite</text:span></text:a><text:span text:style-name="T4">») og ikke som åpne aktiviteter eller som naturlige hendelser.</text:span></text:p>
      <text:p text:style-name="P10"><text:span text:style-name="T4">Historien har vist at forbrytelser begått av en gruppe mennesker (en «konspirasjon», «sammensvergelse» eller et «komplott») ikke er uvanlige. Begrepet «konspirasjonsteori» blir vanligvis brukt av akademikere og i </text:span><text:a xlink:type="simple" xlink:href="http://no.wikipedia.org/wiki/Populærkultur"><text:span text:style-name="T4">populærkulturen</text:span></text:a><text:span text:style-name="T4"> til å identifisere en type </text:span><text:a xlink:type="simple" xlink:href="http://no.wikipedia.org/wiki/Folklore"><text:span text:style-name="T4">folklore</text:span></text:a><text:span text:style-name="T4"> i slekt med </text:span><text:a xlink:type="simple" xlink:href="http://no.wikipedia.org/wiki/Vandrehistorie"><text:span text:style-name="T4">vandrehistorier</text:span></text:a><text:span text:style-name="T4">, som har visse typiske kjennemerker, da særlig en forklarende fortelling som er konstruert med bestemte naive metodologiske feil. Begrepet brukes også i nedsettende betydning til å avfeie påstått misoppfattede, paranoide eller ville rykter.</text:span></text:p>
      <text:p text:style-name="P10"><text:span text:style-name="T4">De fleste mennesker som har opplevd å få sin teori eller spekulasjon stemplet som en «konspirasjonsteori» avviser betegnelsen som forutinntatt. Den som er enig i en konspirasjonsteori, er gjerne også i en annen tilsvarende teori, selv om teoriene kan motsi hverandre. Konspirasjonsteoretikere har en måte å se verden på som stikker dypere enn </text:span><text:a xlink:type="simple" xlink:href="http://no.wikipedia.org/wiki/Logikk"><text:span text:style-name="T4">logikk</text:span></text:a><text:span text:style-name="T4">. Deres store mistroen overfor etablerte sannheter eller kunnskap overgår hensynet til at ens egne overbevisninger bør henge logisk sammen. Eksempelvis kan man tro at </text:span><text:a xlink:type="simple" xlink:href="http://no.wikipedia.org/wiki/Osama_bin_Laden"><text:span text:style-name="T4">Osama bin Laden</text:span></text:a><text:span text:style-name="T4"> var død allerede før amerikanere fikk fatt i ham, og samtidig at han lever fremdeles!</text:span></text:p>
      <text:p text:style-name="P24">Div. kilder</text:p>
      <text:p text:style-name="P22"><text:span text:style-name="T4"/></text:p>
      <text:p text:style-name="P22"><text:span text:style-name="T4">Søker du på 9-11 kommer det opp mange konspirasjonsteorier. Den mest kjente er vell at det var USA som "angrep seg selv". Mange tror at tvillingtårnene og pentagon ikke ble utsatt for flykrasj, men at de faktisk ble bombet. Det finnes mange videoer du kan se på youtube om dette, bare søk på 9/11 conspiracy , eller bare 9-11! <text:line-break/>Et annet godt eksempel er månelandingen. Mange mener at USA aldri var på månen, men at filmen ble laget i et studio og at romfartøyet bare svevde noen runder rundt jorda. Det er mange beviser og motbeviser på dette. Bare til å søke, så finner du enormt mange teorier. Det er også mange videoer på youtube her også.</text:span></text:p>
      <text:p text:style-name="P19"/>
      <text:p text:style-name="P23"/>
      <table:table table:name="Tabell1" table:style-name="Tabell1">
        <table:table-column table:style-name="Tabell1.A"/>
        <table:table-row>
          <table:table-cell table:style-name="Tabell1.A1" office:value-type="string">
            <text:h text:style-name="P16" text:outline-level="1">De andres sannhet</text:h>
            <text:p text:style-name="P13"><text:a xlink:type="simple" xlink:href="http://www.studenttorget.no/index.php?artikkelid=8401">http://www.studenttorget.no/index.php?artikkelid=8401</text:a></text:p>
            <text:p text:style-name="P13"/>
          </table:table-cell>
        </table:table-row>
        <table:table-row>
          <table:table-cell table:style-name="Tabell1.A1" office:value-type="string">
            <text:p text:style-name="Table_20_Contents">- <text:span text:style-name="Strong_20_Emphasis">På nettet florerer konspirasjonsteoriene</text:span></text:p>
          </table:table-cell>
        </table:table-row>
      </table:table>
      <text:p text:style-name="P14"/>
      <table:table table:name="Tabell4" table:style-name="Tabell4">
        <table:table-column table:style-name="Tabell4.A"/>
        <table:table-row>
          <table:table-cell table:style-name="Tabell4.A1" office:value-type="string">
            <text:p text:style-name="P4"><text:span text:style-name="Strong_20_Emphasis"><text:span text:style-name="T4">Hva om alt det du tror på er løgn?</text:span></text:span></text:p>
            <text:p text:style-name="P6"><draw:frame draw:style-name="fr1" draw:name="Ramme1" text:anchor-type="paragraph" svg:width="6.615cm" draw:z-index="0"><draw:text-box fo:min-height="0cm"><table:table table:name="Tabell5" table:style-name="Tabell5"><table:table-column table:style-name="Tabell5.A"/><table:table-row table:style-name="Tabell5.1"><table:table-cell table:style-name="Tabell5.A1" office:value-type="string"><text:p text:style-name="P9"> <text:span text:style-name="Strong_20_Emphasis"><text:span text:style-name="T10">Konspirasjonsteorier:</text:span></text:span></text:p></table:table-cell></table:table-row><table:table-row table:style-name="Tabell5.1"><table:table-cell table:style-name="Tabell5.A2" office:value-type="string"><text:p text:style-name="P8"><text:line-break/>• Nettet gjør konspirasjonsteorier stadig mer tilgjengelig<text:line-break/><text:line-break/>• Nyhetsspeilet.no, et av de viktigste nettstedene som formidler teoriene, har 3000 unike lesere hver dag.<text:line-break/><text:line-break/>• Makten bak makten, Journalist Per-Aslak Ertresvågs bok som handler om skjulte selskaper og maktstrukturer, toppet flere salgslister da den kom ut i 2006.</text:p></table:table-cell></table:table-row></table:table></draw:text-box></draw:frame>Hemmelige fly som sprer giftige gasser, dødelige vaksinasjonsprogrammer, skjulte makteliter med onde hensikter… På nettet florerer de alternative sannhetene, og stadig flere oppsøker dem. </text:p>
            <text:p text:style-name="P6">– Noe i ferd med å skje nå. Folk begynner å skjønne at det er mye som ikke stemmer.</text:p>
            <text:p text:style-name="P6">Hans Kristian Gaarder har invitert Campus hjem i stua. Vi sitter i hver vår svarte sofa og drikker vann med sitronskiver, snakker om Chemtrails, HAARP, THEY og Illuminati, blant annet. Henger du ikke med? Kom deg ut på nettet!</text:p>
            <text:p text:style-name="P6">Gaarder er økonom og har arbeidet i flere år i Kredittilsynet. Nå er han frilansskribent, og bruker mye av tiden på å forske på fenomener han mener blir bevisst holdt utenfor vår rekkevidde.</text:p>
            <text:p text:style-name="P6">– Jeg tror på en 20/80 fordeling, hvor 80 prosent av sannheten bevisst holdes skjult. Dette tyter ut på nettet. Sannheten om Chemtrails er et eksempel.</text:p>
            <text:p text:style-name="P4"><text:span text:style-name="Emphasis"><text:span text:style-name="T4">– Chemtrails?</text:span></text:span></text:p>
            <text:p text:style-name="P6">– Det er et hemmelig program som har pågått i USA i drøye ti år – og her i Norge i flere år – hvor de bruker spesielle fly som tar av fra militære flyplasser. Flyene har med seg beholdere med giftig pulver som de sprer over landskapet.</text:p>
            <text:p text:style-name="P4"><text:span text:style-name="Emphasis"><text:span text:style-name="T4">– Hvem er de?</text:span></text:span></text:p>
            <text:p text:style-name="P6">– Det er det jeg jobber med å finne ut mer om. Jeg sier gjerne at jeg utforsker kaninhullet. Der nede er det et villniss av hemmelige selskaper og maktsstrukturer som holder på med lyssky aktiviteter. <text:line-break/></text:p>
            <table:table table:name="Tabell5" table:style-name="Tabell5">
              <table:table-column table:style-name="Tabell5.A"/>
              <table:table-row table:style-name="Tabell5.1">
                <table:table-cell table:style-name="Tabell5.A1" office:value-type="string">
                  <text:p text:style-name="P9"><text:span text:style-name="T13"> </text:span><text:span text:style-name="Strong_20_Emphasis"><text:span text:style-name="T12">Et knippe teorier:</text:span></text:span></text:p>
                </table:table-cell>
              </table:table-row>
              <table:table-row table:style-name="Tabell5.1">
                <table:table-cell table:style-name="Tabell5.A2" office:value-type="string">
                  <text:p text:style-name="P7"><text:span text:style-name="T12"><text:line-break/>•  </text:span><text:span text:style-name="Strong_20_Emphasis"><text:span text:style-name="T12">Illuminati</text:span></text:span><text:span text:style-name="T12">: Alle konspirasjonsteoriers mor heter Illuminati. Dette hemmelige selskapet har fått skylden for blant annet den franske revolusjon, de to verdenskrigene, kommunisme, nazisme og selvfølgelig for 11.september. Illuminati var et faktisk eksisterende hemmelig selskap som ble stiftet i Bayern i 1776. Medlemmene var opptatt av antikken, opplysningsideer og mystikk, og selskapet var basert på hemmelige, hierarkiske strukturer og dekknavn. Selskapet </text:span><text:soft-page-break/><text:span text:style-name="T12">vokste seg stadig større utover 1780-tallet, men etter at hemmelige selskaper ble forbudt i Bayern, skal Illuminati har blitt oppløst i 1793. ikke alle er enige om at en oppløsning faktisk skjedde.</text:span></text:p>
                  <text:p text:style-name="P7"><text:span text:style-name="T13">• </text:span><text:span text:style-name="Strong_20_Emphasis"><text:span text:style-name="T12">Ny Verdensorden:</text:span></text:span><text:span text:style-name="T12"> En skjult finansiell elite, bestående av blant annet Rothschild- og Rockefellerfamilien, jobber for verdensherredømme. Nasjonene skal oppløses, og hele jordens befolkning skal bli uvitende arbeidsslaver.</text:span></text:p>
                  <text:p text:style-name="P7"><text:span text:style-name="T13">• </text:span><text:span text:style-name="Strong_20_Emphasis"><text:span text:style-name="T12">Befolkningskontroll:</text:span></text:span><text:span text:style-name="T12"> Elitene jobber for å redusere jordens befolkning til 500 millioner. Dette skjer blant annet gjennom krig, sult, sterilisering og ved bruk av giftige gasser (chemtrails).</text:span></text:p>
                  <text:p text:style-name="P7"><text:span text:style-name="T13">• </text:span><text:span text:style-name="Strong_20_Emphasis"><text:span text:style-name="T12">HAARP:</text:span></text:span><text:span text:style-name="T12"> Anlegg rundt omkring i verden (hvorav tre er i Norge) sender ut strålinger som reflekteres tilbake til jorden og gir skader. De får blant annet skylden for jordskjelv og bienes forsvinning.</text:span></text:p>
                </table:table-cell>
              </table:table-row>
            </table:table>
            <text:h text:style-name="Heading_20_2" text:outline-level="2"><text:span text:style-name="Strong_20_Emphasis"><text:span text:style-name="T4"><text:line-break/>Stadig mer utbredt</text:span></text:span></text:h>
            <text:p text:style-name="P6">Før vi roter oss for langt ned i villniset; Hva er det vi har med å gjøre her? Konspirasjonsteorier vinner stadig mer terreng. Noen forklarer enkelthendelser som 11. september eller mordet på John F. Kennedy, mens andre dreier seg om omfattende hemmelige systemer som kontrollerer verden. Ofte er det snakk om begge deler; en maktelite som står bak de store hendelsene.</text:p>
            <text:p text:style-name="P6">På nettet florerer teoriene om alt det vi ikke blir informert om gjennom vanlig media. Asbjørn Dyrendal er førsteamanuensis ved institutt for arkeologi og religionsvitenskap på NTNU og forsker blant annet på konspirasjonsteorier.</text:p>
            <text:p text:style-name="P6">– Det virker som om konspirasjonsteorier blir stadig mer utbredt. Tidligere var mesteparten av disse teoriene gjemt bort i alternative blekker og bøker. Det var stigmatisert og utilgjengelig, men nå finner du det veldig enkelt på nettet. Det blir litt som porno; Du slipper å stille deg opp og kjøpe det, sier Dyrendal.</text:p>
            <text:p text:style-name="P6">Tidsånden prikker oss på ryggen. Det tiåret hvor helseministeren sverget til Snåsamannen og prinsessen snakket med engler, var også det tiåret hvor konspirasjonsteorier dukket opp under enhver stein. Men så var vel 00-tallet også tiåret som først kom ordentlig i gang i begynnelsen av september 2001.</text:p>
            <text:p text:style-name="P6">– For meg begynte det hele med 11.september. Jeg trodde på røverhistorien om Osama bin Laden og selvmordsbomberne i seks år. Men for to år siden kom jeg over en video på Youtube som viste at World Trade Center-tårnene ble sprengt. Da skjønte jeg at her er det noe som ikke stemmer, og satte i gang med å grave mer. Jeg er av nysgjerrig forskernatur, forteller Hans Kristian Gaarder.</text:p>
            <text:p text:style-name="P6">I dag er han overbevist om at 11.september var regissert fra øverste hold, og da snakker vi langt over Bush-administrasjonen.</text:p>
            <text:p text:style-name="P6">– 11. september var en typisk THEY-affære.</text:p>
            <text:p text:style-name="P4"><text:span text:style-name="Emphasis"><text:span text:style-name="T4">– THEY?</text:span></text:span></text:p>
            <text:p text:style-name="P6">– Det er en samlebetegnelse om de kreftene som utøver makt i det skjulte og som ikke har vårt beste <text:soft-page-break/>for øye.</text:p>
            <text:h text:style-name="Heading_20_2" text:outline-level="2"><text:span text:style-name="Strong_20_Emphasis"><text:span text:style-name="T4">Den store utryddelsen</text:span></text:span></text:h>
            <text:p text:style-name="P6">Og her kommer vi til kjernen. Noen vil oss vondt, noen vil ha total kontroll over oss. Teoriene er mange, navnene på ulike selskaper florerer. Tidligere journalist og redaktør Per-Aslak Ertresvåg vakte oppsikt da han i 2006 ga ut boken Makten bak makten. Den handler om hemmelige maktstrukturer, som han mener styrer det aller meste av det som skjer i verden.</text:p>
            <text:p text:style-name="P6">– Min bok forteller for første gang i Skandinavia, kanskje i Europa, at verden i lang, lang tid har vært styrt av en ganske brutal, men  godt skjult finansiell elite. De har bestemte planer som er ganske oppsiktsvekkende. Blant annet jobber de for at en stor del av verden skal utryddes. Til det bruker de for eksempel chemtrails. De fleste ting som skjer i dag er faktisk styrt av denne gruppen, forteller Ertresvåg på telefon fra Spania.</text:p>
            <text:p text:style-name="P6">Eliten Ertresvåg snakker om er et sammensurium av medlemmer av de store bank-familiene som Rockefeller og Rothschild, Vatikanet og ulike hemmelige selskaper, som Skull and Bones og Illuminati. Alle viktige verdenshistoriske hendelser er nøye regissert fra høyeste hold, og planen er å skape en Ny Verdensorden.</text:p>
            <text:p text:style-name="P4"><text:span text:style-name="Emphasis"><text:span text:style-name="T4">– Hvordan er det egentlig å tro på noe som flertallet av landets befolkning avfeier?</text:span></text:span><text:span text:style-name="T4"> </text:span></text:p>
            <text:p text:style-name="P6">– Det er ikke noe problem. For 35 år siden skrev jeg den første norske boken om miljøpolitikk, og da trakk folk på skuldrene og prøvde å skyve temaet vekk. Jeg er vant til å bli møtt med mistro, men det har bare vist seg at jeg ligger hakket foran andre, sier Etresvåg.</text:p>
            <text:p text:style-name="P6">Vi stiller Gaarder det samme spørsmålet.</text:p>
            <text:p text:style-name="P6">– Dette handler ikke om å tro. Dette er fakta.</text:p>
            <text:h text:style-name="Heading_20_2" text:outline-level="2"><text:span text:style-name="Strong_20_Emphasis"><text:span text:style-name="T4">Del av noe større</text:span></text:span></text:h>
            <text:p text:style-name="P6">At teoriene er tilgjengelig på nett gjør at de oppleves som mer normale for dem som oppsøker dem, mener førsteamanuensis Dyrendal.</text:p>
            <text:p text:style-name="P6">– Noe av det som har skjedd med nettet, er at det har gitt mulighet for informasjonsflyt over landegrenser. Dermed føler de som leser dette, at de er en del av noe større, og det blir lettere å tenke på det som normalt og rimelig. Det er ikke noe stas å stå fram og mene noe hvis det er deg og tre andre som tror på det. </text:p>
            <text:p text:style-name="P6">I tillegg gjør nettet at teoriene formes og spres mye raskere.</text:p>
            <text:p text:style-name="P6">– Omløpshastigheten er mye kjappere nå. Bare se på Michael Jacksons død og svineinfluensaen; Det tok mindre enn et døgn før det dukket opp alternative teorier på nettet, forteller Dyrendal.</text:p>
            <text:p text:style-name="P4"><text:span text:style-name="T4"> </text:span><text:span text:style-name="Strong_20_Emphasis"><text:span text:style-name="T4">Sensurert media</text:span></text:span></text:p>
            <text:p text:style-name="P6">For Hans Kristian Gaarder er nettet helt essensielt.</text:p>
            <text:p text:style-name="P6"><text:soft-page-break/>– Jeg får all min informasjon fra ulike nettsteder, og bruker selv nettet til å informere andre.</text:p>
            <text:p text:style-name="P4"><text:span text:style-name="Emphasis"><text:span text:style-name="T4">– Hvordan vurderer du om informasjonen du får tak i er troverdig?</text:span></text:span></text:p>
            <text:p text:style-name="P6">– Det finnes mye desinformasjon på nettet og en må være kontinuerlig kritisk i forhold til mesteparten av informasjonen som ligger der ute. Det går likevel an å opparbeide en fornemmelse for sannhet. Noen nøkler jeg bruker er at artiklene inneholder uavhengig informasjon, er lange og er å finne på odde nettadresser.</text:p>
            <text:p text:style-name="P6">– For meg er det liksom omvendt. Odde nettadresser får varsellampene til å blinke.</text:p>
            <text:p text:style-name="P6">– Ja, det høres kanskje rart ut. Men NRK og Aftenposten, for eksempel, de gir deg desinformasjon. Strengt tatt er det info fra vanlige media som det er mest grunn til å være kritisk til. Det er visse maktkonstellasjon som overstyrer norsk media. Redaktørene i avisene er en del av dette. De får beskjed om at visse saker ikke kan skrives om.</text:p>
            <text:p text:style-name="P6">Gaarder har selv gått hen og laget en oversikt over hvilke saker som er tabu for norske medier. Listen har han publisert på nettstedet Nyhetsspeilet, et av samlingspunktene for dem som tror på denne typen teorier. Skal vi tro Gaarder, er norsk presse instruert om ikke å skrive om blant annet bivirkninger av ulike vaksiner, bestråling av politiske dissidenter, de omtalte Chemtrails og ikke minst om de alternative teoriene omkring 11.september.<text:line-break/></text:p>
            <table:table table:name="Tabell6" table:style-name="Tabell6">
              <table:table-column table:style-name="Tabell6.A"/>
              <table:table-row table:style-name="Tabell6.1">
                <table:table-cell table:style-name="Tabell6.A1" office:value-type="string">
                  <text:p text:style-name="P9"><text:span text:style-name="Strong_20_Emphasis"><text:span text:style-name="T12">Viktige hendelser:</text:span></text:span></text:p>
                </table:table-cell>
              </table:table-row>
              <table:table-row table:style-name="Tabell6.1">
                <table:table-cell table:style-name="Tabell6.A2" office:value-type="string">
                  <text:p text:style-name="P7"><text:span text:style-name="T12"><text:line-break/>•  </text:span><text:span text:style-name="Strong_20_Emphasis"><text:span text:style-name="T12">Den russiske revolusjon</text:span></text:span><text:span text:style-name="T12"> ga igjen liv til teoriene om det hemmelige selskapet Iluminati. Den britiske overklassekvinnen Nesta Webster begynte å gi ut bøker hvor hun beskyldte Illuminati for å stå bak revolusjon. Siden da har selskapet fått skylden for en rekke hendelser, blant annet de to verdenskrigene.</text:span></text:p>
                  <text:p text:style-name="P7"><text:span text:style-name="T13">• </text:span><text:span text:style-name="Strong_20_Emphasis"><text:span text:style-name="T12">Politikermord</text:span></text:span><text:span text:style-name="T12">. Mordene på blant andre John F. Kennedy (1963), Olof Palme (1986) og den italienske statsministeren Aldo Moro (1978) er svøpt i ulike konspirasjonsteorier. </text:span></text:p>
                  <text:p text:style-name="P7"><text:span text:style-name="T13">• </text:span><text:span text:style-name="Strong_20_Emphasis"><text:span text:style-name="T12">11.september</text:span></text:span><text:span text:style-name="T12"> ga grobunn for et vell av alternative teorier. Mens noen mener Bush-administrasjonen sto bak angrepet, peker andre på hemmelige selskaper med onde hensikter (gjerne omtalt som THEY).</text:span></text:p>
                  <text:p text:style-name="P7"><text:span text:style-name="T13">• </text:span><text:span text:style-name="Strong_20_Emphasis"><text:span text:style-name="T12">Finanskrisen.</text:span></text:span><text:span text:style-name="T12"> Noen hevder finanskrisen er skapt av motstandere til den amerikanske høyresiden for å sørge for at demokratene vant det forrige presidentvalget. Andre teorier går på at krisen er skapt av økonomiske og politiske eliter, gjerne i regi av de internasjonale Bilderberger-møtene som avholdes hvert år.</text:span></text:p>
                </table:table-cell>
              </table:table-row>
            </table:table>
            <text:h text:style-name="Heading_20_2" text:outline-level="2"><text:span text:style-name="Strong_20_Emphasis"><text:span text:style-name="T4"><text:line-break/>Hvis det dukker opp en svart bil…</text:span></text:span></text:h>
            <text:p text:style-name="P6">Konspirasjonsteorier har alltid fascinert og dukker med jevne mellomrom opp i filmer og bøker. Hva er det som gjør at så mange blir tiltrukket av dem? </text:p>
            <text:p text:style-name="P6">Vi spør Asbjørn Dyrendal.</text:p>
            <text:p text:style-name="P6"><text:soft-page-break/>– For mange handler det om at teoriene passer inn i noe man tror på fra før av. Hvis man for eksempel var motstander av George W. Bush, er det fristende å gi ham skylden for 11. september. Hvis man først begynner å tenke i de baner, er noe av det viktigste nettopp det at ting ikke er som de ser ut. Når du har følelsen av at noen prøver å føre deg bak lyset, betyr det at du ikke kan stole på offentlig informasjon generelt. </text:p>
            <text:p text:style-name="P6">Hans Kristian Gaarder har sluttet å lese aviser.</text:p>
            <text:p text:style-name="P6">– Jeg har alltid vært en informasjonshai, og pleide å lese fire aviser om dagen. Nå har jeg sluttet helt med det. Noen ganger legger jeg ut informasjon på avisenes nettdebatter, men alltid under falsk nick.</text:p>
            <text:p text:style-name="P6">Gaarder har satt seg foran PC-en. Han blar i artikler han har skrevet; peker på bilder. Han er overbevist om at PC-en er under overvåkning og utelukker ikke at han kan være i fare.</text:p>
            <text:p text:style-name="P6">– På sett og vis foregår det en krig på infofronten mellom sannhetssøkere som meg selv og krefter som ønsker å hindre at sannheten settes fri. Nettet er nå den viktigste arenaene for dette.</text:p>
            <text:p text:style-name="P6">Gaarder har hørt om mystiske svarte biler som har dukket opp utenfor hjemmene til  hans likesinnede i USA. Skulle THEY forsøke å presse ham til taushet, ville det vært en anerkjennelse.</text:p>
            <text:p text:style-name="P6">– Den dagen det dukker opp en svart bil utenfor vinduet, skal jeg gå ned og spandere pizza på fyren og spørre om å bli tatt bilde av sammen med ham.</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Verdana" svg:font-family="Verdana"/>
    <style:font-face style:name="Verdana1"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grid Hårtveit Hårstad</meta:initial-creator>
    <meta:creation-date>2012-05-22T16:35:54.09</meta:creation-date>
    <dc:date>2012-05-22T18:40:16.88</dc:date>
    <dc:creator>Sigrid Hårtveit Hårstad</dc:creator>
    <meta:editing-duration>PT02H04M22S</meta:editing-duration>
    <meta:editing-cycles>4</meta:editing-cycles>
    <meta:generator>OpenOffice.org/3.2$Win32 OpenOffice.org_project/320m12$Build-9483</meta:generator>
    <meta:document-statistic meta:table-count="5" meta:image-count="0" meta:object-count="0" meta:page-count="8" meta:paragraph-count="80" meta:word-count="2499" meta:character-count="15431"/>
  </office:meta>
</office:document-meta>
</file>