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language="nb" fo:country="NO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nb" fo:country="NO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8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0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3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4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5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6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7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8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9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0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1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2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3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4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5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6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30">
      <style:paragraph-properties fo:text-align="start" style:justify-single-word="false"/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4pt" fo:language="nb" fo:country="NO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 style:list-style-name="L24">
      <style:paragraph-properties fo:text-align="start" style:justify-single-word="false"/>
    </style:style>
    <style:style style:name="P35" style:family="paragraph" style:parent-style-name="Standard" style:list-style-name="L28">
      <style:paragraph-properties fo:text-align="start" style:justify-single-word="false"/>
    </style:style>
    <style:style style:name="P36" style:family="paragraph" style:parent-style-name="Standard" style:list-style-name="L29">
      <style:paragraph-properties fo:text-align="start" style:justify-single-word="false"/>
    </style:style>
    <style:style style:name="P37" style:family="paragraph" style:parent-style-name="Standard" style:list-style-name="L30">
      <style:paragraph-properties fo:text-align="start" style:justify-single-word="false"/>
    </style:style>
    <style:style style:name="P38" style:family="paragraph" style:parent-style-name="Standard" style:list-style-name="L24">
      <style:paragraph-properties fo:text-align="start" style:justify-single-word="false">
        <style:tab-stops>
          <style:tab-stop style:position="12.303cm"/>
          <style:tab-stop style:position="13.07cm"/>
        </style:tab-stops>
      </style:paragraph-properties>
      <style:text-properties style:use-window-font-color="true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language="nb" fo:country="NO" style:text-underline-style="none" fo:font-weight="normal" style:font-weight-asian="normal" style:font-weight-complex="normal"/>
    </style:style>
    <style:style style:name="T4" style:family="text">
      <style:text-properties style:font-name="Verdana" fo:font-size="14pt" fo:language="nb" fo:country="NO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Verdana" fo:language="nb" fo:country="NO" style:text-underline-style="none" fo:font-weight="normal" style:font-weight-asian="normal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language="nb" fo:country="NO" style:text-underline-style="none" fo:font-weight="normal" style:font-weight-asian="normal" style:font-weight-complex="normal"/>
    </style:style>
    <style:style style:name="T8" style:family="text">
      <style:text-properties fo:font-size="14pt"/>
    </style:style>
    <style:style style:name="T9" style:family="text">
      <style:text-properties fo:language="nb" fo:country="NO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font-size-asian="14pt"/>
    </style:style>
    <style:style style:name="T13" style:family="text">
      <style:text-properties style:font-weight-asian="normal"/>
    </style:style>
    <style:style style:name="T14" style:family="text">
      <style:text-properties style:font-size-complex="14pt"/>
    </style:style>
    <style:style style:name="T15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Løgn og sannhet»</text:p>
      <text:p text:style-name="P1"/>
      <text:p text:style-name="P2">Fakta om løgn og sannhet</text:p>
      <text:list xml:id="list35581543" text:style-name="L1">
        <text:list-header>
          <text:p text:style-name="P5"/>
        </text:list-header>
        <text:list-item>
          <text:p text:style-name="P5">Sannhet</text:p>
          <text:list>
            <text:list-item>
              <text:p text:style-name="P5">to betydninger:</text:p>
              <text:p text:style-name="P5">1. faktisk/empirisk sannhet</text:p>
              <text:list>
                <text:list-item>
                  <text:list>
                    <text:list-item>
                      <text:p text:style-name="P5">den egenskapen et utsagn har hvis det er i samsvar med virkeligheten</text:p>
                    </text:list-item>
                    <text:list-item>
                      <text:p text:style-name="P5">brukes ikke i vitenskapen fordi man aldri kan være sikker på om et utsagn er sant (hypotese/teori)</text:p>
                    </text:list-item>
                  </text:list>
                </text:list-item>
              </text:list>
              <text:p text:style-name="P5">2. formal/logisk sannhet</text:p>
              <text:list>
                <text:list-item>
                  <text:list>
                    <text:list-item>
                      <text:p text:style-name="P5">kan deduseres fra andre utsagn/regler som antas å være sanne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5568389" text:style-name="L2">
        <text:list-item>
          <text:p text:style-name="P6">Løgn</text:p>
          <text:list>
            <text:list-item>
              <text:p text:style-name="P6">usann påstand/erklæring framstilt som sannhet</text:p>
            </text:list-item>
            <text:list-item>
              <text:p text:style-name="P6">ikke det motsatte av sannhet (usannhet)</text:p>
            </text:list-item>
            <text:list-item>
              <text:p text:style-name="P6">trenger ikke lyve om man sier en usannhet (feilinformasjon, feiltolking, osv.)</text:p>
            </text:list-item>
          </text:list>
        </text:list-item>
      </text:list>
      <text:p text:style-name="P3"/>
      <text:list xml:id="list35581189" text:style-name="L3">
        <text:list-item>
          <text:p text:style-name="P7">Kroppsspråket og mimikken som avslører løgner</text:p>
          <text:list>
            <text:list-item>
              <text:p text:style-name="P7">mennesker opptrer ulikt når de lyver</text:p>
            </text:list-item>
            <text:list-item>
              <text:p text:style-name="P7">signal som kan avsløre løgn:</text:p>
              <text:list>
                <text:list-item>
                  <text:p text:style-name="P7">mindre gestikulering</text:p>
                </text:list-item>
                <text:list-item>
                  <text:p text:style-name="P7">hyppigere/mindre blunking enn normalt</text:p>
                </text:list-item>
                <text:list-item>
                  <text:p text:style-name="P7">stirrer deg inn i øynene</text:p>
                </text:list-item>
                <text:list-item>
                  <text:p text:style-name="P7">svetting, rødming, hyppigere svelging, osv.</text:p>
                </text:list-item>
                <text:list-item>
                  <text:p text:style-name="P7">lite mimikk og lite kroppsspråk</text:p>
                </text:list-item>
                <text:list-item>
                  <text:p text:style-name="P7">svare med raseri</text:p>
                </text:list-item>
              </text:list>
            </text:list-item>
          </text:list>
        </text:list-item>
      </text:list>
      <text:p text:style-name="P3"/>
      <text:list xml:id="list35559083" text:style-name="L4">
        <text:list-item>
          <text:p text:style-name="P8">Slik avslører du løgn</text:p>
          <text:list>
            <text:list-item>
              <text:p text:style-name="P8">alle lyver</text:p>
            </text:list-item>
            <text:list-item>
              <text:p text:style-name="P8">kan avsløre løgn ved hjelp av øynene</text:p>
            </text:list-item>
            <text:list-item>
              <text:p text:style-name="P8">mobiliserer følelser</text:p>
            </text:list-item>
            <text:list-item>
              <text:p text:style-name="P8">kvinner lyver bedre enn menn</text:p>
            </text:list-item>
          </text:list>
        </text:list-item>
      </text:list>
      <text:p text:style-name="P3"/>
      <text:list xml:id="list35587379" text:style-name="L5">
        <text:list-item>
          <text:p text:style-name="P9">Joda, du lyver da litt du også!</text:p>
          <text:list>
            <text:list-item>
              <text:p text:style-name="P9">i løpet av 4-5 min med prating, lyver du 1-2 ganger</text:p>
            </text:list-item>
            <text:list-item>
              <text:p text:style-name="P9">en hvit løgn kan gjøre en situasjon enklere/bedre for andre</text:p>
            </text:list-item>
            <text:list-item>
              <text:p text:style-name="P9">bildet:</text:p>
            </text:list-item>
          </text:list>
        </text:list-item>
      </text:list>
      <text:list xml:id="list35567589" text:style-name="L6">
        <text:list-item>
          <text:list>
            <text:list-item>
              <text:list>
                <text:list-item>
                  <text:p text:style-name="P10">å være annerledes?</text:p>
                </text:list-item>
                <text:list-item>
                  <text:p text:style-name="P10">at alle er forskjellige?</text:p>
                </text:list-item>
                <text:list-item>
                  <text:p text:style-name="P10">at mange serverer hvite løgner om hvordan andre ser ut? (viser til Topp 10 hverdagsløgner)</text:p>
                </text:list-item>
                <text:list-item>
                  <text:p text:style-name="P10"><text:soft-page-break/>bilde av hvordan du er på innsiden. Kan f.eks dra en hvit løgn om hvor bra du har det, men på innsiden har du det jævlig</text:p>
                </text:list-item>
              </text:list>
            </text:list-item>
          </text:list>
        </text:list-item>
      </text:list>
      <text:list xml:id="list35562220" text:style-name="L7">
        <text:list-header>
          <text:p text:style-name="P11"/>
        </text:list-header>
        <text:list-item>
          <text:p text:style-name="P11">Klarsyn</text:p>
          <text:list>
            <text:list-item>
              <text:p text:style-name="P11">bildet: </text:p>
              <text:list>
                <text:list-item>
                  <text:p text:style-name="P11">å spå framtiden på egget</text:p>
                </text:list-item>
                <text:list-item>
                  <text:p text:style-name="P11">er det løgn å spå?</text:p>
                </text:list-item>
                <text:list-item>
                  <text:p text:style-name="P11">fins det sannhet i spåing?</text:p>
                </text:list-item>
              </text:list>
            </text:list-item>
            <text:list-item>
              <text:p text:style-name="P11">klarsyn</text:p>
            </text:list-item>
            <text:list-item>
              <text:p text:style-name="P11">klokskap</text:p>
            </text:list-item>
            <text:list-item>
              <text:p text:style-name="P11">skarpsindighet</text:p>
            </text:list-item>
            <text:list-item>
              <text:p text:style-name="P11">synskhet</text:p>
            </text:list-item>
            <text:list-item>
              <text:p text:style-name="P11">intelligens</text:p>
            </text:list-item>
            <text:list-item>
              <text:p text:style-name="P11">forståelse</text:p>
            </text:list-item>
            <text:list-item>
              <text:p text:style-name="P11">intellekt</text:p>
            </text:list-item>
            <text:list-item>
              <text:p text:style-name="P11">innsikt </text:p>
            </text:list-item>
            <text:list-item>
              <text:p text:style-name="P11">dømmekraft</text:p>
            </text:list-item>
            <text:list-item>
              <text:p text:style-name="P11">visdom</text:p>
            </text:list-item>
            <text:list-item>
              <text:p text:style-name="P11">kapasitet</text:p>
              <text:list>
                <text:list-item>
                  <text:p text:style-name="P11">egenskaper</text:p>
                </text:list-item>
                <text:list-item>
                  <text:p text:style-name="P11">egenskaper som kan inneholde både løgn og sannhet?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2">Hemmeligheter og livsløgner</text:p>
      <text:p text:style-name="P2"/>
      <text:list xml:id="list35561141" text:style-name="L8">
        <text:list-item>
          <text:p text:style-name="P12">Wulff Morgenthaler</text:p>
          <text:list>
            <text:list-item>
              <text:p text:style-name="P12">livsløgn</text:p>
            </text:list-item>
          </text:list>
        </text:list-item>
      </text:list>
      <text:p text:style-name="P3"/>
      <text:list xml:id="list35578425" text:style-name="L9">
        <text:list-item>
          <text:p text:style-name="P13">Tatiana De Rosnay – Saras nøkkel</text:p>
          <text:list>
            <text:list-item>
              <text:p text:style-name="P13">jeg-personen avslører at Sara, moren til William Reinsferd, var jøde</text:p>
            </text:list-item>
            <text:list-item>
              <text:p text:style-name="P13">å avsløre en livsløgn/hemmelighet</text:p>
            </text:list-item>
            <text:list-item>
              <text:p text:style-name="P13">jeg-personen føler dårlig fordi hun har gravd i en fremmed persons historie og røpet sannheten for en Reinsferd som har blitt fortalt en livsløgn</text:p>
            </text:list-item>
            <text:list-item>
              <text:p text:style-name="P13">Reinsferd tror ikke/vil ikke tro på jeg-personen</text:p>
            </text:list-item>
          </text:list>
        </text:list-item>
      </text:list>
      <text:p text:style-name="P3"/>
      <text:list xml:id="list35580625" text:style-name="L10">
        <text:list-item>
          <text:p text:style-name="P14">Alt eg seier er sant</text:p>
          <text:list>
            <text:list-item>
              <text:p text:style-name="P14">noe av det verste man kan miste er troverdighet</text:p>
            </text:list-item>
            <text:list-item>
              <text:p text:style-name="P14">å være kritisk til kilder (spesielt det på nettet)</text:p>
            </text:list-item>
          </text:list>
        </text:list-item>
      </text:list>
      <text:p text:style-name="P3"/>
      <text:list xml:id="list35565715" text:style-name="L11">
        <text:list-item>
          <text:p text:style-name="P15">Fasader og fortid</text:p>
          <text:list>
            <text:list-item>
              <text:p text:style-name="P15">å leve bak en fasade</text:p>
            </text:list-item>
            <text:list-item>
              <text:p text:style-name="P15"><text:soft-page-break/>å leve på en livsløgn</text:p>
            </text:list-item>
            <text:list-item>
              <text:p text:style-name="P15">vil ikke at andre skal vite hva som er bak fasaden</text:p>
            </text:list-item>
          </text:list>
        </text:list-item>
      </text:list>
      <text:p text:style-name="P3"/>
      <text:list xml:id="list35583451" text:style-name="L12">
        <text:list-item>
          <text:p text:style-name="P16">Snill</text:p>
          <text:list>
            <text:list-item>
              <text:p text:style-name="P16">forventinger</text:p>
            </text:list-item>
            <text:list-item>
              <text:p text:style-name="P16">bak fasaden er kanskje Lussi et annet menneske</text:p>
              <text:list>
                <text:list-item>
                  <text:p text:style-name="P16">forventingene tvinger henne til å være snill, gjøre som hun skal, osv.</text:p>
                  <text:p text:style-name="P16"/>
                </text:list-item>
              </text:list>
            </text:list-item>
          </text:list>
        </text:list-item>
      </text:list>
      <text:list xml:id="list35586766" text:style-name="L13">
        <text:list-item>
          <text:p text:style-name="P17">Natt på Frognerbadet</text:p>
          <text:list>
            <text:list-item>
              <text:p text:style-name="P17">Simon er forelska i Petra</text:p>
            </text:list-item>
            <text:list-item>
              <text:p text:style-name="P17">kameratene til Simon synes Petra er sær</text:p>
            </text:list-item>
            <text:list-item>
              <text:p text:style-name="P17">Simon tør ikke innrømme til kameratene at han er forelsket </text:p>
            </text:list-item>
            <text:list-item>
              <text:p text:style-name="P17">hemmeligheter</text:p>
            </text:list-item>
          </text:list>
        </text:list-item>
      </text:list>
      <text:p text:style-name="P3"/>
      <text:list xml:id="list35562573" text:style-name="L14">
        <text:list-item>
          <text:p text:style-name="P18">De andres sannhet</text:p>
          <text:list>
            <text:list-item>
              <text:p text:style-name="P18">hva om alt det du tror på er løgn?</text:p>
            </text:list-item>
            <text:list-item>
              <text:p text:style-name="P18">på nettet florerer teorier om det som ikke blir informert om gjennom media</text:p>
            </text:list-item>
            <text:list-item>
              <text:p text:style-name="P18">nettet gir informasjonsflyt over landegrenser, og teorier spres fortere</text:p>
            </text:list-item>
            <text:list-item>
              <text:p text:style-name="P18">Gaarder mener vanlig media gir oss desinformasjon</text:p>
            </text:list-item>
            <text:list-item>
              <text:p text:style-name="P18">konspirasjonsteorier</text:p>
            </text:list-item>
            <text:list-item>
              <text:p text:style-name="P18">samfunnsløgner?</text:p>
            </text:list-item>
          </text:list>
        </text:list-item>
      </text:list>
      <text:p text:style-name="P3"/>
      <text:list xml:id="list35556027" text:style-name="L15">
        <text:list-item>
          <text:p text:style-name="P19">Da jorda ble flat</text:p>
          <text:list>
            <text:list-item>
              <text:p text:style-name="P19">man har visst at jorda er rund i 2000 år</text:p>
            </text:list-item>
            <text:list-item>
              <text:p text:style-name="P19">«den flate jorda» stammer fra myter på 1800-tallet</text:p>
            </text:list-item>
            <text:list-item>
              <text:p text:style-name="P19">å lyve for seg selv?</text:p>
            </text:list-item>
          </text:list>
        </text:list-item>
      </text:list>
      <text:p text:style-name="P3"/>
      <text:p text:style-name="P3"/>
      <text:p text:style-name="P2"/>
      <text:p text:style-name="P2">Vedtatte sannheter</text:p>
      <text:p text:style-name="P3"/>
      <text:list xml:id="list35572462" text:style-name="L16">
        <text:list-item>
          <text:p text:style-name="P20">Talentløs talentjakt?</text:p>
          <text:list>
            <text:list-item>
              <text:p text:style-name="P20">barn født tidlig på året er «best»</text:p>
            </text:list-item>
            <text:list-item>
              <text:p text:style-name="P20">de største idrettsstjernene var ikke best som barn</text:p>
            </text:list-item>
            <text:list-item>
              <text:p text:style-name="P20">talenter består av større evne/vilje til trening</text:p>
            </text:list-item>
            <text:list-item>
              <text:p text:style-name="P20">«løgn» at barn født tidlig på året alltid er best</text:p>
            </text:list-item>
          </text:list>
        </text:list-item>
      </text:list>
      <text:p text:style-name="P3"/>
      <text:list xml:id="list35582806" text:style-name="L17">
        <text:list-item>
          <text:p text:style-name="P21">Multitasking sløver hjernen</text:p>
          <text:list>
            <text:list-item>
              <text:p text:style-name="P21">de som multitasker oppfatter ting dårligere enn andre</text:p>
            </text:list-item>
            <text:list-item>
              <text:p text:style-name="P21">forskning beviser dette</text:p>
            </text:list-item>
            <text:list-item>
              <text:p text:style-name="P21">«løgn» at de som multiasker er flinkere til å oppfatte flere ting samtidig</text:p>
            </text:list-item>
          </text:list>
        </text:list-item>
      </text:list>
      <text:p text:style-name="P3"/>
      <text:list xml:id="list35566793" text:style-name="L18">
        <text:list-item>
          <text:p text:style-name="P22"><text:soft-page-break/>Ti bud til en ung mann som skal frem i verden</text:p>
          <text:list>
            <text:list-item>
              <text:p text:style-name="P22">forventinger</text:p>
            </text:list-item>
            <text:list-item>
              <text:p text:style-name="P22">hva folk vil at man skal gjøre </text:p>
            </text:list-item>
            <text:list-item>
              <text:p text:style-name="P22">man følger kanskje disse «10 bud», men bak fasaden er man en annen</text:p>
            </text:list-item>
            <text:list-item>
              <text:p text:style-name="P22">«normer» man må følge for å «passe inn»</text:p>
            </text:list-item>
          </text:list>
        </text:list-item>
      </text:list>
      <text:p text:style-name="P3"/>
      <text:list xml:id="list35561314" text:style-name="L19">
        <text:list-item>
          <text:p text:style-name="P23">«Bilder lyver aldri»</text:p>
          <text:list>
            <text:list-item>
              <text:p text:style-name="P23">retusjering av bilder</text:p>
            </text:list-item>
            <text:list-item>
              <text:p text:style-name="P23">for å skjule sannheten?</text:p>
            </text:list-item>
            <text:list-item>
              <text:p text:style-name="P23">«lyver» bildene da?</text:p>
            </text:list-item>
            <text:list-item>
              <text:p text:style-name="P23">de viser i alle fall ikke hele sannheten, men er det løyn?</text:p>
            </text:list-item>
          </text:list>
        </text:list-item>
      </text:list>
      <text:p text:style-name="P3"/>
      <text:list xml:id="list35583483" text:style-name="L20">
        <text:list-item>
          <text:p text:style-name="P24">Overtro</text:p>
          <text:list>
            <text:list-item>
              <text:p text:style-name="P24">overfokus på overtro i den gambiske kulturen (også i andre kulturer)</text:p>
            </text:list-item>
            <text:list-item>
              <text:p text:style-name="P24">å lyve for seg selv?</text:p>
            </text:list-item>
          </text:list>
        </text:list-item>
      </text:list>
      <text:p text:style-name="P3"/>
      <text:list xml:id="list35587453" text:style-name="L21">
        <text:list-item>
          <text:p text:style-name="P25">Lignelsen om de blinde og elefanten</text:p>
          <text:list>
            <text:list-item>
              <text:p text:style-name="P25">mennesker har bare sett litt av verden, men mener de har sett hele virkeligheten</text:p>
            </text:list-item>
            <text:list-item>
              <text:p text:style-name="P25">trangsynte</text:p>
            </text:list-item>
            <text:list-item>
              <text:p text:style-name="P25">kan aldri vite hele sannheten av noe, ser bare en liten del av det</text:p>
            </text:list-item>
          </text:list>
        </text:list-item>
      </text:list>
      <text:p text:style-name="P3"/>
      <text:p text:style-name="P3"/>
      <text:p text:style-name="P2"/>
      <text:p text:style-name="P2">Løgn eller forbannet sannhet</text:p>
      <text:p text:style-name="P3"/>
      <text:list xml:id="list35576275" text:style-name="L22">
        <text:list-item>
          <text:p text:style-name="P26">Den trettende fortellingen</text:p>
          <text:list>
            <text:list-item>
              <text:p text:style-name="P26">ikke alltid det er best å vite sannheten</text:p>
            </text:list-item>
            <text:list-item>
              <text:p text:style-name="P26">en løgn kan faktisk føre til trygghet og være beroligende</text:p>
            </text:list-item>
            <text:list-item>
              <text:p text:style-name="P26">noen situasjoner kan det være bedre å pynte på sannheten</text:p>
            </text:list-item>
          </text:list>
        </text:list-item>
      </text:list>
      <text:p text:style-name="P3"/>
      <text:list xml:id="list35577394" text:style-name="L23">
        <text:list-item>
          <text:p text:style-name="P27">Peer Gynt: FØRSTE AKT</text:p>
          <text:list>
            <text:list-item>
              <text:p text:style-name="P27">moren til Peer tror han lyver for henne</text:p>
            </text:list-item>
            <text:list-item>
              <text:p text:style-name="P27">Peer insisterer på at det gjør han ikke</text:p>
            </text:list-item>
            <text:list-item>
              <text:p text:style-name="P27">å stole på noen</text:p>
            </text:list-item>
          </text:list>
        </text:list-item>
      </text:list>
      <text:p text:style-name="P3"/>
      <text:list xml:id="list35581725" text:style-name="L24">
        <text:list-item>
          <text:p text:style-name="P28">ULV! ULV!</text:p>
          <text:list>
            <text:list-item>
              <text:p text:style-name="P38"><text:span text:style-name="T3">moral: </text:span><text:span text:style-name="T3">ingen vil tro på en løgnhals - selv ikke når han snakker sant!</text:span></text:p>
            </text:list-item>
            <text:list-item>
              <text:p text:style-name="P28"><text:span text:style-name="T1">lyver man ma</text:span>nge ganger tror til slutt ikke folk på en lenger</text:p>
            </text:list-item>
            <text:list-item>
              <text:p text:style-name="P34"><text:span text:style-name="T2">det beste er å si sannheten</text:span></text:p>
            </text:list-item>
          </text:list>
        </text:list-item>
      </text:list>
      <text:p text:style-name="P33"><text:span text:style-name="T2"/></text:p>
      <text:list xml:id="list35580761" text:style-name="L28">
        <text:list-item>
          <text:p text:style-name="P35"><text:span text:style-name="T2">Fantomteikning</text:span></text:p>
          <text:list>
            <text:list-item>
              <text:p text:style-name="P35"><text:soft-page-break/><text:span text:style-name="T2">satte seg inn i rollen som tyven (utseendemessige likhetstrekk)</text:span></text:p>
            </text:list-item>
            <text:list-item>
              <text:p text:style-name="P35"><text:span text:style-name="T2">«dobbeltliv»</text:span></text:p>
            </text:list-item>
          </text:list>
        </text:list-item>
      </text:list>
      <text:p text:style-name="P33"><text:span text:style-name="T2"/></text:p>
      <text:list xml:id="list35608649" text:style-name="L29">
        <text:list-item>
          <text:p text:style-name="P36"><text:span text:style-name="T2">Medias makt</text:span></text:p>
          <text:list>
            <text:list-item>
              <text:p text:style-name="P36"><text:span text:style-name="T2">media kan få oss påvirka</text:span></text:p>
            </text:list-item>
            <text:list-item>
              <text:p text:style-name="P36"><text:span text:style-name="T2">felles: advarsler mot div. produkter, sykdommer, osv.</text:span></text:p>
            </text:list-item>
            <text:list-item>
              <text:p text:style-name="P36"><text:span text:style-name="T2">for å selge?</text:span></text:p>
            </text:list-item>
            <text:list-item>
              <text:p text:style-name="P36"><text:span text:style-name="T2">er alle påstandene sanne? </text:span></text:p>
            </text:list-item>
            <text:list-item>
              <text:p text:style-name="P36"><text:span text:style-name="T2">evt. lyver avisene?</text:span></text:p>
            </text:list-item>
          </text:list>
        </text:list-item>
      </text:list>
      <text:p text:style-name="P3"/>
      <text:list xml:id="list35703191" text:style-name="L30">
        <text:list-item>
          <text:p text:style-name="P31">Si det som det er</text:p>
          <text:list>
            <text:list-item>
              <text:p text:style-name="P37"><text:span text:style-name="T2">de fleste drar hvite løgner om dagligdagse ting</text:span></text:p>
            </text:list-item>
            <text:list-item>
              <text:p text:style-name="P37"><text:span text:style-name="T2">kanskje bedre å si det som det er?</text:span></text:p>
              <text:p text:style-name="P37"><text:span text:style-name="T2"/></text:p>
            </text:list-item>
          </text:list>
        </text:list-item>
      </text:list>
      <text:p text:style-name="P3"/>
      <text:list xml:id="list35568570" text:style-name="L25">
        <text:list-header>
          <text:p text:style-name="P29"/>
        </text:list-header>
      </text:list>
      <text:list xml:id="list35556235" text:style-name="L26">
        <text:list-header>
          <text:p text:style-name="P30"/>
        </text:list-header>
      </text:list>
      <text:p text:style-name="Text_20_body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" svg:font-family="Verdan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639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grid Hårtveit Hårstad</meta:initial-creator>
    <meta:creation-date>2012-05-21T19:48:02.69</meta:creation-date>
    <dc:date>2012-05-22T16:03:07.97</dc:date>
    <dc:creator>Sigrid Hårtveit Hårstad</dc:creator>
    <meta:editing-duration>PT05H31M32S</meta:editing-duration>
    <meta:editing-cycles>25</meta:editing-cycles>
    <meta:generator>OpenOffice.org/3.2$Win32 OpenOffice.org_project/320m12$Build-9483</meta:generator>
    <meta:document-statistic meta:table-count="0" meta:image-count="0" meta:object-count="0" meta:page-count="5" meta:paragraph-count="140" meta:word-count="940" meta:character-count="4814"/>
  </office:meta>
</office:document-meta>
</file>