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ab-stops>
          <style:tab-stop style:position="1.7cm"/>
        </style:tab-stops>
      </style:paragraph-properties>
    </style:style>
    <style:style style:name="P3" style:family="paragraph" style:parent-style-name="Standard" style:master-page-name="Standard">
      <style:paragraph-properties fo:line-height="150%" style:page-number="auto"/>
    </style:style>
    <style:style style:name="T1" style:family="text">
      <style:text-properties style:font-name="Times New Roman" fo:font-size="14pt" fo:language="en" fo:country="GB" style:font-size-asian="14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Give us new school busses!</text:span><text:span text:style-name="T1"><text:note text:id="ftn0" text:note-class="footnote"><text:note-citation>1</text:note-citation><text:note-body><text:p text:style-name="Footnote">Skrives «buses».</text:p></text:note-body></text:note></text:span></text:p>
      <text:p text:style-name="P1"><text:span text:style-name="T1">My social network</text:span><text:span text:style-name="T1"><text:note text:id="ftn1" text:note-class="footnote"><text:note-citation>2</text:note-citation><text:note-body><text:p text:style-name="Footnote">Her må det stå «the people in my social network». Slik det står nå, virker det som om du snakker på vegne av en organisasjon.</text:p></text:note-body></text:note></text:span><text:span text:style-name="T1"> and I think that our school busses</text:span><text:span text:style-name="T1"><text:note text:id="ftn2" text:note-class="footnote"><text:note-citation>3</text:note-citation><text:note-body><text:p text:style-name="Footnote">Se punkt 1.</text:p></text:note-body></text:note></text:span><text:span text:style-name="T1"> is</text:span><text:span text:style-name="T1"><text:note text:id="ftn3" text:note-class="footnote"><text:note-citation>4</text:note-citation><text:note-body><text:p text:style-name="Footnote">«our school buses» er subjektet i setningen og står i flertall. Derfor må det stå «are» i stedet for «is».</text:p></text:note-body></text:note></text:span><text:span text:style-name="T1"> too old. We feel that the busses</text:span><text:span text:style-name="T1"><text:note text:id="ftn4" text:note-class="footnote"><text:note-citation>5</text:note-citation><text:note-body><text:p text:style-name="Footnote">Se punkt 1.</text:p></text:note-body></text:note></text:span><text:span text:style-name="T1"> is</text:span><text:span text:style-name="T1"><text:note text:id="ftn5" text:note-class="footnote"><text:note-citation>6</text:note-citation><text:note-body><text:p text:style-name="Footnote">«The buses» står i flertall. Her må det stå «are».</text:p></text:note-body></text:note></text:span><text:span text:style-name="T1"> uncomfortable and the bus trip contribute</text:span><text:span text:style-name="T1"><text:note text:id="ftn6" text:note-class="footnote"><text:note-citation>7</text:note-citation><text:note-body><text:p text:style-name="Footnote">Engelsk har samsvarsbøyning i presens av verb. Her må «contribute» bøyes til subjektet, som er «bus trip». «Bus trip» står i entall, og korresponderer til pronomenene «it». Subjekt som kan erstattes med noen av disse pronomenene, skal ha en «-s» i slutten av verbet dersom det står i presens. <text:s/>Det må derfor stå «contributes» i stedet for «contribute».</text:p></text:note-body></text:note></text:span><text:span text:style-name="T1"> to a bad school day. In this short school assignment</text:span><text:span text:style-name="T1"><text:note text:id="ftn7" text:note-class="footnote"><text:note-citation>8</text:note-citation><text:note-body><text:p text:style-name="Footnote">Leddsetning før hovedsetning. Sett komma.</text:p></text:note-body></text:note></text:span><text:span text:style-name="T1"> [will I]</text:span><text:span text:style-name="T1"><text:note text:id="ftn8" text:note-class="footnote"><text:note-citation>9</text:note-citation><text:note-body><text:p text:style-name="Footnote">Bytt om plass på ordene. Subjektet skal alltid stå foran verbalet, bortsett fra i spørsmål.</text:p></text:note-body></text:note></text:span><text:span text:style-name="T1"> look at</text:span><text:span text:style-name="T1"><text:note text:id="ftn9" text:note-class="footnote"><text:note-citation>10</text:note-citation><text:note-body><text:p text:style-name="Footnote">Jeg foreslår «consider».</text:p></text:note-body></text:note></text:span><text:span text:style-name="T1"> arguments for buying new busses</text:span><text:span text:style-name="T1"><text:note text:id="ftn10" text:note-class="footnote"><text:note-citation>11</text:note-citation><text:note-body><text:p text:style-name="Footnote">Se punkt 1.</text:p></text:note-body></text:note></text:span><text:span text:style-name="T1"> and look at</text:span><text:span text:style-name="T1"><text:note text:id="ftn11" text:note-class="footnote"><text:note-citation>12</text:note-citation><text:note-body><text:p text:style-name="Footnote">Se punkt 10. Her er det viktigere at det står «consider» i stedet for «look at».</text:p></text:note-body></text:note></text:span><text:span text:style-name="T1"> which consequences this will have for our society</text:span><text:span text:style-name="T1"><text:note text:id="ftn12" text:note-class="footnote"><text:note-citation>13</text:note-citation><text:note-body><text:p text:style-name="Footnote">«Society» betyr gjerne «storsamfunnet» med mindre du presiserer at det er lokalsamfunnet du snakker om. Skriv heller «local society».</text:p></text:note-body></text:note></text:span><text:span text:style-name="T1">. </text:span></text:p>
      <text:p text:style-name="P1"><text:span text:style-name="T1">New busses</text:span><text:span text:style-name="T1"><text:note text:id="ftn13" text:note-class="footnote"><text:note-citation>14</text:note-citation><text:note-body><text:p text:style-name="Footnote">Se punkt 1.</text:p></text:note-body></text:note></text:span><text:span text:style-name="T1"> will lead to a more comfortable trip. That's a fact. A more comfortable trip will probably leads</text:span><text:span text:style-name="T1"><text:note text:id="ftn14" text:note-class="footnote"><text:note-citation>15</text:note-citation><text:note-body><text:p text:style-name="Footnote">Det skal aldri stå en «-s» i slutten av verbet med mindre det står i presens. Her står det i futurum.</text:p></text:note-body></text:note></text:span><text:span text:style-name="T1"> to a better school day and more learning for the student. More learning lead</text:span><text:span text:style-name="T1"><text:note text:id="ftn15" text:note-class="footnote"><text:note-citation>16</text:note-citation><text:note-body><text:p text:style-name="Footnote">Her må det være en «-s» i slutten av verbet. Det står i presens, samtidig som at subjektet kunne ha blitt erstattet med et av pronomenene «he», «she» eller «it». </text:p></text:note-body></text:note></text:span><text:span text:style-name="T1"> </text:span><text:span text:style-name="T1"><text:note text:id="ftn16" text:note-class="footnote"><text:note-citation>17</text:note-citation><text:note-body><text:p text:style-name="Footnote">Det må stå «then again». Alle sammenhenger der du på norsk kunne ha skrevet «der igjen» i stedet for bare «igjen», er du nødt til å skrive «then again» på engelsk.</text:p></text:note-body></text:note></text:span><text:span text:style-name="T1">again to more knowledge and a better society. [The society will also earn on it</text:span><text:span text:style-name="T1"><text:note text:id="ftn17" text:note-class="footnote"><text:note-citation>18</text:note-citation><text:note-body><text:p text:style-name="Footnote">Jeg klarer ikke rette noe enkelt på denne setningen slik at den blir riktig. Dersom dette temaet vil gå igjen på flere engelskoppgaver, foreslår jeg at du skriver «It will be economically beneficial for society»</text:p></text:note-body></text:note></text:span><text:span text:style-name="T1">] if we decide [us to buy new busses]</text:span><text:span text:style-name="T1"><text:note text:id="ftn18" text:note-class="footnote"><text:note-citation>19</text:note-citation><text:note-body><text:p text:style-name="Footnote">«To buy ourselves new buses». </text:p></text:note-body></text:note></text:span><text:span text:style-name="T1">.</text:span></text:p>
      <text:p text:style-name="P1"><text:span text:style-name="T1">In this short school assignment</text:span><text:span text:style-name="T1"><text:note text:id="ftn19" text:note-class="footnote"><text:note-citation>20</text:note-citation><text:note-body><text:p text:style-name="Footnote">Leddsetning før hovedsetning. Sett komma.</text:p></text:note-body></text:note></text:span><text:span text:style-name="T1"> have I</text:span><text:span text:style-name="T1"><text:note text:id="ftn20" text:note-class="footnote"><text:note-citation>21</text:note-citation><text:note-body><text:p text:style-name="Footnote">Se punkt 9. Subjekt før verbal.</text:p></text:note-body></text:note></text:span><text:span text:style-name="T1"> looked at</text:span><text:span text:style-name="T1"><text:note text:id="ftn21" text:note-class="footnote"><text:note-citation>22</text:note-citation><text:note-body><text:p text:style-name="Footnote">Foreslår alltid «consider».</text:p></text:note-body></text:note></text:span><text:span text:style-name="T1"> arguments for buying new busses</text:span><text:span text:style-name="T1"><text:note text:id="ftn22" text:note-class="footnote"><text:note-citation>23</text:note-citation><text:note-body><text:p text:style-name="Footnote">Se punkt 1.</text:p></text:note-body></text:note></text:span><text:span text:style-name="T1">. I hope you understand that we need new busses</text:span><text:span text:style-name="T1"><text:note text:id="ftn23" text:note-class="footnote"><text:note-citation>24</text:note-citation><text:note-body><text:p text:style-name="Footnote">Se punkt 1.</text:p></text:note-body></text:note></text:span><text:span text:style-name="T1"> and is</text:span><text:span text:style-name="T1"><text:note text:id="ftn24" text:note-class="footnote"><text:note-citation>25</text:note-citation><text:note-body><text:p text:style-name="Footnote">«You» er subjektet. Verbalet må bøyes deretter, og du må skrive «are» i stedet for «is».</text:p></text:note-body></text:note></text:span><text:span text:style-name="T1"> ready to take the fight for new busses</text:span><text:span text:style-name="T1"><text:note text:id="ftn25" text:note-class="footnote"><text:note-citation>26</text:note-citation><text:note-body><text:p text:style-name="Footnote">Se punkt 1.</text:p></text:note-body></text:note></text:span><text:span text:style-name="T1"> with us.</text:span></text:p>
      <text:p text:style-name="P1"><text:soft-page-break/><text:span text:style-name="T1"><text:s text:c="3"/></text:span></text:p>
      <text:p text:style-name="P2"><text:span text:style-name="T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milie</meta:initial-creator>
    <dc:creator>Magnus Longva</dc:creator>
    <meta:editing-cycles>1</meta:editing-cycles>
    <meta:creation-date>2012-04-29T10:48:00</meta:creation-date>
    <dc:date>2012-04-30T18:55:39.62</dc:date>
    <meta:editing-duration>PT2M23S</meta:editing-duration>
    <meta:generator>OpenOffice.org/3.3$Win32 OpenOffice.org_project/330m20$Build-9567</meta:generator>
    <meta:document-statistic meta:table-count="0" meta:image-count="0" meta:object-count="0" meta:page-count="2" meta:paragraph-count="32" meta:word-count="527" meta:character-count="27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