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ew middle school in Nannestad !</text:p>
      <text:p text:style-name="Standard"/>
      <text:p text:style-name="Standard"><text:s/>My friends and I feel that our school are<text:note text:id="ftn0" text:note-class="footnote"><text:note-citation>1</text:note-citation><text:note-body><text:p text:style-name="Footnote">«School» er subjektet i leddsetningen, og det står i entall. Her må det stå «is».</text:p></text:note-body></text:note> too old and out of date. In this short school assignment<text:note text:id="ftn1" text:note-class="footnote"><text:note-citation>2</text:note-citation><text:note-body><text:p text:style-name="Footnote">Her slutter en leddsetning som kommer før hovedsetningen den står til. Det må derfor stå et komma der jeg har satt 2-tallet.</text:p></text:note-body></text:note> I will look at<text:note text:id="ftn2" text:note-class="footnote"><text:note-citation>3</text:note-citation><text:note-body><text:p text:style-name="Footnote">Du burde virkelig skrive «consider». «Look at» betyr gjerne i konkret forstand.</text:p></text:note-body></text:note> arguments for building a new school and look at<text:note text:id="ftn3" text:note-class="footnote"><text:note-citation>4</text:note-citation><text:note-body><text:p text:style-name="Footnote">Se punkt 3.</text:p></text:note-body></text:note> the consequences it will have for our <text:note text:id="ftn4" text:note-class="footnote"><text:note-citation>5</text:note-citation><text:note-body><text:p text:style-name="Footnote">Når det står kun «society», refereres det gjerne til storsamfunnet. Du burde spesifisere med å skrive «local society».</text:p></text:note-body></text:note>society.</text:p>
      <text:p text:style-name="Standard"/>
      <text:p text:style-name="Standard"><text:s/>People who are against<text:note text:id="ftn5" text:note-class="footnote"><text:note-citation>6</text:note-citation><text:note-body><text:p text:style-name="Footnote">Du vil imponere læreren din om du skriver «opposed to» i stedet for «against».</text:p></text:note-body></text:note> that we shall build a new middle school in Nannestad say " It's too expensive" or "It's cost a lot of much"<text:note text:id="ftn6" text:note-class="footnote"><text:note-citation>7</text:note-citation><text:note-body><text:p text:style-name="Footnote">Denne frasen gir ingen mening. Den kan ovsersettes til <text:s/>«Det er koster en god del av mye». «Cost» er et verb. Skriv «It costs too much» eller «It's too expensive».</text:p></text:note-body></text:note>. I do not agree. If we build a new middle school, it will lead to better learning and more knowledge. In a long perspective<text:note text:id="ftn7" text:note-class="footnote"><text:note-citation>8</text:note-citation><text:note-body><text:p text:style-name="Footnote">En engelskmann må tenke seg om mange sekunder før han forstår hva dette betyr. Skriv heller «in the long run».</text:p></text:note-body></text:note> [will more knowledge in the society]<text:note text:id="ftn8" text:note-class="footnote"><text:note-citation>9</text:note-citation><text:note-body><text:p text:style-name="Footnote">Sett «will» helt i slutten av det som står inne i hakeparentesen. Subjektet før verbet, bortsett fra i spørsmål. Ikke skriv «the society». Society er et ord som ikke skal ha noen bestemt artikkel foran seg, med mindre det er snakk om et helt bestemt samfunn i en sammenheng der du har flere relevante samfunn å skille mellom. Det må også stå et komma i starten av hakeparentesen, ettersom du skriver en leddsetning før hovedsetningen. «In the long run, more knowledge in society will lead to more revenue for the government and that would compensate for the new school».</text:p></text:note-body></text:note> lead to more revenue for the government and that would compensate for the new school.</text:p>
      <text:p text:style-name="Standard"/>
      <text:p text:style-name="Standard"><text:s/>In this short school assignment I have looked at<text:note text:id="ftn9" text:note-class="footnote"><text:note-citation>10</text:note-citation><text:note-body><text:p text:style-name="Footnote">Se punkt 3.</text:p></text:note-body></text:note> arguments for building a new school in Nannestad. I<text:note text:id="ftn10" text:note-class="footnote"><text:note-citation>11</text:note-citation><text:note-body><text:p text:style-name="Footnote">Det ser ut som det mangler er ord her. «Hope»?</text:p></text:note-body></text:note> you agree with me when I say " we need a new middle school in Nannestad" and are ready to join the fight for <text:note text:id="ftn11" text:note-class="footnote"><text:note-citation>12</text:note-citation><text:note-body><text:p text:style-name="Footnote">Mangler ubestemt artikkel «a».</text:p></text:note-body></text:note> new middle school in Nannestad."</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gnus Longva</meta:initial-creator>
    <meta:creation-date>2012-04-30T18:00:05.21</meta:creation-date>
    <dc:date>2012-04-30T18:24:14.04</dc:date>
    <dc:creator>Magnus Longva</dc:creator>
    <meta:editing-duration>PT8M44S</meta:editing-duration>
    <meta:editing-cycles>1</meta:editing-cycles>
    <meta:generator>OpenOffice.org/3.3$Win32 OpenOffice.org_project/330m20$Build-9567</meta:generator>
    <meta:document-statistic meta:table-count="0" meta:image-count="0" meta:object-count="0" meta:page-count="1" meta:paragraph-count="16" meta:word-count="428" meta:character-count="2297"/>
  </office:meta>
</office:document-meta>
</file>