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Neue" svg:font-family="HelveticaNeue"/>
    <style:font-face style:name="OpenSymbol" svg:font-family="OpenSymbol"/>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Verdana" svg:font-family="Verdan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text-properties fo:font-size="18pt" style:font-size-asian="18pt" style:font-size-complex="18pt"/>
    </style:style>
    <style:style style:name="P2" style:family="paragraph" style:parent-style-name="Standard">
      <style:text-properties fo:font-size="24pt" fo:font-weight="bold" style:font-size-asian="24pt" style:font-weight-asian="bold" style:font-size-complex="24pt" style:font-weight-complex="bold"/>
    </style:style>
    <style:style style:name="P3" style:family="paragraph" style:parent-style-name="Standard">
      <style:paragraph-properties fo:line-height="150%"/>
      <style:text-properties fo:font-size="12pt" style:font-size-asian="12pt" style:font-size-complex="12pt"/>
    </style:style>
    <style:style style:name="P4" style:family="paragraph" style:parent-style-name="Standard">
      <style:paragraph-properties fo:line-height="150%"/>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line-height="150%"/>
      <style:text-properties fo:font-size="12pt" style:text-underline-style="none" style:font-size-asian="12pt" style:font-size-complex="12pt"/>
    </style:style>
    <style:style style:name="P6" style:family="paragraph" style:parent-style-name="Standard">
      <style:paragraph-properties fo:line-height="150%"/>
      <style:text-properties fo:font-size="12pt" style:text-underline-style="none" fo:font-weight="normal" style:font-size-asian="12pt" style:font-weight-asian="normal" style:font-size-complex="12pt" style:font-weight-complex="normal"/>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fo:line-height="150%"/>
      <style:text-properties fo:font-size="12pt" style:text-underline-style="none" fo:font-weight="bold" style:font-size-asian="12pt" style:font-weight-asian="bold" style:font-size-complex="12pt" style:font-weight-complex="bold"/>
    </style:style>
    <style:style style:name="P9" style:family="paragraph" style:parent-style-name="Standard">
      <style:paragraph-properties fo:line-height="150%"/>
      <style:text-properties fo:font-size="12pt" style:text-underline-style="none" style:font-size-asian="12pt" style:font-size-complex="12pt"/>
    </style:style>
    <style:style style:name="P10" style:family="paragraph" style:parent-style-name="Standard" style:list-style-name="L5">
      <style:paragraph-properties fo:line-height="150%"/>
      <style:text-properties fo:font-size="12pt" style:text-underline-style="none" style:font-size-asian="12pt" style:font-size-complex="12pt"/>
    </style:style>
    <style:style style:name="P11" style:family="paragraph" style:parent-style-name="Standard">
      <style:paragraph-properties fo:line-height="150%"/>
      <style:text-properties fo:font-size="12pt" style:text-underline-style="none" fo:font-weight="normal" style:font-size-asian="12pt" style:font-weight-asian="normal" style:font-size-complex="12pt" style:font-weight-complex="normal"/>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line-height="150%"/>
      <style:text-properties fo:font-size="12pt" style:font-size-asian="12pt" style:font-size-complex="12pt"/>
    </style:style>
    <style:style style:name="P14" style:family="paragraph" style:parent-style-name="Standard" style:list-style-name="L1">
      <style:paragraph-properties fo:line-height="150%"/>
      <style:text-properties fo:font-size="12pt" style:font-size-asian="12pt" style:font-size-complex="12pt"/>
    </style:style>
    <style:style style:name="P15" style:family="paragraph" style:parent-style-name="Standard" style:list-style-name="L2">
      <style:paragraph-properties fo:line-height="150%"/>
      <style:text-properties fo:font-size="12pt" style:font-size-asian="12pt" style:font-size-complex="12pt"/>
    </style:style>
    <style:style style:name="P16" style:family="paragraph" style:parent-style-name="Standard" style:list-style-name="L3">
      <style:paragraph-properties fo:line-height="150%"/>
      <style:text-properties fo:font-size="12pt" style:font-size-asian="12pt" style:font-size-complex="12pt"/>
    </style:style>
    <style:style style:name="P17" style:family="paragraph" style:parent-style-name="Standard" style:list-style-name="L4">
      <style:paragraph-properties fo:line-height="150%"/>
      <style:text-properties fo:font-size="12pt" style:font-size-asian="12pt" style:font-size-complex="12pt"/>
    </style:style>
    <style:style style:name="P18" style:family="paragraph" style:parent-style-name="Standard" style:list-style-name="L7">
      <style:paragraph-properties fo:line-height="150%"/>
      <style:text-properties fo:font-size="12pt" style:font-size-asian="12pt" style:font-size-complex="12pt"/>
    </style:style>
    <style:style style:name="P19" style:family="paragraph" style:parent-style-name="Standard">
      <style:paragraph-properties fo:line-height="150%"/>
      <style:text-properties fo:font-size="12pt" style:text-underline-style="solid" style:text-underline-width="auto" style:text-underline-color="font-color" style:font-size-asian="12pt" style:font-size-complex="12pt"/>
    </style:style>
    <style:style style:name="P20" style:family="paragraph" style:parent-style-name="Standard">
      <style:paragraph-properties fo:line-height="150%"/>
      <style:text-properties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line-height="150%"/>
      <style:text-properties fo:font-size="12pt" fo:font-style="normal" style:font-size-asian="12pt" style:font-style-asian="normal" style:font-size-complex="12pt" style:font-style-complex="normal"/>
    </style:style>
    <style:style style:name="P22" style:family="paragraph" style:parent-style-name="Standard">
      <style:paragraph-properties fo:line-height="150%"/>
      <style:text-properties fo:font-size="12pt" fo:font-style="normal" style:text-underline-style="none" style:font-size-asian="12pt" style:font-style-asian="normal" style:font-size-complex="12pt" style:font-style-complex="normal"/>
    </style:style>
    <style:style style:name="P23" style:family="paragraph" style:parent-style-name="Standard">
      <style:paragraph-properties fo:line-height="150%"/>
    </style:style>
    <style:style style:name="P24" style:family="paragraph" style:parent-style-name="Standard" style:list-style-name="L2">
      <style:paragraph-properties fo:line-height="150%"/>
    </style:style>
    <style:style style:name="P25" style:family="paragraph" style:parent-style-name="Standard">
      <style:paragraph-properties fo:line-height="150%"/>
      <style:text-properties fo:font-size="13pt" fo:font-weight="bold" style:font-size-asian="13pt" style:font-weight-asian="bold" style:font-size-complex="13pt" style:font-weight-complex="bold"/>
    </style:style>
    <style:style style:name="P26" style:family="paragraph" style:parent-style-name="Standard">
      <style:text-properties fo:font-size="18pt" style:font-size-asian="18pt" style:font-size-complex="18pt"/>
    </style:style>
    <style:style style:name="P27" style:family="paragraph" style:parent-style-name="Standard">
      <style:text-properties fo:font-size="14pt" fo:font-weight="bold" style:font-size-asian="14pt" style:font-weight-asian="bold" style:font-size-complex="14pt" style:font-weight-complex="bold"/>
    </style:style>
    <style:style style:name="P28" style:family="paragraph" style:parent-style-name="Standard">
      <style:text-properties fo:font-size="14pt" style:font-size-asian="14pt" style:font-size-complex="14pt"/>
    </style:style>
    <style:style style:name="P29" style:family="paragraph" style:parent-style-name="Standard">
      <style:paragraph-properties fo:line-height="150%"/>
      <style:text-properties fo:color="#262626" style:font-name="Times New Roman" fo:font-size="12pt" style:text-underline-style="none" style:font-name-asian="Helvetica" style:font-size-asian="12pt" style:font-name-complex="Helvetica" style:font-size-complex="12pt"/>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font-size-asian="12pt"/>
    </style:style>
    <style:style style:name="T7" style:family="text">
      <style:text-properties style:font-size-complex="12pt"/>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fo:font-weight="bold"/>
    </style:style>
    <style:style style:name="T11" style:family="text">
      <style:text-properties style:font-weight-asian="bold"/>
    </style:style>
    <style:style style:name="T12" style:family="text">
      <style:text-properties style:font-weight-complex="bold"/>
    </style:style>
    <style:style style:name="T13" style:family="text">
      <style:text-properties style:use-window-font-color="true" style:font-name="Times New Roman" fo:font-size="12pt" style:font-name-asian="TimesNewRomanPSMT" style:font-size-asian="12pt" style:font-name-complex="TimesNewRomanPSMT" style:font-size-complex="12pt"/>
    </style:style>
    <style:style style:name="T14" style:family="text">
      <style:text-properties fo:color="#262626" style:font-name="Times New Roman" fo:font-style="normal" fo:font-weight="normal" style:font-name-asian="ArialMT" style:font-style-asian="normal" style:font-weight-asian="normal" style:font-name-complex="ArialMT" style:font-style-complex="normal" style:font-weight-complex="normal"/>
    </style:style>
    <style:style style:name="T15" style:family="text">
      <style:text-properties fo:color="#262626" style:font-name="Times New Roman" style:text-underline-style="none" style:font-name-asian="Helvetica" style:font-name-complex="Helvetica"/>
    </style:style>
    <style:style style:name="T16" style:family="text">
      <style:text-properties fo:color="#262626" style:font-name="Times" style:font-name-asian="Helvetica" style:font-name-complex="Helvetica"/>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font-size="13pt" fo:font-weight="bold" style:font-size-asian="13pt" style:font-weight-asian="bold" style:font-size-complex="13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733cm" fo:text-indent="-0.635cm" fo:margin-left="7.73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368cm" fo:text-indent="-0.635cm" fo:margin-left="8.36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003cm" fo:text-indent="-0.635cm" fo:margin-left="9.003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år gapet mellom intensjon og handling blir uoverkommelig stort.</text:p>
      <text:p text:style-name="P7"/>
      <text:p text:style-name="P7">,- en undersøkelse av hvordan fenomenet «tiltaksløshet» kommer til uttrykk i utvalgte skjønnlitterære tekster.</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8">«.....Skjønt freden og maren er livsperspektivet for meg, kan jeg vekkes iblant av en mare, en stemme i mørket , en røst som kan rive meg opp i en redsel jeg knapt kan forklare: «Elendige stymper» Hva gjør du med livet? Ditt liv er et spørsmål du selv må besvare!»» Jeg våkner og lover: Fra nå skal jeg trene mitt vesen til kampen! Nu kaster jeg jakken, parat til å kjempe mot bøygen alene og bryte det djevelske monstrum i bakken. Hva fører det til? Noen timers migrene.....»</text:p>
      <text:p text:style-name="P12"/>
      <text:p text:style-name="P5">André Bjerke.</text:p>
      <text:p text:style-name="P3"/>
      <text:p text:style-name="P3"/>
      <text:p text:style-name="P3"><text:soft-page-break/></text:p>
      <text:p text:style-name="P3">Innholdsfortegnelse:</text:p>
      <text:list xml:id="list1194683397" text:style-name="L1">
        <text:list-item>
          <text:p text:style-name="P14">Forside</text:p>
        </text:list-item>
        <text:list-item>
          <text:p text:style-name="P14">Innholdsfortegnelse.</text:p>
        </text:list-item>
        <text:list-item>
          <text:p text:style-name="P14">Innledning.</text:p>
        </text:list-item>
        <text:list-item>
          <text:p text:style-name="P14">Analyse av temaet «tiltaksløshet» i skjønnlitterære tekster i lys av problemstilling.</text:p>
        </text:list-item>
      </text:list>
      <text:list xml:id="list612029959" text:style-name="L2">
        <text:list-item>
          <text:p text:style-name="P24">«Opptegnelser fra et kjellerdyp» av Fjodor Dostojevskij. </text:p>
        </text:list-item>
        <text:list-item>
          <text:p text:style-name="P15">«Den Fremmede» av Albert Camus.</text:p>
        </text:list-item>
        <text:list-item>
          <text:p text:style-name="P15">«Frihetens øyeblikk» <text:s/>av Jens Bjørneboe.</text:p>
        </text:list-item>
      </text:list>
      <text:list xml:id="list1467709050" text:continue-list="list1194683397" text:style-name="L1">
        <text:list-item>
          <text:p text:style-name="P14">Sammenligning.</text:p>
          <text:p text:style-name="P14"/>
          <text:p text:style-name="P14"/>
        </text:list-item>
      </text:list>
      <text:list xml:id="list481127813" text:style-name="L3">
        <text:list-header>
          <text:p text:style-name="P16"/>
        </text:list-header>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17"/></text:p>
      <text:p text:style-name="P3"><text:span text:style-name="T17"/></text:p>
      <text:p text:style-name="P3"><text:span text:style-name="T17"/></text:p>
      <text:p text:style-name="P3"><text:soft-page-break/><text:span text:style-name="T17">Presisering av problemstilling og opplysning om oppgavens struktur</text:span></text:p>
      <text:p text:style-name="P3">I denne oppgaven har jeg tenkt å skrive om tiltaksløse hovedpersoner i ulike skjønnlitterære tekster. <text:s text:c="2"/>Først en presisering av hva jeg legger i «tiltaksløshet»; jeg sikter ikke med tiltaksløshet til totalt fravær av handling, da jeg mener dette ville være umulig. Selv om vi, som «Kjellermennesket», bruker dagene på å gå rundt i værelset, vil dette også være en handling om vi tenker oss at det å stå stille i et værelse, eller sitte for den saks skyld også er en handling. Så, altså, det er ikke nødvendigvis mengden handling jeg sikter til men heller om personen <text:span text:style-name="T4">velger</text:span> å unnlate å handle.. Enten det oppleves som et problem for den enkelte, som de forsøker å finne en løsning på, eller om de velger tiltaksløsheten, og er fornøyde med det. Jeg kommer da ikke til å skrive om personer som lever et, i min mening, lite begivenhetsrikt liv om dette kun er en følge av at de har færre idéer enn meg og ikke at de <text:span text:style-name="T4">unnlater </text:span><text:span text:style-name="T5">å handle. </text:span></text:p>
      <text:p text:style-name="P3"><text:span text:style-name="T5"><text:tab/>Da jeg begynte med denne oppgaven tenkte jeg først og fremst å skrive om hovedpersoner som beskrives, etter min tolkning, <text:s/>å oppleve dette fenomenet som et problem. De ønsker å stride til handlig, men velger å vike unna likevel. Hvorfor gjør de det? Jeg har valgt å utvide oppgaven til å også omfatte hovedpersoner som </text:span><text:span text:style-name="T4">velger</text:span><text:span text:style-name="T5"> å ikke strebe etter noe og er fornøyde med det. Herunder også en utforskingen av grunner til det. Med denne utvidelsen synes jeg problemstillingen blir litt mer uklar blant annet med tanke på hvordan disse personene skiller seg fra de førenevnte individene som lever ett (som sagt er dette ut i fra mitt synspunkt og hvor mange idéer jeg ville likt å realisere) lite begivenhetsrikt liv. Men, jeg vil forsøke meg på en begynnende avklaring/presisering av fenomenet «tiltaksløshet» som et fenomen hvor mennesker har idéer de kunne ha satt til handling men </text:span><text:span text:style-name="T4">velger</text:span><text:span text:style-name="T5"> å unnlate å handle. </text:span></text:p>
      <text:p text:style-name="P3"><text:span text:style-name="T5"><text:tab/></text:span>De skjønnlitterære tekstene jeg har valgt ut er; «Opptegnelser fra et kjellerdyp» av Fjodor Dostojevskij, utdrag fra «Frihetens øyeblikk» av Jens Bjørneboe og «Den fremmede» av Albert Camus. Jeg kommer også til å beskrive nærmere de ulike personenes livssituasjon og se om jeg finner likheter/ulikheter her, da især de trekkene jeg mener kan relateres på ett vis til fenomenet «tiltaksløshet» i tekstene, enten som forårsakende eller motvirkende faktor. Jeg kommer jeg til å forsøke meg på å lage hypoteser omkring årsakene til tiltaksløsheten deres og vise til hva i teksten som får meg til å tenke dette. </text:p>
      <text:p text:style-name="P3"><text:tab/>Hovedspørsålene jeg leter etter svar på i denne oppgaven kan oppsummeres i tre punkter: </text:p>
      <text:list xml:id="list1579498166" text:style-name="L4">
        <text:list-item>
          <text:p text:style-name="P17">I hvilken situasjon viser tiltaksløsheten seg? Dette for å forklare hvorfor jeg mener hovedpersonene viser tiltaksløshet med henhold til definisjonen jeg har skrevet tidligere i innledningen. </text:p>
        </text:list-item>
        <text:list-item>
          <text:p text:style-name="P17">Hva tenker jeg er årsakene til tiltaksløsheten deres? </text:p>
        </text:list-item>
        <text:list-item>
          <text:p text:style-name="P17">Sammenligne årsakene til tiltaksløsheten i de ulike tekstene. Likheter og forskjeller.</text:p>
        </text:list-item>
      </text:list>
      <text:p text:style-name="P21"/>
      <text:p text:style-name="P21"><text:soft-page-break/>Jeg kommer muligens til å bruke noen begreper og teorier fra faglitteratur, hvis beskrivelser minner meg om fenomenet jeg prøver å beskrive, i analyseringen av fenomenet i de skjønnlitterære tekstene. Her tenker jeg umiddelbart på eksistensialismens begrep om det å «transcendere», som jeg <text:s/>ut i fra det jeg har lest har tolket som en aktivivitet hvor mennesker lager sin egen mening og verdier «projiserer» disse ut i verden. Jeg mener oppgaven min dreier seg om denne aktiviteten, etter den erfaringen jeg tillegger begrepet, som min oppgave kommer til å dreie som om i negativ forstand. Personene i tekstene jeg analyserer unnlater å engasjere seg i verden («projisere»).) <text:s text:c="7"/></text:p>
      <text:p text:style-name="P21"/>
      <text:p text:style-name="P3">Om jeg videre i oppgaven skriver om ulike «former» for tiltaksløshet, så kategoriserer jeg de i ulike former ut i fra forskjeller i tenkte årsaker til tiltaksløsheten. </text:p>
      <text:p text:style-name="P3"><text:span text:style-name="T19"/></text:p>
      <text:p text:style-name="P25">Ja, så; Hva har skjønnlitteraturen (utvalgte tekster) å si om fenomenet «tiltaksløshet» ?</text:p>
      <text:p text:style-name="P5"/>
      <text:p text:style-name="P5">Først en innledende kategorisering av «formene» for tiltaksløshet som, i min mening, kommer frem i de ulike tekstene. Jeg vil deretter skrive litt om hver av tekstene nedenfor.</text:p>
      <text:list xml:id="list2120591425" text:style-name="L5">
        <text:list-item>
          <text:p text:style-name="P10">De som er tiltaksløse som følge av en oppdagelse om at verdifullheten ved alle mål de kunne finne på å strebe etter er laget av dem selv.</text:p>
          <text:p text:style-name="P10"><text:s text:c="12"/>* De som i møte med dette forsøker å rasjonalisere seg frem til et <text:s/></text:p>
          <text:p text:style-name="P10"><text:s text:c="15"/>objektiv grunnlag for handling, men lykkes ikke (kjellermennesket)</text:p>
          <text:p text:style-name="P10"><text:s text:c="12"/>* De som godtar at alt er relativt, bra på sin måte, men møter da alle valg </text:p>
          <text:p text:style-name="P10"><text:s text:c="14"/>med likegyldighet (lar seg styre av andre eller tilfeldigheter). </text:p>
        </text:list-item>
        <text:list-item>
          <text:p text:style-name="P10">Tiltaksløshet som følge av frykt for å «stå alene» til ansvar for hvordan du mener en burde leve. Altså, her anseer en noe for verdifullt, men tør ikke følge det i handling. (Frihetens øyeblikk). </text:p>
        </text:list-item>
        <text:list-item>
          <text:p text:style-name="P10">Tiltaksløshet som følge av å foretrekke «fantasiverden» i Hvite netter av Fjodor Dostojevksij.</text:p>
        </text:list-item>
      </text:list>
      <text:p text:style-name="P4"/>
      <text:p text:style-name="P4">Søken etter en «opprinnelige årsak» i «Kjellermennesket» av Fjodor Dostojevksij.</text:p>
      <text:p text:style-name="P8"/>
      <text:p text:style-name="P6">«Knowledge kills action, action requires the veils of illusions» </text:p>
      <text:p text:style-name="P6">Friedrich Nietzsche</text:p>
      <text:p text:style-name="P6"/>
      <text:p text:style-name="P3">Kjellermennesket definerer jeg som en «tiltaksløs» person på grunn av hovedpersonens egen <text:soft-page-break/>beskrivelse av sin situasjon. Han sier at han unnlater å skride til handling og gir forklaringer på hvorfor. Hovedpersonen forteller at han mener handlnde mennesker må være mindre intelligente enn de uvirksomme. I den siste kategorien plasserer han seg selv. </text:p>
      <text:p text:style-name="P3"><text:tab/>Han sier blant annet «For den direkte, lovmessige og ummidelbare følge av erkjennelsen er uvirksommheten, altså at man bevisst sitter med hendene i fanget.......alle ummidelbare, praktiske virksomme og driftige mennesker er driftige nettopp på grunn av sin stumpe og innskrenkede forstand...på grunn av sin innskrenkethet tar de enhver nærliggende årsak for en opprinnelig årsak, og får på den måten raskere og lettere enn andre den overbevisning at de har funnet et sikkert, et uforandrlig grunnlg for handling, og ut ifra denne rolige forvissing utspinger deres handlingskraft».</text:p>
      <text:p text:style-name="P3"><text:tab/>Han sier videre at for å skride til handling må en være «fullstendig beroliget og fri for enhver tvil», og begrunner uvirksomheten sin med at han ikke finner en objektiv grunn for handling som vil opphøre videre utspørring. For hver gang han kommer på en grunn til å handle, altså han kommer på noe han mener er ønskelig å strebe etter, undersøker han grunnlaget til dette ønsket. Han spør; «hvorfor ønsker jeg dette?», og atter igjen «hvorfor?» til årsaken han skulle greie å komme med som svar. Han forklarer da handling med at en slår seg til ro med de umiddelbare årsakene, og ikke stiller videre spørsmålstegn ved disse. <text:s/></text:p>
      <text:p text:style-name="P3"/>
      <text:p text:style-name="P3">I denne teksten synes jeg det fremgår noen antakelser verdt å nevne omkring tiltaksløshet; <text:s/></text:p>
      <text:list xml:id="list539369367" text:style-name="L7">
        <text:list-item>
          <text:p text:style-name="P18">At det ikke finnes noen objektive verdier eller forhåndsgitt mening med livet og at verdierklæringer følgelig må være oppdiktet av en selv.</text:p>
          <text:list>
            <text:list-header>
              <text:p text:style-name="P18">Definisjon verdierklæringer: Med verdierklæringer mener jeg vurderinger om at noe er bedre enn noe annet. F.eks å ha mye penger er bedre enn lite. Å handle ut i fra uselviske motiver (gjøre «godt» for andre mennesker) <text:s/>er bedre enn å handle ut i fra egoistiske. Herunder også hva det er som gjør godt for en selv eller andre (Kjellermennesket sier at selv i lidelsen finner han nytelse i og spør seg selv om det virkelig finnes noe alle mennesker ønsker seg).</text:p>
            </text:list-header>
          </text:list>
        </text:list-item>
        <text:list-item>
          <text:p text:style-name="P18">At det å ansee et handlingsforløp som allment (objektivt) sett bedre enn et annet er en nødvendighet for å kunne skride til handling. («For å handle må en være fri for all tvil»)</text:p>
        </text:list-item>
      </text:list>
      <text:p text:style-name="P3"/>
      <text:p text:style-name="P3">Her oppstår det ett problem. Kjellermennesket mener han trenger ett objektivt grunnlag å bygge livet sitt på, men mener samtidig at det ikke finnes noe slikt. Han påstår følgelig at alle mennesker som greier å skride til handling har laget seg «illusjoner» ved å tro at de har funnet mål som alle mennesker holder som ønskelige. </text:p>
      <text:p text:style-name="P3"><text:span text:style-name="T8"/></text:p>
      <text:p text:style-name="P23">Alt er bra på sin måte, - Tiltaksløshet i «Den fremmede» av Albert Camus </text:p>
      <text:p text:style-name="P3"><text:soft-page-break/>I «Den fremmede» blir hovedpersonen spurt ut av sjefen hans om han ikke var interessert i å leve på en annen måte. Som svar på dette sier hovedpersonen, </text:p>
      <text:p text:style-name="P3"><text:tab/>«Jeg svarte da at livet ikke lar seg forandre, <text:s/>at det er mange måter å leve på som alle er like gode og at jeg slett ikke var misfornøyd med mitt eget levevis. Han så ikke ut til å like det jeg sa, sa at jeg alltid svarte på noe annet enn det jeg ble spurt om, at jeg ikke eide ærgjerrighet og at noe slikt var rent katastrofalt i forretningslivet. Jeg gikk så tilbake til arbeidet. Jeg ville ha vært mer tilfreds om jeg hadde sluppet å skuffe ham, men jeg så ingen grunn til å forandre på livet mitt. Når jeg tenkte etter var jeg slett ikke ulykkelig. Da jeg var student hadde jeg en god del av den slags ærgjerrighet. Men da jeg måtte avbryte studiene, skjønte jeg snart at slike ting ikke hadde noen egentlig betydning». </text:p>
      <text:p text:style-name="P3"><text:tab/>I denne fortellingen blir tiltaksløsheten, i likhet med «Opptegnelser fra et kjellerdyp», forbundet med en likegyldighet i forhold til måter å leve livet sitt på. Alle livsveier er bra på sin måte, verdier er menneskeskapte. Om alt er like bra, det jeg tidligere betegnet som «verdiløshet», ut i fra hva skal mennesker gjøre valg? Jeg har <text:s/>hørt flere veninner komme med påstander som «det som passer for meg, trenger ikke passe for deg!» og som istedet for å gi råd angående hvordan en burde leve, sier at den enkelte skal bestemme selv hva de ønsker med livet dems ut i fra hva som er viktig for dem. Jeg tenker at jeg antakelig ikke ville gitt råd heller i de fleste situasjoner da jeg ikke tenker jeg har et bedre svar på hvordan livet skal leves enn andre. Likevel, la oss se litt nærmer på dette dilemmaet. Om en virkelig tar dette livsperspektivet til seg og tenker over det før en skal ta en avgjørelse; hvordan skal du velge hva du vil om du opplever at alt er bra på sin måte? Jeg tenker muligens at en del som sier dette bruker dette som en forklaring, eller unnsyldning, til å ikke sette spørsmålstegn ved det de opp til dette tidspunktet har ansett som viktig. (Dette tenker jeg på grunn av at dette har vært min årsak til denne handlingen, så tillegger jeg den samme årsaken bak de ytre handlingene jeg ser hos andre. Det er ikke sikkert, men jeg prøver meg på en påstand likevel.) Men, om det så skulle hende, at de opplever at disse verdiene kommer fra oppveksten deres og miljøet rundt dem, kultur, famile og media. Vil dine verdier og holdninger slettes ikke oppleves som dine lenger. De er meninger på lik linje med alle andre verdier og holdninger. Etter dette befinner du deg på et «startpunkt» og vil komme frem til på egen hånd hvilke verdier du vil bygge livet ditt på. Du leter da etter hvilke verdier som har et mer overbevisende grunnlag enn andre for å skjelne den ene livsveien fra den andre. <text:s/>Du vil ha grunner for å handle på en måte, og at grunnene skal være objektive med tanke på at hvis noen spurte deg ut vil du gjerne kunne gi en forklaring/argumentere for hvorfor det ér slik. Du vil, som «kjellermennesket» da også ønske å komme med grunner for grunnene, og videre. I din febrilske for og imot tenkning kommer du frem til, slik dine kamerater tidligere hadde sagt, at valg til syvende og sist taes på et irrasjonelt grunnlag, det avhenger av hva du prioriterer. Nå tenker vi oss dette; at en kan rasjonalisere deg frem til hvilket valg som i størst <text:soft-page-break/>grad tilfredstiller det du ønsker, men hva du holder som ønskelig (verdier) kan ikke begrunnes, de må velges. Hvordan velger du så disse? Hvordan velger du hva du prioriter/ hva som er viktig for deg, når alt er «relativt» og «bra på sin måte»?</text:p>
      <text:p text:style-name="P3"><text:span text:style-name="T9"/></text:p>
      <text:p text:style-name="P3"><text:span text:style-name="T18">Å male verden etter sitt eget bilde, - et annet perspektiv på «tiltaksløshet» i «Frihetens øyeblikk» av Bjørneboe</text:span><text:span text:style-name="T17">.</text:span></text:p>
      <text:p text:style-name="P3">Hos Bjørneboe blir hendelser hvor fortelleren utsetter eller unnlater å handle beskrevet. Han knytter det dog til å ikke manglende grunn for å handle, men til å ikke tørre å stå alene med hans avgjørelser. Utsettelse her blir knyttet til å unngå å «gripe ens frihet». Frihet blir i boken definert blant annet som; «frihet er å ikke ha noen målestokk utenfor sin egen bevissthet, men å alltid måtte velge alt selv». I tillegg forbindes frihet flere ganger med øyeblikket, «friheten er alltid et valg her og nå, og uten råd og hjelp». Tiltaksløsheten skildres da som en unnvikelse av å tenke selv, å gjøre egne vurderinger og stå for disse i handling, på eget ansvar. En scene fra boken sitter spesielt godt igjen med tanke på beskrivelser av unnvikelse av handling. Forfatteren maler et maleri. En som underviser ham påpeker noe i bildet, som bokens jeg-person sier at han er fullt klar over det, men har tenkt til å rette på det imorgen. Til dette svarte underviseren; «Men tenk om de døde inatt! Hva skulle folk da tro om dem?». Hovedpersonen blir skremt av dette. Han ser at han er redd for å handle, han kjenner «sannheten» men foretrekker å utsette å handle etter det fordi «du foretrekker å vente så lenge som mulig med å trekke en konsekvens på egen hånd». <text:s/>Videre i scenen med malingen av maleriet sier han; «Ved tanken på å male bildet ferdig, slik det kunne være etter min egen oppfatning, følte jeg angsten som en hånd om strupen....Det var jo bare å gjøre det; Hvert skritt mot å bestemme selv hvordan verden ser ut, er et skritt bort fra de andre, bort fra andres mening, andres dom, andres moral. Å male bildet ferdig, her og nå, uten å vente til morgendagen i håp om at jeg var blitt klokere da, i håp om at jeg skulle ha lært noe av andre, det ville betydd å male mitt eget bilde». </text:p>
      <text:p text:style-name="P3"><text:s/><text:tab/>Sett opp i mot de tidligere tekstene beskrivelse av tiltaksløshet som en følge av å ikke finne noe grunnlag for handling, enten de leter etter en grunn, eller om de møter dette med en likegyldighet i forhold til hva de tar seg til (Den fremmede), viser denne teksten i min mening ett litt annet syn på tiltaksløsheten. Han påstår å kjenne «sannheten» (tolker ikke dette, utifra å ha lest resten av boken, som at han mener han ikke kan ta feil, men at han har forestillinger over hva han burde gjøre), problemet er at han unnlater å handle derefter. Ellers har jeg lest noe av Bjørneboe som jeg synes er relevant i denne forbindelse med temaet «tiltaksløshet»: «Prisen for dette,- å følge sin egen linje, den er høy. <text:span text:style-name="T14">Det er en evig usikkerhet. Men det er prisen for den åndelige frihet. Det er en luksus å ta seg denne frihet, - men den er min form for kapital: Enhver norsk leser vet at hva jeg skriver – vel, det kan være galt – men det er ikke kjøpt, det er subjektivt ærlig». </text:span></text:p>
      <text:p text:style-name="P3"><text:soft-page-break/></text:p>
      <text:p text:style-name="P3">Tenkte å ta med et dikt av Bjørneboe som jeg synes minner meg om dette med å være helt alene i valgsituasjoner og likevel handle, -på tross av tvil. </text:p>
      <text:p text:style-name="P3"/>
      <text:p text:style-name="P3">Ynglingen</text:p>
      <text:p text:style-name="P3">«Og jeg som skulle være som en pil! </text:p>
      <text:p text:style-name="P3">På vei mot målets høye helligdom </text:p>
      <text:p text:style-name="P3">som bare skyttens stille jegersmil </text:p>
      <text:p text:style-name="P3">allvitende og nådeløst vet om!</text:p>
      <text:p text:style-name="P3"/>
      <text:p text:style-name="P3">Og jeg som skulle være som en pil!</text:p>
      <text:p text:style-name="P3">Som søkte vei til tidens offersted, </text:p>
      <text:p text:style-name="P3">jeg smuldrer i en slyngplante av tvil!</text:p>
      <text:p text:style-name="P3">De som vet veien, ofrer ikke med.</text:p>
      <text:p text:style-name="P3"/>
      <text:p text:style-name="P3">Nei, de som vet, de ofrer ikke med!</text:p>
      <text:p text:style-name="P3">Og skyttens smil var mange netter dødt. </text:p>
      <text:p text:style-name="P3">Men ennu kold av bitter nattersved</text:p>
      <text:p text:style-name="P3">så jeg i morgenlysets purpurrødt </text:p>
      <text:p text:style-name="P3">(og det ble taust i med, da jeg fikk se det):</text:p>
      <text:p text:style-name="P3">At tvilen er jo selve offerstedet. </text:p>
      <text:p text:style-name="P3"/>
      <text:p text:style-name="P19">Tiltaksløshet som følge av å foretrekke «fantasering» i «Hvite Netter».</text:p>
      <text:p text:style-name="P3">«Alt vi foretar oss er en bleknet/forverret etterligning av det vi forestilte oss»</text:p>
      <text:p text:style-name="P3"/>
      <text:p text:style-name="P3">I «Hvite netter» av Dostojevskij blir hovedpersonen lever ut livet sitt med dagdrømming og trives med det. Verden rundt ham virker fattig i forhold til hva han kan gjøre i fantasien. Grunnet av at han alltid har hatt større glede i å forestille seg hendelser, enn den han fikk fra hendelser som «hendte» med ham, ser han ingen grunn til å engasjere seg i den «ytre» virkeligheten. Senere i novellen hender det at hovedpersonen opplever en glede i livet, han forelsker seg. <text:s/>Dette fører til at dagdrømmingen hans som tidligere hadde gitt han så mye glede ikke gjorde det lenger, da alt han kunne forestille seg virket fattig i forhold det som hadde hendt. </text:p>
      <text:p text:style-name="P12"/>
      <text:p text:style-name="P12"/>
      <text:p text:style-name="P3"><text:span text:style-name="T17">Sammeligning av syn på tiltaksløshet i de førenevnte tekster:</text:span></text:p>
      <text:p text:style-name="P3"/>
      <text:p text:style-name="P3"><text:soft-page-break/>«Nothing requires greater thought, than arguments to justify the rule of non-thought»</text:p>
      <text:p text:style-name="P3">Milan Kundera</text:p>
      <text:p text:style-name="P3"/>
      <text:p text:style-name="P3">I teksten «Opptegnelser fra et kjellerdyp» synes jeg fenomenet «tiltaksløshet» blir nært knyttet til vansker med å velge ett handlingsalternativ fremfor ett annet og dette blir knyttet til å ikke finne et sikkert grunnlag som kunne fortelle dem at enkelte verdier er bedre enn andre. I «Den Fremmede» synes jeg også tiltaksløsheten blir nært knyttet til mangel på objektiv mening og verdier, bare at hovedpersonen ikke fremstår som ubesluttsom da han ikke forsøker å lete etter en «allmenn-menneskelig» grunn for at den ene livsretningen er bedre enn en annen. Istedet for å møte denne opplevelsen av målenes verdifullhet er bestemt av en selv, slik eksistensialister sier vi skal med å «lage vår egen mening», fører opplevelsen av at verden ikke har en forhåndsgitt mening til tiltaksløshet hos disse personene. Tiltaksløsheten blir knyttet til en absurditet over å skulle strebe etter noe (og på denne måten opphøye det som en streben verdt å gjøre, en meningsfull aktivitet) i en verden uten forhåndsgitt (objektiv) mening. Ved erkjennelsen av at disse strebene grunner i verdier (hva du prioriterer), og verdiene laget av mennesker, virker det således absurd å skulle strebe etter disse målene når en tenker at verdifullheten i oppnåelsen av målet er funnet opp av en selv. Det er du som har bestemt deg for at det er verdifullt. Du kunne like godt latt være. Jeg mener ikke med denne teksten å utelukke at det finnes personer som, i møte med mangel på objektive «rettesnorer» for handling greier å strebe etter mål medvitende at det er de selv som har bestemt at gjøremålet er verdifullt (uten å leve med «illusjoner» slik som «kjellermennesket hevder»). Jeg lar det inntil videre være ett åpent spørmål. Eksistensialismen er en filsosofisk retning som hevder at verden ikke har noen mening eller verdier utenom den mennesker gir den, men at det ikke burde stoppe oss fra å handle. Mennesket skal «projisere» mening ut i verden med å velge et livsprosjekt. Det blir dog i «eksistensialisme er en humanisme» påpekt at dette skjer på et før-refleksivt plan, altså at en ikke kan lete etter grunner for handlingene sine eller prøve å «komme frem til» en verdierklæring. Heller ikke det å «lytte til hjertet» eller «magefølelsen» kan gi sikkert grunnlag for handling, vi finner ikke ut av hva vi ønsker før etter vi har handlet, i følge Sartre; «Jeg kan bare avgjøre en verdi av en følelse hvis jeg faktisk har gjort en handling som oppfyller og definerer den, men hvis jeg nå vil at følelsen skal rettferdiggjøre min handling, er jeg inn i en circius vittuosus (ond sirkel)». Ut i fra dette kan vi se på dilemmaet i drøftingen av «Den fremmede» av Albert Camus over om det er mulig å velge sine egne verdier at dette valget kanskje skal skje på et før-refleksivt plan, altså at forsøk på å tenke seg frem til dette er dømt til å mislykkes (et paradoks å forsøke å rasjonalisere seg frem til en irrasjonell grunn for handling). Til forskjell fra de førenevnte tekstene synes jeg tiltaksløsheten i «Frihetens øyeblikk» virker å bli beskrevet fra en annen vinkling. Årsaken blir her mer vinklet mot å ikke tørre å lage sine egne vurderinger om verden <text:soft-page-break/>(moralske dommer og annet), ikke at dette ansees som håpløst/absurd å skulle gjøre. <text:s/></text:p>
      <text:p text:style-name="P3"/>
      <text:p text:style-name="P3">Litteraturliste:</text:p>
      <text:p text:style-name="P3">«Frihetens øyeblikk» av Jens Bjørneboe.</text:p>
      <text:p text:style-name="P3">«Samlede Dikt» av André Bjerke.</text:p>
      <text:p text:style-name="P3">«Opptegnelser fra et kjellerdyp» av Fjodor Dostojevskij</text:p>
      <text:p text:style-name="P3">«Hvite netter» av Fjodor Dostojevskij.</text:p>
      <text:p text:style-name="P3">«Den fremmede» av Albert Camu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Neue" svg:font-family="HelveticaNeue"/>
    <style:font-face style:name="OpenSymbol" svg:font-family="OpenSymbol"/>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Verdana" svg:font-family="Verdan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riana Ulsnæs</meta:initial-creator>
    <meta:creation-date>2012-02-18T18:18:09</meta:creation-date>
    <dc:date>2012-02-23T00:40:43</dc:date>
    <dc:creator>Adriana Ulsnæs</dc:creator>
    <meta:editing-duration>PT49H54M28S</meta:editing-duration>
    <meta:editing-cycles>11</meta:editing-cycles>
    <meta:generator>OpenOffice.org/3.2$Unix OpenOffice.org_project/320m18$Build-9502</meta:generator>
    <meta:document-statistic meta:table-count="0" meta:image-count="0" meta:object-count="0" meta:page-count="10" meta:paragraph-count="79" meta:word-count="3483" meta:character-count="20348"/>
  </office:meta>
</office:document-meta>
</file>