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4300022AEC00018FDF1F32A80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mmer.</text:p>
      <text:p text:style-name="Standard">Krakereid1</text:p>
      <text:p text:style-name="Standard"><draw:frame draw:style-name="fr1" draw:name="bilete1" text:anchor-type="paragraph" svg:x="-0.007cm" svg:y="4.344cm" svg:width="17.06cm" svg:height="12.25cm" draw:z-index="0"><draw:image xlink:href="Pictures/2000034300022AEC00018FDF1F32A804.svm" xlink:type="simple" xlink:show="embed" xlink:actuate="onLoad"/></draw:frame>diskusjon.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n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n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6T14:24:15.19</meta:creation-date>
    <dc:date>2012-01-26T14:25:55.62</dc:date>
    <meta:editing-duration>PT00H01M40S</meta:editing-duration>
    <meta:editing-cycles>2</meta:editing-cycles>
    <meta:generator>OpenOffice.org/3.2$Win32 OpenOffice.org_project/320m12$Build-9483</meta:generator>
    <meta:document-statistic meta:table-count="0" meta:image-count="1" meta:object-count="0" meta:page-count="1" meta:paragraph-count="3" meta:word-count="3" meta:character-count="29"/>
  </office:meta>
</office:document-meta>
</file>