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style:font-name="Verdana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la Nordmann<text:line-break/>....vegen 9232<text:line-break/>1234 Myra</text:p>
      <text:p text:style-name="P1">Tlf. 12345678</text:p>
      <text:p text:style-name="P1"><text:tab/><text:tab/><text:tab/><text:tab/><text:tab/><text:tab/><text:tab/><text:tab/><text:tab/><text:tab/>Dato</text:p>
      <text:p text:style-name="P1"/>
      <text:p text:style-name="P1"/>
      <text:p text:style-name="P1">Rimi<text:line-break/>(addresse)</text:p>
      <text:p text:style-name="P2">Søknad på stilling som ryddegutt</text:p>
      <text:p text:style-name="P2"/>
      <text:p text:style-name="P1"><text:line-break/><text:line-break/>Jeg er en 14 år gammel gutt som går i 9.klasse <text:s/>på _____ Ungdomskule.</text:p>
      <text:p text:style-name="P1">Grunnen til at jeg søker arbeid er at jeg trenger erfaring i arbeidslivet, jeg syns også det høres spennende ut å jobbe som ryddegutt. <text:line-break/><text:line-break/>Jeg er en blid og positiv person som liker å møtte nye personer.</text:p>
      <text:p text:style-name="P1">Jeg er også oppfinnsom, kreativ og ryddig</text:p>
      <text:p text:style-name="P1"><text:line-break/>Jeg er økonomisjef i ALF gruppen min på skolen.<text:line-break/>Jeg var elevrådsleder for klassen min i sjuende klasse, og spilte fotball fra 2007-2011.<text:line-break/><text:line-break/>Karakterer kan skaffes om ønskelig.<text:line-break/><text:line-break/>Med vennlig hilsen Ola Nordmann<text:line-break/></text:p>
      <text:p text:style-name="P1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n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Søknadsmal er utarbeidet av<text:line-break/> <text:span text:style-name="MT1">KarriereStart.no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sender</dc:title>
    <meta:initial-creator>Marius Nordvik</meta:initial-creator>
    <meta:creation-date>2011-12-31T18:08:34.85</meta:creation-date>
    <dc:creator>Marius Nordvik</dc:creator>
    <dc:date>2011-12-31T19:14:35.01</dc:date>
    <meta:editing-cycles>3</meta:editing-cycles>
    <meta:editing-duration>P2171DT9H46M49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12" meta:character-count="678"/>
  </office:meta>
</office:document-meta>
</file>