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avn</text:span></text:p>
      <text:p text:style-name="P2"><text:span text:style-name="T1">Adresse</text:span></text:p>
      <text:p text:style-name="P2"><text:span text:style-name="T1">By og postnummer</text:span></text:p>
      <text:p text:style-name="P5">Tlf</text:p>
      <text:p text:style-name="P5">E-Post</text:p>
      <text:p text:style-name="P3">19.08.2011</text:p>
      <text:p text:style-name="P4">Rema 1000 Kanalveien</text:p>
      <text:p text:style-name="P4">Kanalveien 1</text:p>
      <text:p text:style-name="P4">2004, Lillestrøm</text:p>
      <text:p text:style-name="P4"/>
      <text:p text:style-name="P6">Forespørsel om deltidsarbeid.</text:p>
      <text:p text:style-name="P1">Jeg ønsker ved dette brevet å presentere meg selv som en mulig ny medarbeider.</text:p>
      <text:p text:style-name="P1"/>
      <text:p text:style-name="P1">Jeg er en 16 år gammel gutt i fra Fetsund, og bor i en familie på fire. Går nå 2. året på <text:span text:style-name="T1">Skole</text:span></text:p>
      <text:p text:style-name="P1"/>
      <text:p text:style-name="P1">Jeg er selvstendig, men samarbeidsvillig. Jeg er hjelpsom, effektiv, fokusert, og organisert.</text:p>
      <text:p text:style-name="P1"/>
      <text:p text:style-name="P1">Jeg ønsker å ta i bruk mine evner, og bruke det i arbeidslivet. Jeg er en gutt som liker å hjelpe, samt gjøre godt, effektivt, og ryddig/organisert arbeid.</text:p>
      <text:p text:style-name="P1"/>
      <text:p text:style-name="P1">Jeg finner oppgaver der jeg må bevege meg mye interessante. Rydding o.l. Jeg ønsker å være effektiv i arbeidet mitt, men også gjøre det på en nøyaktig og god måte.</text:p>
      <text:p text:style-name="P1"/>
      <text:p text:style-name="P1">Hilsen</text:p>
      <text:p text:style-name="P1"/>
      <text:p text:style-name="P1"><text:span text:style-name="T1">Nav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3T22:31:02.08</meta:creation-date>
    <dc:date>2011-08-03T22:33:45.11</dc:date>
    <meta:editing-duration>PT00H02M42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7" meta:word-count="127" meta:character-count="717"/>
  </office:meta>
</office:document-meta>
</file>