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start" style:justify-single-word="false" fo:background-color="transparent" style:shadow="none">
        <style:tab-stops/>
        <style:drop-cap/>
        <style:background-image/>
      </style:paragraph-properties>
      <style:text-properties style:font-name="Tahoma" fo:font-size="10pt" style:font-size-asian="10pt" style:font-size-complex="10pt"/>
    </style:style>
    <style:style style:name="P2" style:family="paragraph" style:parent-style-name="Standard">
      <style:paragraph-properties fo:line-height="150%" fo:text-align="start" style:justify-single-word="false" fo:background-color="transparent" style:shadow="none">
        <style:tab-stops/>
        <style:drop-cap/>
        <style:background-image/>
      </style:paragraph-properties>
      <style:text-properties style:font-name="Tahoma" fo:font-size="10pt" fo:font-style="normal" style:font-size-asian="10pt" style:font-style-asian="normal" style:font-size-complex="10pt" style:font-style-complex="normal"/>
    </style:style>
    <style:style style:name="P3" style:family="paragraph" style:parent-style-name="Standard" style:master-page-name="">
      <style:paragraph-properties fo:line-height="150%" fo:text-align="start" style:justify-single-word="false" style:page-number="auto" fo:background-color="transparent" style:shadow="none">
        <style:tab-stops/>
        <style:drop-cap/>
        <style:background-image/>
      </style:paragraph-properties>
    </style:style>
    <style:style style:name="P4" style:family="paragraph" style:parent-style-name="Standard">
      <style:paragraph-properties fo:line-height="150%" fo:text-align="start" style:justify-single-word="false" fo:background-color="transparent" style:shadow="none">
        <style:tab-stops/>
        <style:drop-cap/>
        <style:background-image/>
      </style:paragraph-properties>
      <style:text-properties style:font-name="Tahoma" fo:font-size="10pt" fo:font-style="normal" style:font-size-asian="10pt" style:font-style-asian="normal" style:font-size-complex="10pt"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Tomas Venning hadde en totalt ukjent bakgrunn for absolutt alle som kjente ham, til og med han selv. Det var ikke mange årene siden hver eneste avis i Norden spekulerte i hva som hadde skjedd han og familien. Avis på avis stilte spørsmålet <text:span text:style-name="T1">hvor er Venning-familien?, </text:span><text:span text:style-name="T2">og etter år med spekulasjoner og elleville påstander, ble saken til slutt glemt og vedtatt av pressen som en ulykke til sjøs med uvisst bakgrunn.</text:span></text:p>
      <text:p text:style-name="P2"/>
      <text:p text:style-name="P2"><text:s text:c="2"/>For Axel og Ruth Tangenes var det ihvertfall overhodet ingen glemt sak, da de som fosterforeldre for Tomas ville prøve å gjøre ham tilfreds ved å komme til bunns i mysteriet.</text:p>
      <text:p text:style-name="P2"/>
      <text:p text:style-name="P2"><text:s text:c="2"/>Ruth Tangenes var en meget høy og flott dame litt oppi årene som ved ethvert førsteinntrykk virket som en ganske koselig bestemor alle kunne tenkt seg. Det var hun som fikk øye på Tomas ved et skjær ute til sjøs. Axel var en flott, kraftig mann som virket langt yngre enn hva han egentlig var. Han var en veteran innenfor sjøfiske og hadde tidligere vært kaptein på en fiskebåt, men hadde nylig godt av med pensjon. De bodde på Sotra, en liten øy vest for storbyen, nede ved fjorden. Huset deres var hvitt og svært gammelt, men fremdeles flott for sin alder. Nedenfor huset hadde de to naust hvor båtene sto (en robåt og en fiskebåt).</text:p>
      <text:p text:style-name="P2">De var kjent som to flotte, arbeidsomme og kjærlige mennesker av alle i nærområdet, og det kom ikke som noen overraskelse på naboene da de ville ta omsorgen for Tomas Venning.</text:p>
      <text:p text:style-name="P2"/>
      <text:p text:style-name="P1"><text:span text:style-name="T2"><text:s text:c="2"/>Alex og Ruth sto opp en regnfull onsdagmorgen med lyden av sjøen som slo til land. Alex trasket bort til sandalene sine idet Ruth mumlet ordet </text:span><text:span text:style-name="T1">kaffe</text:span><text:span text:style-name="T2"> fra under dynen. «Jada, jada, min kjære. Kaffe og frokost. Husk å vekke Tomas før du kommer ned. Jeg vil ha en prat med den gutten!»</text:span></text:p>
      <text:p text:style-name="P2"/>
      <text:p text:style-name="P2"><text:s text:c="2"/>Senere den morgenen sto også Ruth opp. Hun banket forsiktig på døren til Tomas og smugtittet inn i det mørke rommet. «Er du våken?» spurte hun. Alt hun så var en skikkelse i mørket som dro dynen godt over hodet med et grynt. «Fem minutter til, så legger jeg meg,» sa han dumt. «Det er morgen, kvikken. Skyndt deg nå, frokosten venter.» Hun slo på lyset til Tomas sin forskrekkelse og gikk ned å satte seg i stuen hvor Alex hadde dekket på bordet til alle tre. Noen minutter senere kom Tomas svimende etter. Han satte seg ned ved bordet og begynte å smøre seg noen brødskiver. «Og hvordan føler vi oss i dag?» spurte Alex oppmuntrende. «Klar for skole, er vi?» Tomas latet som at han var for trøtt til å høre hva Alex sa og holdt et relativt sløvt blikk på bordduken for å overbevise ham om at han var i en slags transe og kunne derfor ikke svare. Alex virket straks meget oppgitt da han ikke fikk noe svar. Etter noen sekunders stillhet kun forstyrret av Ruths smatting, sukket Alex så høyt at alle skulle legge merke til det. «Tomas, det er viktig at du prøver å gå på skolen i ny og ne. Du kommer ingen vei av å -»</text:p>
      <text:p text:style-name="P2">«Kan vi slutte å ha denne samtalen hver dag?» avbrøt Tomas lett irritert. </text:p>
      <text:p text:style-name="P2">«Jeg trenger en uke hjemme nå, og jeg trodde vi var blitt enige...» </text:p>
      <text:p text:style-name="P2"><text:s text:c="2"/>Ruth visste alt om Tomas sine angst- og depresjonsproblemer, så hun ville nødig gjøre ham opprørt ved å tvinge han på skolen. For å styre unna en krangel mellom Tomas og Alex hun visste ville komme, prøvde hun å legge diskusjonen død før den i det hele tatt hadde startet. Hun så på Tomas med et varmt smil og nikket forståelig til ham. </text:p>
      <text:p text:style-name="P2"><text:s text:c="2"/>«Ta den tiden du trenger, Tomas. Ingen kan sette seg inn i situasjonen din, og det forstår jeg – vi.» </text:p>
      <text:p text:style-name="P1"><text:soft-page-break/><text:span text:style-name="T2"><text:s text:c="2"/>Alex så irritert bort på Ruth som om hun hadde vunnet over ham i sjakk. «Det er da viktig at gutten får </text:span><text:span text:style-name="T2">gått på skole og utnytte sitt fulle potensiale, vel, Ruth? Han blir da ikke mer oppegående av å sitte her og lukte på sokkene sine, blir han vel? Han er en voksen gutt nå!»</text:span></text:p>
      <text:p text:style-name="P2">Ruth klukklo.</text:p>
      <text:p text:style-name="P2">«Og det sier du som droppet skolen for å bli sjørøver,» sa hun ironisk og prøvde å gjemme smilet bakom kaffekoppen. </text:p>
      <text:p text:style-name="P2"><text:s text:c="2"/>Tomas fniste så hardt at han fikk en pølsebit i halsen. «Gi dere, da,» sa han og fant seg selv plutselig i et bedre humør. </text:p>
      <text:p text:style-name="P2">«Jeg lover å gå hele neste måned!» Alex måpte.</text:p>
      <text:p text:style-name="P2">«Har du feber, gutt?» jamra han strengt så brødsmuler skjøt ut av munnen. «Ikke gi oss falske forhåpninger! Jeg vil bare ditt beste, og jeg tror du blir langt mer klokere av å gå på skolen enn å sitte her med skjegget i postkassen hele dagen.» Tomas himlet med øynene, forlot bordet og gikk irritabelt opp igjen på rommet sitt før Ruth og Alex fikk sukk for seg. Han kunne høre Alex på veien opp trappene fable ut om hvor bekymret han var for fremtiden hans, og Ruth som forsvarte Tomas så godt hun bare kunne. Tomas la seg ned på sengen og stirret opp på det blå taket mens tankene gnagde på hver hjernecelle. Han følte seg så tom for tiden, som en ekkel følelse av å ikke vite hva man skal bli - hva man kommer til å utrette i denne verden. Tankene utfoldet seg, og da Tomas så på klokken sin var skolen akkurat begynt. Hjertet hans gjorde et hopp. Han kjente et snev av dårlig samvittighet komme sigende over skuldrene og ta kvelertak; han hadde nettopp sviktet fosterforeldrene sine – igjen! Han visste jo at Ruth var svært bekymret for ham hun også, akkurat som Alex var, men hun skulle hele tiden skjule det for å ikke få ham til å føle seg liten og svak. Tomas ville så veldig gjerne vise dem at han kunne utrette absolutt alt han ville når han bare bestemte seg for det, men problemet var at han aldri orket å utføre de målene han hadde satt seg da depresjonen alltid kom før eller siden. Han satte seg ved skrivepulten foran vinduet og så ned på tangen som blåste fra skjær til skjær i den urolige innsjøen utenfor. Uværet som hadde herjet siden han sto opp hadde bare blitt verre med timene, og regnet pøste ned som klinkekuler til Tomas sin beundring. Han elsket å sitte inne å høre på lyden av ting som minnet han om hvordan han selv følte seg innvendig (så lenge det ikke var naboen med den forbanna traktoren). Været idag var akkurat som den natten han tilbrakte på et skjær ute til sjøs helt aleine, flere timer før fosterforeldrene fant ham. Selv om tankene tilbake til den natten var ganske utydelige, kunne han huske et uvær uten like hvor tordnet var som eksplosjoner og vinden hørtes ut som en ond røst ifra havets dyp. Det var som å tenke tilbake på et merkelig mareritt man hadde hatt hvor alt rundt deg var trist og skummelt. Han kunne kjenne smaken av salt i munnen og følelsen av total utmattelse når han tenkte tilbake på det. Det som var mer skummelt enn å tenke på selve opplevelsen var det at han ikke kunne huske noenting fra før det skjedde, fra før han lå på det skjæret. Ikke hvem foreldrene var, ikke hvilken skole han hadde gått på – ingenting! Alt han visste om foreldrene var ting han hadde blitt fortalt om dem av bekjente og bildene han hadde sett. Favorittbildet hans var fra 13års-dagen da han, foreldrene og mormoren var på Peppes Pizza, alle med store glis og tomatflekker om munnen. Hver gang noen snakket om foreldrene gjorde det Tomas redd og trist. Han savnet dem så utrolig mye, men samtidig så kjente han dem jo ikke en ga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1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19T20:53:09.02</meta:creation-date>
    <dc:date>2011-03-21T16:44:05.44</dc:date>
    <meta:editing-duration>PT12H26M2S</meta:editing-duration>
    <meta:editing-cycles>44</meta:editing-cycles>
    <meta:generator>OpenOffice.org/3.3$Win32 OpenOffice.org_project/330m20$Build-9567</meta:generator>
    <meta:document-statistic meta:table-count="0" meta:image-count="0" meta:object-count="0" meta:page-count="2" meta:paragraph-count="16" meta:word-count="1289" meta:character-count="6937"/>
  </office:meta>
</office:document-meta>
</file>