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bc802"/>
    </style:style>
    <style:style style:name="T1" style:family="text">
      <style:text-properties officeooo:rsid="001bc8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 of proceedings:</text:span></text:p>
      <text:p text:style-name="P1"><text:span text:style-name="T1"/></text:p>
      <text:p text:style-name="P1"><text:span text:style-name="T1">First off, some basics:</text:span></text:p>
      <text:p text:style-name="P1"><text:span text:style-name="T1">Hardware: </text:span></text:p>
      <text:p text:style-name="P1"><text:span text:style-name="T1">Intel C2D E4500</text:span></text:p>
      <text:p text:style-name="P1"><text:span text:style-name="T1">2 GB RAM</text:span></text:p>
      <text:p text:style-name="P1"><text:span text:style-name="T1">GeForce 9600GT 512 MB ram</text:span></text:p>
      <text:p text:style-name="P1"><text:span text:style-name="T1"/></text:p>
      <text:p text:style-name="P1"><text:span text:style-name="T1">Software:</text:span></text:p>
      <text:p text:style-name="P1"><text:span text:style-name="T1">Ubuntu 10.10 32-bit</text:span></text:p>
      <text:p text:style-name="P1"><text:span text:style-name="T1">Wine 1.3.6</text:span></text:p>
      <text:p text:style-name="P1"><text:span text:style-name="T1"/></text:p>
      <text:p text:style-name="P1"><text:span text:style-name="T1">I've based my actions on comments and posts on Fallout 3 and Fallout New Vegas' appdb-pages. Links are provided where deemed necessary.</text:span></text:p>
      <text:p text:style-name="P1"><text:span text:style-name="T1"/></text:p>
      <text:p text:style-name="P1"><text:span text:style-name="T1">Note: My first attempt did not succeed, but I've left it there in parentheses so you can see the difference between 1st and 2nd attempt.</text:span></text:p>
      <text:p text:style-name="P1"><text:span text:style-name="T1"/></text:p>
      <text:p text:style-name="P1"><text:span text:style-name="T1">$ mkdir .wine-fnv</text:span></text:p>
      <text:p text:style-name="P1"><text:span text:style-name="T1"/></text:p>
      <text:p text:style-name="P1"><text:span text:style-name="T1">$ WINEPREFIX=~/.wine-fnv winecfg</text:span></text:p>
      <text:p text:style-name="P1"><text:span text:style-name="T1"/></text:p>
      <text:p text:style-name="P1"><text:span text:style-name="T1">(1st attempt: Changed Windows version to Windows 7 to get vcrun2008 to install.)</text:span></text:p>
      <text:p text:style-name="P1"><text:span text:style-name="T1">2nd attempt: SKIPPED at 2nd attempt</text:span></text:p>
      <text:p text:style-name="P1"><text:span text:style-name="T1"/></text:p>
      <text:p text:style-name="P1"><text:span text:style-name="T1">(1st attempt: WINEPREFIX=~/.wine-fnv winetricks directx9 vcrun2008 )</text:span></text:p>
      <text:p text:style-name="P1"><text:span text:style-name="T1">2nd attempt: wget http://www.kegel.com/wine/winetricks </text:span></text:p>
      <text:p text:style-name="P1"><text:span text:style-name="T1">2nd attempt: WINEPREFIX=~/.wine-fnv sh ~/winetricks directx9 vcrun2008</text:span></text:p>
      <text:p text:style-name="P1"><text:span text:style-name="T1"/></text:p>
      <text:p text:style-name="P1"><text:span text:style-name="T1">(1st attempt: To my great surprise changing winver to W7 did not help this time. It still fails.)</text:span></text:p>
      <text:p text:style-name="P1"><text:span text:style-name="T1">2nd attempt: SUCCESS! Winver XP, used latest winetricks. The list will from hereon follow the 2nd attempt.</text:span></text:p>
      <text:p text:style-name="P1"><text:span text:style-name="T1"/></text:p>
      <text:p text:style-name="P1"><text:span text:style-name="T1">$ WINEPREFIX=~/.wine-fnv wine /media/FNV_ENGLISH/Setup.exe </text:span></text:p>
      <text:p text:style-name="P1"><text:span text:style-name="T1"/></text:p>
      <text:p text:style-name="P1"><text:span text:style-name="T1">Steam installs just fine. The game too. Steam patches the game, no problem.</text:span></text:p>
      <text:p text:style-name="P1"><text:span text:style-name="T1"/></text:p>
      <text:p text:style-name="P1"><text:span text:style-name="T1">$ WINEPREFIX=~/.wine-fnv winecfg</text:span></text:p>
      <text:p text:style-name="P1"><text:span text:style-name="T1"/></text:p>
      <text:p text:style-name="P1"><text:span text:style-name="T1">In Libraries I added gameoverlayrenderer and set it to "disabled". </text:span></text:p>
      <text:p text:style-name="P1"><text:span text:style-name="T1"/></text:p>
      <text:p text:style-name="P1"><text:span text:style-name="T1">In Steam I went to VIEW - SETTINGS - FRIENDS and unticked all boxes, went to IN-GAME and unticked that box too.</text:span></text:p>
      <text:p text:style-name="P1"><text:span text:style-name="T1">Source: http://appdb.winehq.org/commentview.php?iAppId=12234&amp;iVersionId=21692&amp;iThreadId=64220</text:span></text:p>
      <text:p text:style-name="P1"><text:span text:style-name="T1"/></text:p>
      <text:p text:style-name="P1"><text:span text:style-name="T1">$ WINEPREFIX=~/.wine-fnv regedit</text:span></text:p>
      <text:p text:style-name="P1"><text:span text:style-name="T1"/></text:p>
      <text:p text:style-name="P1"><text:span text:style-name="T1">Went to HKEY_CURRENT_USER\SOFTWARE\WINE\</text:span></text:p>
      <text:p text:style-name="P1"><text:span text:style-name="T1"/></text:p>
      <text:p text:style-name="P1"><text:span text:style-name="T1">Had to add the key Direct3D manually (Right-click, New -&gt; Key)</text:span></text:p>
      <text:p text:style-name="P1"><text:span text:style-name="T1"/></text:p>
      <text:p text:style-name="P1"><text:span text:style-name="T1">Added the following strings:</text:span></text:p>
      <text:p text:style-name="P1"><text:span text:style-name="T1"/></text:p>
      <text:p text:style-name="P1"><text:span text:style-name="T1">1) Name: <text:tab/>DirectDrawRenderer<text:tab/><text:tab/><text:tab/>Value: Opengl <text:s/>## this had to be changed to opengl later on.</text:span></text:p>
      <text:p text:style-name="P1"><text:span text:style-name="T1"/></text:p>
      <text:p text:style-name="P1"><text:span text:style-name="T1">2) Name:<text:tab/>Multisampling<text:tab/><text:tab/><text:tab/><text:tab/>Value: Disabled</text:span></text:p>
      <text:p text:style-name="P1"><text:span text:style-name="T1">3) Name:<text:tab/>OffscreenRenderingMode<text:tab/><text:tab/>Value: fbo</text:span></text:p>
      <text:p text:style-name="P1"><text:span text:style-name="T1">4) Name: <text:tab/>VideoMemorySize<text:tab/><text:tab/><text:tab/>Value: 512</text:span></text:p>
      <text:p text:style-name="P1"><text:span text:style-name="T1"/></text:p>
      <text:p text:style-name="P1"><text:span text:style-name="T1">The last one might only be needed for GeForce 8600/9600 GT cards, since I had some troubles with Fallout 3 crashing periodically and I saw user Tuomas in the Fallout New Vegas thread in appdb adding what seems to be a fix for this. I have a Geforce 9600GT and he has a 8600GT. Source: </text:span><text:soft-page-break/><text:span text:style-name="T1">http://appdb.winehq.org/commentview.php?iAppId=12234&amp;iVersionId=21692&amp;iThreadId=64383</text:span></text:p>
      <text:p text:style-name="P1"><text:span text:style-name="T1"/></text:p>
      <text:p text:style-name="P1"><text:span text:style-name="T1">Modified ~/My Games/FalloutNV/Fallout.ini according to Fallout 3 instructions:</text:span></text:p>
      <text:p text:style-name="P1"><text:span text:style-name="T1"/></text:p>
      <text:p text:style-name="P1"><text:span text:style-name="T1">sudo gedit ~/My\ Games/FalloutNV/Fallout.ini</text:span></text:p>
      <text:p text:style-name="P1"><text:span text:style-name="T1"/></text:p>
      <text:p text:style-name="P1"><text:span text:style-name="T1">changed <text:tab/>bUseThreadedAI=0</text:span></text:p>
      <text:p text:style-name="P1"><text:span text:style-name="T1">to<text:tab/><text:tab/>bUseThreadedAI=1</text:span></text:p>
      <text:p text:style-name="P1"><text:span text:style-name="T1"/></text:p>
      <text:p text:style-name="P1"><text:span text:style-name="T1">added<text:tab/><text:tab/>iNumHWThreads=2</text:span></text:p>
      <text:p text:style-name="P1"><text:span text:style-name="T1"/></text:p>
      <text:p text:style-name="P1"><text:span text:style-name="T1">after <text:tab/><text:tab/>bUseThreadedAI</text:span></text:p>
      <text:p text:style-name="P1"><text:span text:style-name="T1"/></text:p>
      <text:p text:style-name="P1"><text:span text:style-name="T1">Saved file, exit gedit.</text:span></text:p>
      <text:p text:style-name="P1"><text:span text:style-name="T1"/></text:p>
      <text:p text:style-name="P1"><text:span text:style-name="T1">This -should- make the game work, according to everyone in the Fallout New Vegas and Fallout 3 forums.</text:span></text:p>
      <text:p text:style-name="P1"><text:span text:style-name="T1"/></text:p>
      <text:p text:style-name="P1"><text:span text:style-name="T1">However:</text:span></text:p>
      <text:p text:style-name="P1"><text:span text:style-name="T1"/></text:p>
      <text:p text:style-name="P1"><text:span text:style-name="T1">$ WINEPREFIX=~/.wine-fnv wine ~/.wine-fnv/drive_c/Programfiler/Steam/SteamApps/common/fallout\ new\ vegas/FalloutNV.exe</text:span></text:p>
      <text:p text:style-name="P1"><text:span text:style-name="T1"/></text:p>
      <text:p text:style-name="P1"><text:span text:style-name="T1">The Launcher appears and I set the graphics to "low" and resoluton to 1024x768 like I did with Fallout3, but when I press "Play" the Bethesda copyright-screen appears and then it crashes with a "serious problem". </text:span></text:p>
      <text:p text:style-name="P1"><text:span text:style-name="T1"/></text:p>
      <text:p text:style-name="P1"><text:span text:style-name="T1">Terminal output:</text:span></text:p>
      <text:p text:style-name="P1"><text:span text:style-name="T1"/></text:p>
      <text:p text:style-name="P1"><text:span text:style-name="T1">err:ddraw:DllMain Unknown default surface type. Supported are:</text:span></text:p>
      <text:p text:style-name="P1"><text:span text:style-name="T1"><text:s/>gdi, opengl</text:span></text:p>
      <text:p text:style-name="P1"><text:span text:style-name="T1">fixme:advapi:SetEntriesInAclA 1 0x33f724 (nil) 0x33f75c</text:span></text:p>
      <text:p text:style-name="P1"><text:span text:style-name="T1">fixme:advapi:SetSecurityInfo stub</text:span></text:p>
      <text:p text:style-name="P1"><text:span text:style-name="T1">fixme:advapi:SetEntriesInAclA 1 0x33f710 (nil) 0x33f758</text:span></text:p>
      <text:p text:style-name="P1"><text:span text:style-name="T1">fixme:advapi:SetSecurityInfo stub</text:span></text:p>
      <text:p text:style-name="P1"><text:span text:style-name="T1">fixme:advapi:SetEntriesInAclA 1 0x33f730 (nil) 0x33f778</text:span></text:p>
      <text:p text:style-name="P1"><text:span text:style-name="T1">fixme:advapi:SetSecurityInfo stub</text:span></text:p>
      <text:p text:style-name="P1"><text:span text:style-name="T1">err:ddraw:DllMain Unknown default surface type. Supported are:</text:span></text:p>
      <text:p text:style-name="P1"><text:span text:style-name="T1"><text:s/>gdi, opengl</text:span></text:p>
      <text:p text:style-name="P1"><text:span text:style-name="T1">carl@carl:~$ fixme:system:SetProcessDPIAware stub!</text:span></text:p>
      <text:p text:style-name="P1"><text:span text:style-name="T1">fixme:iphlpapi:NotifyAddrChange (Handle 0x73e914, overlapped 0x73e918): stub</text:span></text:p>
      <text:p text:style-name="P1"><text:span text:style-name="T1">CellID: Fetching server list from CSDS. . .</text:span></text:p>
      <text:p text:style-name="P1"><text:span text:style-name="T1">fixme:process:SetProcessShutdownParameters (00000100, 00000000): partial stub.</text:span></text:p>
      <text:p text:style-name="P1"><text:span text:style-name="T1">fixme:urlmon:CoInternetSetFeatureEnabled 5, 0x00000002, 1, stub</text:span></text:p>
      <text:p text:style-name="P1"><text:span text:style-name="T1">fixme:urlmon:CoInternetSetFeatureEnabled 10, 0x00000002, 1, stub</text:span></text:p>
      <text:p text:style-name="P1"><text:span text:style-name="T1">CellID: CSDS returned 171 servers.</text:span></text:p>
      <text:p text:style-name="P1"><text:span text:style-name="T1">CellID: Connecting to 4.71.126.2:27031. . .</text:span></text:p>
      <text:p text:style-name="P1"><text:span text:style-name="T1">err:ole:CoGetClassObject class {77f10cf0-3db5-4966-b520-b7c54fd35ed6} not registered</text:span></text:p>
      <text:p text:style-name="P1"><text:span text:style-name="T1">err:ole:CoGetClassObject no class object {77f10cf0-3db5-4966-b520-b7c54fd35ed6} could be created for context 0x1</text:span></text:p>
      <text:p text:style-name="P1"><text:span text:style-name="T1">CellID: Connect to 4.71.126.2:27031 took 215 MS</text:span></text:p>
      <text:p text:style-name="P1"><text:span text:style-name="T1">CellID: Nothing beat our old best time of 29 MS</text:span></text:p>
      <text:p text:style-name="P1"><text:span text:style-name="T1">fixme:wbemprox:wbem_locator_ConnectServer 0x1ccb08, L"ROOT\\CIMV2", (null), (null), (null), 0x00000080, (null), (nil), 0x428c000)</text:span></text:p>
      <text:p text:style-name="P1"><text:span text:style-name="T1">fixme:winhttp:WinHttpGetIEProxyConfigForCurrentUser returning no proxy used</text:span></text:p>
      <text:p text:style-name="P1"><text:span text:style-name="T1">fixme:gameux:GameExplorerImpl_VerifyAccess (0x216958, L"c:\\programfiler\\steam\\steamapps\\common\\fallout new vegas\\GDFFalloutNV.dll", 0x33cdc8)</text:span></text:p>
      <text:p text:style-name="P1"><text:span text:style-name="T1">fixme:win:EnumDisplayDevicesW ((null),0,0x33c5ac,0x00000000), stub!</text:span></text:p>
      <text:p text:style-name="P1"><text:span text:style-name="T1">fixme:gameux:GameExplorerImpl_VerifyAccess (0x21af68, L"c:\\programfiler\\steam\\steamapps\\common\\fallout new vegas\\GDFFalloutNV.dll", 0x33d670)</text:span></text:p>
      <text:p text:style-name="P1"><text:span text:style-name="T1">err:ole:RevokeDragDrop invalid hwnd (nil)</text:span></text:p>
      <text:p text:style-name="P1"><text:span text:style-name="T1">fixme:advapi:RegisterTraceGuidsW (0x3854f30, 0x3eab720, {3dada31d-19ef-4dc1-b345-037927193422}, 1, 0x3e83b24, (null), (null), 0x3eab738,)</text:span></text:p>
      <text:p text:style-name="P1"><text:span text:style-name="T1">err:ole:RevokeDragDrop invalid hwnd 0x10122</text:span></text:p>
      <text:p text:style-name="P1"><text:soft-page-break/><text:span text:style-name="T1">fixme:win:EnumDisplayDevicesW ((null),0,0x33f828,0x00000000), stub!</text:span></text:p>
      <text:p text:style-name="P1"><text:span text:style-name="T1">fixme:win:EnumDisplayDevicesW ((null),0,0x33f504,0x00000000), stub!</text:span></text:p>
      <text:p text:style-name="P1"><text:span text:style-name="T1">err:dialog:EndDialog got invalid window handle ((nil)); buggy app !?</text:span></text:p>
      <text:p text:style-name="P1"><text:span text:style-name="T1">fixme:dsalsa:IDsDriverBufferImpl_SetVolumePan (0x144b98,0x16fd88): stub</text:span></text:p>
      <text:p text:style-name="P1"><text:span text:style-name="T1">fixme:winmm:MMDRV_Exit Closing while ll-driver open</text:span></text:p>
      <text:p text:style-name="P1"><text:span text:style-name="T1">fixme:winmm:MMDRV_Exit Closing while ll-driver open</text:span></text:p>
      <text:p text:style-name="P1"><text:span text:style-name="T1">fixme:win:EnumDisplayDevicesW ((null),0,0x33f4ac,0x00000000), stub!</text:span></text:p>
      <text:p text:style-name="P1"><text:span text:style-name="T1">fixme:dsalsa:IDsDriverBufferImpl_SetVolumePan (0x14b830,0x14b790): stub</text:span></text:p>
      <text:p text:style-name="P1"><text:span text:style-name="T1">fixme:win:EnumDisplayDevicesW ((null),0,0x33eb9c,0x00000000), stub!</text:span></text:p>
      <text:p text:style-name="P1"><text:span text:style-name="T1">Eyefinity configuration query failed for display index 0.</text:span></text:p>
      <text:p text:style-name="P1"><text:span text:style-name="T1">fixme:win:EnumDisplayDevicesW ((null),0,0x33ebec,0x00000000), stub!</text:span></text:p>
      <text:p text:style-name="P1"><text:span text:style-name="T1">fixme:d3d9:device_init Ignoring display mode.</text:span></text:p>
      <text:p text:style-name="P1"><text:span text:style-name="T1">fixme:d3d:swapchain_init Add OpenGL context recreation support to context_validate_onscreen_formats</text:span></text:p>
      <text:p text:style-name="P1"><text:span text:style-name="T1">fixme:d3d9:D3DPERF_SetOptions (0x1) : stub</text:span></text:p>
      <text:p text:style-name="P1"><text:span text:style-name="T1">fixme:d3d:debug_d3dformat Unrecognized 0x434f5441 (as fourcc: ATOC) WINED3DFORMAT!</text:span></text:p>
      <text:p text:style-name="P1"><text:span text:style-name="T1">fixme:d3d:wined3d_get_format Can't find format unrecognized (0x434f5441) in the format lookup table</text:span></text:p>
      <text:p text:style-name="P1"><text:span text:style-name="T1">fixme:d3d9:IDirect3DDevice9ExImpl_CheckDeviceState iface 0x15dfa8, dst_window (nil) stub!</text:span></text:p>
      <text:p text:style-name="P1"><text:span text:style-name="T1">fixme:dinput:SysMouseAImpl_Acquire Clipping cursor to (0,0)-(1024,768)</text:span></text:p>
      <text:p text:style-name="P1"><text:span text:style-name="T1">fixme:d3d9:IDirect3DDevice9ExImpl_CheckDeviceState iface 0x15dfa8, dst_window (nil) stub!</text:span></text:p>
      <text:p text:style-name="P1"><text:span text:style-name="T1"/></text:p>
      <text:p text:style-name="P1"><text:span text:style-name="T1">(x 1000, I snipped it away for your reading pleasure!)</text:span></text:p>
      <text:p text:style-name="P1"><text:span text:style-name="T1"/></text:p>
      <text:p text:style-name="P1"><text:span text:style-name="T1">err:ole:apartment_getclassobject DllGetClassObject returned error 0x80040111</text:span></text:p>
      <text:p text:style-name="P1"><text:span text:style-name="T1">err:ole:CoGetClassObject no class object {da4e3da0-d07d-11d0-bd50-00a0c911ce86} could be created for context 0x1</text:span></text:p>
      <text:p text:style-name="P1"><text:span text:style-name="T1">err:ole:CoGetClassObject class {2721ae20-7e70-11d0-a5d6-28db04c10000} not registered</text:span></text:p>
      <text:p text:style-name="P1"><text:span text:style-name="T1">err:ole:CoGetClassObject no class object {2721ae20-7e70-11d0-a5d6-28db04c10000} could be created for context 0x1</text:span></text:p>
      <text:p text:style-name="P1"><text:span text:style-name="T1">err:ole:CoGetClassObject no class object {71985f4b-1ca1-11d3-9cc8-00c04f7971e0} could be created for context 0x1</text:span></text:p>
      <text:p text:style-name="P1"><text:span text:style-name="T1">err:ole:CoGetClassObject no class object {a2e3074f-6c3d-11d3-b653-00c04f79498e} could be created for context 0x1</text:span></text:p>
      <text:p text:style-name="P1"><text:span text:style-name="T1">fixme:d3d9:IDirect3DDevice9ExImpl_CheckDeviceState iface 0x15dfa8, dst_window (nil) stub!</text:span></text:p>
      <text:p text:style-name="P1"><text:span text:style-name="T1">fixme:d3d9:IDirect3DDevice9ExImpl_CheckDeviceState iface 0x15dfa8, dst_window (nil) stub!</text:span></text:p>
      <text:p text:style-name="P1"><text:span text:style-name="T1">fixme:d3d9:IDirect3DDevice9ExImpl_CheckDeviceState iface 0x15dfa8, dst_window (nil) stub!</text:span></text:p>
      <text:p text:style-name="P1"><text:span text:style-name="T1">fixme:d3d9:IDirect3DDevice9ExImpl_CheckDeviceState iface 0x15dfa8, dst_window (nil) stub!</text:span></text:p>
      <text:p text:style-name="P1"><text:span text:style-name="T1">fixme:gstreamer:GST_QueryInterface No interface for {37d84f60-42cb-11ce-8135-00aa004bb851}!</text:span></text:p>
      <text:p text:style-name="P1"><text:span text:style-name="T1">fixme:gstreamer:GST_QueryInterface No interface for {8e1c39a1-de53-11cf-aa63-0080c744528d}!</text:span></text:p>
      <text:p text:style-name="P1"><text:span text:style-name="T1">fixme:gstreamer:GST_QueryInterface No interface for {f90a6130-b658-11d2-ae49-0000f8754b99}!</text:span></text:p>
      <text:p text:style-name="P1"><text:span text:style-name="T1">wine: Unhandled page fault on read access to 0x00000000 at address (nil) (thread 0046), starting debugger...</text:span></text:p>
      <text:p text:style-name="P1"><text:span text:style-name="T1">fixme:d3d9:IDirect3DDevice9ExImpl_CheckDeviceState iface 0x15dfa8, dst_window (nil) stub!</text:span></text:p>
      <text:p text:style-name="P1"><text:span text:style-name="T1">couldn't load main module (2)</text:span></text:p>
      <text:p text:style-name="P1"><text:span text:style-name="T1">Process of pid=0031 has terminated</text:span></text:p>
      <text:p text:style-name="P1"><text:span text:style-name="T1">No process loaded, cannot execute 'echo Modules:'</text:span></text:p>
      <text:p text:style-name="P1"><text:span text:style-name="T1">Cannot get info on module while no process is loaded</text:span></text:p>
      <text:p text:style-name="P1"><text:span text:style-name="T1">No process loaded, cannot execute 'echo Threads:'</text:span></text:p>
      <text:p text:style-name="P1"><text:span text:style-name="T1">process <text:s/>tid <text:s text:c="5"/>prio (all id:s are in hex)</text:span></text:p>
      <text:p text:style-name="P1"><text:span text:style-name="T1">0000000e services.exe</text:span></text:p>
      <text:p text:style-name="P1"><text:span text:style-name="T1"><text:tab/>0000001e <text:s text:c="3"/>0</text:span></text:p>
      <text:p text:style-name="P1"><text:span text:style-name="T1"><text:tab/>00000010 <text:s text:c="3"/>0</text:span></text:p>
      <text:p text:style-name="P1"><text:span text:style-name="T1"><text:tab/>0000000f <text:s text:c="3"/>0</text:span></text:p>
      <text:p text:style-name="P1"><text:span text:style-name="T1">00000013 explorer.exe</text:span></text:p>
      <text:p text:style-name="P1"><text:span text:style-name="T1"><text:tab/>00000014 <text:s text:c="3"/>0</text:span></text:p>
      <text:p text:style-name="P1"><text:span text:style-name="T1">00000019 winedevice.exe</text:span></text:p>
      <text:p text:style-name="P1"><text:span text:style-name="T1"><text:tab/>00000021 <text:s text:c="3"/>0</text:span></text:p>
      <text:p text:style-name="P1"><text:span text:style-name="T1"><text:tab/>0000001f <text:s text:c="3"/>0</text:span></text:p>
      <text:p text:style-name="P1"><text:span text:style-name="T1"><text:tab/>0000001d <text:s text:c="3"/>0</text:span></text:p>
      <text:p text:style-name="P1"><text:span text:style-name="T1"><text:tab/>0000001a <text:s text:c="3"/>0</text:span></text:p>
      <text:p text:style-name="P1"><text:span text:style-name="T1">00000022 steam.exe</text:span></text:p>
      <text:p text:style-name="P1"><text:span text:style-name="T1"><text:tab/>0000000d <text:s text:c="3"/>0</text:span></text:p>
      <text:p text:style-name="P1"><text:span text:style-name="T1"><text:tab/>0000000b <text:s text:c="3"/>0</text:span></text:p>
      <text:p text:style-name="P1"><text:span text:style-name="T1"><text:tab/>00000047 <text:s text:c="3"/>0</text:span></text:p>
      <text:p text:style-name="P1"><text:soft-page-break/><text:span text:style-name="T1"><text:tab/>00000041 <text:s text:c="3"/>0</text:span></text:p>
      <text:p text:style-name="P1"><text:span text:style-name="T1"><text:tab/>00000040 <text:s text:c="3"/>1</text:span></text:p>
      <text:p text:style-name="P1"><text:span text:style-name="T1"><text:tab/>0000003e <text:s text:c="3"/>1</text:span></text:p>
      <text:p text:style-name="P1"><text:span text:style-name="T1"><text:tab/>0000003d <text:s text:c="3"/>0</text:span></text:p>
      <text:p text:style-name="P1"><text:span text:style-name="T1"><text:tab/>0000003c <text:s text:c="3"/>0</text:span></text:p>
      <text:p text:style-name="P1"><text:span text:style-name="T1"><text:tab/>0000003b <text:s text:c="3"/>0</text:span></text:p>
      <text:p text:style-name="P1"><text:span text:style-name="T1"><text:tab/>00000039 <text:s text:c="3"/>0</text:span></text:p>
      <text:p text:style-name="P1"><text:span text:style-name="T1"><text:tab/>00000037 <text:s text:c="2"/>15</text:span></text:p>
      <text:p text:style-name="P1"><text:span text:style-name="T1"><text:tab/>00000035 <text:s text:c="3"/>0</text:span></text:p>
      <text:p text:style-name="P1"><text:span text:style-name="T1"><text:tab/>00000034 <text:s text:c="3"/>0</text:span></text:p>
      <text:p text:style-name="P1"><text:span text:style-name="T1"><text:tab/>00000033 <text:s text:c="3"/>0</text:span></text:p>
      <text:p text:style-name="P1"><text:span text:style-name="T1"><text:tab/>00000030 <text:s text:c="3"/>0</text:span></text:p>
      <text:p text:style-name="P1"><text:span text:style-name="T1"><text:tab/>0000002f <text:s text:c="3"/>0</text:span></text:p>
      <text:p text:style-name="P1"><text:span text:style-name="T1"><text:tab/>0000002e <text:s text:c="3"/>0</text:span></text:p>
      <text:p text:style-name="P1"><text:span text:style-name="T1"><text:tab/>0000002d <text:s text:c="3"/>0</text:span></text:p>
      <text:p text:style-name="P1"><text:span text:style-name="T1"><text:tab/>0000002c <text:s text:c="3"/>0</text:span></text:p>
      <text:p text:style-name="P1"><text:span text:style-name="T1"><text:tab/>00000025 <text:s text:c="3"/>0</text:span></text:p>
      <text:p text:style-name="P1"><text:span text:style-name="T1"><text:tab/>00000024 <text:s text:c="3"/>0</text:span></text:p>
      <text:p text:style-name="P1"><text:span text:style-name="T1"><text:tab/>00000023 <text:s text:c="3"/>0</text:span></text:p>
      <text:p text:style-name="P1"><text:span text:style-name="T1">You must be attached to a process to run this command.</text:span></text:p>
      <text:p text:style-name="P1"><text:span text:style-name="T1">No process loaded, cannot execute 'detach'</text:span></text:p>
      <text:p text:style-name="P1"><text:span text:style-name="T1"/></text:p>
      <text:p text:style-name="P1"><text:span text:style-name="T1">since I got several complaints like this:</text:span></text:p>
      <text:p text:style-name="P1"><text:span text:style-name="T1"/></text:p>
      <text:p text:style-name="P1"><text:span text:style-name="T1">err:ddraw:DllMain Unknown default surface type. Supported are:</text:span></text:p>
      <text:p text:style-name="P1"><text:span text:style-name="T1"><text:s/>gdi, opengl</text:span></text:p>
      <text:p text:style-name="P1"><text:span text:style-name="T1"/></text:p>
      <text:p text:style-name="P1"><text:span text:style-name="T1">I entered regedit:</text:span></text:p>
      <text:p text:style-name="P1"><text:span text:style-name="T1"/></text:p>
      <text:p text:style-name="P1"><text:span text:style-name="T1">$ WINEPREFIX=~/.wine-fnv regedit</text:span></text:p>
      <text:p text:style-name="P1"><text:span text:style-name="T1"/></text:p>
      <text:p text:style-name="P1"><text:span text:style-name="T1">and changed DirectDrawRenderer string to "opengl" instead of "Opengl"</text:span></text:p>
      <text:p text:style-name="P1"><text:span text:style-name="T1"/></text:p>
      <text:p text:style-name="P1"><text:span text:style-name="T1">Tried running the game again: </text:span></text:p>
      <text:p text:style-name="P1"><text:span text:style-name="T1"/></text:p>
      <text:p text:style-name="P1"><text:span text:style-name="T1">$ WINEPREFIX=~/.wine-fnv wine ~/.wine-fnv/drive_c/Programfiler/Steam/SteamApps/common/fallout\ new\ vegas/FalloutNV.exe</text:span></text:p>
      <text:p text:style-name="P1"><text:span text:style-name="T1"/></text:p>
      <text:p text:style-name="P1"><text:span text:style-name="T1">and the opengl-error was gone, but the game still crashes when the Bethesda copyright-screen is about to fade away.</text:span></text:p>
      <text:p text:style-name="P1"><text:span text:style-name="T1"/></text:p>
      <text:p text:style-name="P1"><text:span text:style-name="T1">Terminal output:</text:span></text:p>
      <text:p text:style-name="P1"><text:span text:style-name="T1"/></text:p>
      <text:p text:style-name="P1"><text:span text:style-name="T1">$ WINEPREFIX=~/.wine-fnv wine ~/.wine-fnv/drive_c/Programfiler/Steam/SteamApps/common/fallout\ new\ vegas/FalloutNV.exe</text:span></text:p>
      <text:p text:style-name="P1"><text:span text:style-name="T1">fixme:advapi:SetEntriesInAclA 1 0x33f724 (nil) 0x33f75c</text:span></text:p>
      <text:p text:style-name="P1"><text:span text:style-name="T1">fixme:advapi:SetSecurityInfo stub</text:span></text:p>
      <text:p text:style-name="P1"><text:span text:style-name="T1">fixme:advapi:SetEntriesInAclA 1 0x33f710 (nil) 0x33f758</text:span></text:p>
      <text:p text:style-name="P1"><text:span text:style-name="T1">fixme:advapi:SetSecurityInfo stub</text:span></text:p>
      <text:p text:style-name="P1"><text:span text:style-name="T1">fixme:advapi:SetEntriesInAclA 1 0x33f730 (nil) 0x33f778</text:span></text:p>
      <text:p text:style-name="P1"><text:span text:style-name="T1">fixme:advapi:SetSecurityInfo stub</text:span></text:p>
      <text:p text:style-name="P1"><text:span text:style-name="T1">carl@carl:~$ fixme:system:SetProcessDPIAware stub!</text:span></text:p>
      <text:p text:style-name="P1"><text:span text:style-name="T1">fixme:iphlpapi:NotifyAddrChange (Handle 0x73e914, overlapped 0x73e918): stub</text:span></text:p>
      <text:p text:style-name="P1"><text:span text:style-name="T1">CellID: Fetching server list from CSDS. . .</text:span></text:p>
      <text:p text:style-name="P1"><text:span text:style-name="T1">fixme:process:SetProcessShutdownParameters (00000100, 00000000): partial stub.</text:span></text:p>
      <text:p text:style-name="P1"><text:span text:style-name="T1">fixme:urlmon:CoInternetSetFeatureEnabled 5, 0x00000002, 1, stub</text:span></text:p>
      <text:p text:style-name="P1"><text:span text:style-name="T1">fixme:urlmon:CoInternetSetFeatureEnabled 10, 0x00000002, 1, stub</text:span></text:p>
      <text:p text:style-name="P1"><text:span text:style-name="T1">err:ole:CoGetClassObject class {77f10cf0-3db5-4966-b520-b7c54fd35ed6} not registered</text:span></text:p>
      <text:p text:style-name="P1"><text:span text:style-name="T1">err:ole:CoGetClassObject no class object {77f10cf0-3db5-4966-b520-b7c54fd35ed6} could be created for context 0x1</text:span></text:p>
      <text:p text:style-name="P1"><text:span text:style-name="T1">CellID: CSDS returned 171 servers.</text:span></text:p>
      <text:p text:style-name="P1"><text:span text:style-name="T1">CellID: Connecting to 79.141.167.5:27031. . .</text:span></text:p>
      <text:p text:style-name="P1"><text:span text:style-name="T1">CellID: Connect to 79.141.167.5:27031 took 80 MS</text:span></text:p>
      <text:p text:style-name="P1"><text:soft-page-break/><text:span text:style-name="T1">CellID: Nothing beat our old best time of 29 MS</text:span></text:p>
      <text:p text:style-name="P1"><text:span text:style-name="T1">fixme:wbemprox:wbem_locator_ConnectServer 0x1ccb00, L"ROOT\\CIMV2", (null), (null), (null), 0x00000080, (null), (nil), 0x428c000)</text:span></text:p>
      <text:p text:style-name="P1"><text:span text:style-name="T1">fixme:winhttp:WinHttpGetIEProxyConfigForCurrentUser returning no proxy used</text:span></text:p>
      <text:p text:style-name="P1"><text:span text:style-name="T1">fixme:gameux:GameExplorerImpl_VerifyAccess (0x216948, L"c:\\programfiler\\steam\\steamapps\\common\\fallout new vegas\\GDFFalloutNV.dll", 0x33cdc8)</text:span></text:p>
      <text:p text:style-name="P1"><text:span text:style-name="T1">fixme:win:EnumDisplayDevicesW ((null),0,0x33c5ac,0x00000000), stub!</text:span></text:p>
      <text:p text:style-name="P1"><text:span text:style-name="T1">fixme:gameux:GameExplorerImpl_VerifyAccess (0x1c6580, L"c:\\programfiler\\steam\\steamapps\\common\\fallout new vegas\\GDFFalloutNV.dll", 0x33d670)</text:span></text:p>
      <text:p text:style-name="P1"><text:span text:style-name="T1">err:ole:RevokeDragDrop invalid hwnd (nil)</text:span></text:p>
      <text:p text:style-name="P1"><text:span text:style-name="T1">fixme:advapi:RegisterTraceGuidsW (0x3854f30, 0x3eab720, {3dada31d-19ef-4dc1-b345-037927193422}, 1, 0x3e83b24, (null), (null), 0x3eab738,)</text:span></text:p>
      <text:p text:style-name="P1"><text:span text:style-name="T1">err:ole:RevokeDragDrop invalid hwnd 0x10122</text:span></text:p>
      <text:p text:style-name="P1"><text:span text:style-name="T1">fixme:win:EnumDisplayDevicesW ((null),0,0x33f828,0x00000000), stub!</text:span></text:p>
      <text:p text:style-name="P1"><text:span text:style-name="T1">fixme:dsalsa:IDsDriverBufferImpl_SetVolumePan (0x144d30,0x144cb8): stub</text:span></text:p>
      <text:p text:style-name="P1"><text:span text:style-name="T1">fixme:winmm:MMDRV_Exit Closing while ll-driver open</text:span></text:p>
      <text:p text:style-name="P1"><text:span text:style-name="T1">fixme:winmm:MMDRV_Exit Closing while ll-driver open</text:span></text:p>
      <text:p text:style-name="P1"><text:span text:style-name="T1">fixme:win:EnumDisplayDevicesW ((null),0,0x33f4ac,0x00000000), stub!</text:span></text:p>
      <text:p text:style-name="P1"><text:span text:style-name="T1">fixme:dsalsa:IDsDriverBufferImpl_SetVolumePan (0x14b6e8,0x14b648): stub</text:span></text:p>
      <text:p text:style-name="P1"><text:span text:style-name="T1">fixme:win:EnumDisplayDevicesW ((null),0,0x33eb9c,0x00000000), stub!</text:span></text:p>
      <text:p text:style-name="P1"><text:span text:style-name="T1">Eyefinity configuration query failed for display index 0.</text:span></text:p>
      <text:p text:style-name="P1"><text:span text:style-name="T1">fixme:win:EnumDisplayDevicesW ((null),0,0x33ebec,0x00000000), stub!</text:span></text:p>
      <text:p text:style-name="P1"><text:span text:style-name="T1">fixme:d3d9:device_init Ignoring display mode.</text:span></text:p>
      <text:p text:style-name="P1"><text:span text:style-name="T1">fixme:d3d:swapchain_init Add OpenGL context recreation support to context_validate_onscreen_formats</text:span></text:p>
      <text:p text:style-name="P1"><text:span text:style-name="T1">fixme:d3d9:D3DPERF_SetOptions (0x1) : stub</text:span></text:p>
      <text:p text:style-name="P1"><text:span text:style-name="T1">fixme:d3d:debug_d3dformat Unrecognized 0x434f5441 (as fourcc: ATOC) WINED3DFORMAT!</text:span></text:p>
      <text:p text:style-name="P1"><text:span text:style-name="T1">fixme:d3d:wined3d_get_format Can't find format unrecognized (0x434f5441) in the format lookup table</text:span></text:p>
      <text:p text:style-name="P1"><text:span text:style-name="T1">fixme:d3d9:IDirect3DDevice9ExImpl_CheckDeviceState iface 0x15de60, dst_window (nil) stub!</text:span></text:p>
      <text:p text:style-name="P1"><text:span text:style-name="T1">fixme:dinput:SysMouseAImpl_Acquire Clipping cursor to (0,0)-(1024,768)</text:span></text:p>
      <text:p text:style-name="P1"><text:span text:style-name="T1">fixme:d3d9:IDirect3DDevice9ExImpl_CheckDeviceState iface 0x15de60, dst_window (nil) stub!</text:span></text:p>
      <text:p text:style-name="P1"><text:span text:style-name="T1"/></text:p>
      <text:p text:style-name="P1"><text:span text:style-name="T1">(x 1000, again. Snipped away, again)</text:span></text:p>
      <text:p text:style-name="P1"><text:span text:style-name="T1"/></text:p>
      <text:p text:style-name="P1"><text:span text:style-name="T1">err:ole:apartment_getclassobject DllGetClassObject returned error 0x80040111</text:span></text:p>
      <text:p text:style-name="P1"><text:span text:style-name="T1">err:ole:CoGetClassObject no class object {da4e3da0-d07d-11d0-bd50-00a0c911ce86} could be created for context 0x1</text:span></text:p>
      <text:p text:style-name="P1"><text:span text:style-name="T1">err:ole:CoGetClassObject class {2721ae20-7e70-11d0-a5d6-28db04c10000} not registered</text:span></text:p>
      <text:p text:style-name="P1"><text:span text:style-name="T1">err:ole:CoGetClassObject no class object {2721ae20-7e70-11d0-a5d6-28db04c10000} could be created for context 0x1</text:span></text:p>
      <text:p text:style-name="P1"><text:span text:style-name="T1">err:ole:CoGetClassObject no class object {71985f4b-1ca1-11d3-9cc8-00c04f7971e0} could be created for context 0x1</text:span></text:p>
      <text:p text:style-name="P1"><text:span text:style-name="T1">err:ole:CoGetClassObject no class object {a2e3074f-6c3d-11d3-b653-00c04f79498e} could be created for context 0x1</text:span></text:p>
      <text:p text:style-name="P1"><text:span text:style-name="T1">fixme:d3d9:IDirect3DDevice9ExImpl_CheckDeviceState iface 0x15de60, dst_window (nil) stub!</text:span></text:p>
      <text:p text:style-name="P1"><text:span text:style-name="T1">fixme:gstreamer:GST_QueryInterface No interface for {37d84f60-42cb-11ce-8135-00aa004bb851}!</text:span></text:p>
      <text:p text:style-name="P1"><text:span text:style-name="T1">fixme:gstreamer:GST_QueryInterface No interface for {8e1c39a1-de53-11cf-aa63-0080c744528d}!</text:span></text:p>
      <text:p text:style-name="P1"><text:span text:style-name="T1">fixme:gstreamer:GST_QueryInterface No interface for {f90a6130-b658-11d2-ae49-0000f8754b99}!</text:span></text:p>
      <text:p text:style-name="P1"><text:span text:style-name="T1">wine: Unhandled page fault on read access to 0x00000000 at address (nil) (thread 000d), starting debugger...</text:span></text:p>
      <text:p text:style-name="P1"><text:span text:style-name="T1">couldn't load main module (2)</text:span></text:p>
      <text:p text:style-name="P1"><text:span text:style-name="T1">Process of pid=0028 has terminated</text:span></text:p>
      <text:p text:style-name="P1"><text:span text:style-name="T1">No process loaded, cannot execute 'echo Modules:'</text:span></text:p>
      <text:p text:style-name="P1"><text:span text:style-name="T1">Cannot get info on module while no process is loaded</text:span></text:p>
      <text:p text:style-name="P1"><text:span text:style-name="T1">No process loaded, cannot execute 'echo Threads:'</text:span></text:p>
      <text:p text:style-name="P1"><text:span text:style-name="T1">process <text:s/>tid <text:s text:c="5"/>prio (all id:s are in hex)</text:span></text:p>
      <text:p text:style-name="P1"><text:span text:style-name="T1">0000000e services.exe</text:span></text:p>
      <text:p text:style-name="P1"><text:span text:style-name="T1"><text:tab/>0000001f <text:s text:c="3"/>0</text:span></text:p>
      <text:p text:style-name="P1"><text:span text:style-name="T1"><text:tab/>00000010 <text:s text:c="3"/>0</text:span></text:p>
      <text:p text:style-name="P1"><text:span text:style-name="T1"><text:tab/>0000000f <text:s text:c="3"/>0</text:span></text:p>
      <text:p text:style-name="P1"><text:span text:style-name="T1">00000013 explorer.exe</text:span></text:p>
      <text:p text:style-name="P1"><text:span text:style-name="T1"><text:tab/>00000014 <text:s text:c="3"/>0</text:span></text:p>
      <text:p text:style-name="P1"><text:span text:style-name="T1">0000001a winedevice.exe</text:span></text:p>
      <text:p text:style-name="P1"><text:span text:style-name="T1"><text:tab/>00000021 <text:s text:c="3"/>0</text:span></text:p>
      <text:p text:style-name="P1"><text:soft-page-break/><text:span text:style-name="T1"><text:tab/>00000020 <text:s text:c="3"/>0</text:span></text:p>
      <text:p text:style-name="P1"><text:span text:style-name="T1"><text:tab/>0000001e <text:s text:c="3"/>0</text:span></text:p>
      <text:p text:style-name="P1"><text:span text:style-name="T1"><text:tab/>0000001b <text:s text:c="3"/>0</text:span></text:p>
      <text:p text:style-name="P1"><text:span text:style-name="T1">00000022 steam.exe</text:span></text:p>
      <text:p text:style-name="P1"><text:span text:style-name="T1"><text:tab/>0000000b <text:s text:c="3"/>0</text:span></text:p>
      <text:p text:style-name="P1"><text:span text:style-name="T1"><text:tab/>00000047 <text:s text:c="3"/>0</text:span></text:p>
      <text:p text:style-name="P1"><text:span text:style-name="T1"><text:tab/>00000046 <text:s text:c="3"/>0</text:span></text:p>
      <text:p text:style-name="P1"><text:span text:style-name="T1"><text:tab/>00000043 <text:s text:c="3"/>0</text:span></text:p>
      <text:p text:style-name="P1"><text:span text:style-name="T1"><text:tab/>00000042 <text:s text:c="3"/>1</text:span></text:p>
      <text:p text:style-name="P1"><text:span text:style-name="T1"><text:tab/>00000040 <text:s text:c="3"/>1</text:span></text:p>
      <text:p text:style-name="P1"><text:span text:style-name="T1"><text:tab/>0000003f <text:s text:c="3"/>0</text:span></text:p>
      <text:p text:style-name="P1"><text:span text:style-name="T1"><text:tab/>0000003e <text:s text:c="3"/>0</text:span></text:p>
      <text:p text:style-name="P1"><text:span text:style-name="T1"><text:tab/>0000003b <text:s text:c="3"/>0</text:span></text:p>
      <text:p text:style-name="P1"><text:span text:style-name="T1"><text:tab/>00000039 <text:s text:c="3"/>0</text:span></text:p>
      <text:p text:style-name="P1"><text:span text:style-name="T1"><text:tab/>00000037 <text:s text:c="2"/>15</text:span></text:p>
      <text:p text:style-name="P1"><text:span text:style-name="T1"><text:tab/>00000035 <text:s text:c="3"/>0</text:span></text:p>
      <text:p text:style-name="P1"><text:span text:style-name="T1"><text:tab/>00000034 <text:s text:c="3"/>0</text:span></text:p>
      <text:p text:style-name="P1"><text:span text:style-name="T1"><text:tab/>00000033 <text:s text:c="3"/>0</text:span></text:p>
      <text:p text:style-name="P1"><text:span text:style-name="T1"><text:tab/>00000030 <text:s text:c="3"/>0</text:span></text:p>
      <text:p text:style-name="P1"><text:span text:style-name="T1"><text:tab/>0000002f <text:s text:c="3"/>0</text:span></text:p>
      <text:p text:style-name="P1"><text:span text:style-name="T1"><text:tab/>0000002e <text:s text:c="3"/>0</text:span></text:p>
      <text:p text:style-name="P1"><text:span text:style-name="T1"><text:tab/>0000002d <text:s text:c="3"/>0</text:span></text:p>
      <text:p text:style-name="P1"><text:span text:style-name="T1"><text:tab/>0000002c <text:s text:c="3"/>0</text:span></text:p>
      <text:p text:style-name="P1"><text:span text:style-name="T1"><text:tab/>00000025 <text:s text:c="3"/>0</text:span></text:p>
      <text:p text:style-name="P1"><text:span text:style-name="T1"><text:tab/>00000024 <text:s text:c="3"/>0</text:span></text:p>
      <text:p text:style-name="P1"><text:span text:style-name="T1"><text:tab/>00000023 <text:s text:c="3"/>0</text:span></text:p>
      <text:p text:style-name="P1"><text:span text:style-name="T1">You must be attached to a process to run this command.</text:span></text:p>
      <text:p text:style-name="P1"><text:span text:style-name="T1">No process loaded, cannot execute 'detach'</text:span></text:p>
      <text:p text:style-name="P1"><text:span text:style-name="T1"/></text:p>
      <text:p text:style-name="P1"><text:span text:style-name="T1">$ WINEPREFIX=~/.wine-fnv winecfg</text:span></text:p>
      <text:p text:style-name="P1"><text:span text:style-name="T1"/></text:p>
      <text:p text:style-name="P1"><text:span text:style-name="T1">Changed winver from XP to Vista</text:span></text:p>
      <text:p text:style-name="P1"><text:span text:style-name="T1"/></text:p>
      <text:p text:style-name="P1"><text:span text:style-name="T1">Steam then has to install a new service. "Steam service component"</text:span></text:p>
      <text:p text:style-name="P1"><text:span text:style-name="T1"/></text:p>
      <text:p text:style-name="P1"><text:span text:style-name="T1">The game still crashes.</text:span></text:p>
      <text:p text:style-name="P1"><text:span text:style-name="T1"/></text:p>
      <text:p text:style-name="P1"><text:span text:style-name="T1">$ WINEPREFIX=~/.wine-fnv winecfg</text:span></text:p>
      <text:p text:style-name="P1"><text:span text:style-name="T1"/></text:p>
      <text:p text:style-name="P1"><text:span text:style-name="T1">Reverting to XP</text:span></text:p>
      <text:p text:style-name="P1"><text:span text:style-name="T1"/></text:p>
      <text:p text:style-name="P1"><text:span text:style-name="T1">No change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nb" style:country-asian="NO" style:font-size-complex="12pt" style:language-complex="nb" style:country-complex="NO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DejaVu Sans" style:font-size-asian="10.5pt" style:language-asian="nb" style:country-asian="NO" style:font-name-complex="Lohit Hindi" style:font-size-complex="12pt" style:language-complex="nb" style:country-complex="NO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Ubuntu" fo:font-size="10pt" style:font-name-asian="Ubuntu" style:font-size-asian="10pt" style:font-name-complex="Ubuntu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6" meta:paragraph-count="269" meta:word-count="1467" meta:character-count="14236"/>
    <dc:date>2010-11-02T15:45:32</dc:date>
    <dc:creator>Carl Myrland</dc:creator>
    <meta:generator>OpenOffice.org/3.2$Linux OpenOffice.org_project/320m19$Build-9505</meta:generator>
  </office:meta>
</office:document-meta>
</file>