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fo:font-size="18pt" style:font-size-asian="18pt" style:font-size-complex="18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style:text-properties fo:font-size="14pt" fo:font-weight="bold" style:font-size-asian="14pt" style:font-weight-asian="bold" style:font-size-complex="14pt" style:font-weight-complex="bold"/>
    </style:style>
    <style:style style:name="P4" style:family="paragraph" style:parent-style-name="Standard">
      <style:paragraph-properties fo:line-height="150%"/>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50%"/>
      <style:text-properties fo:font-size="12pt" fo:font-style="italic" style:font-size-asian="12pt" style:font-style-asian="italic" style:font-size-complex="12pt" style:font-style-complex="italic"/>
    </style:style>
    <style:style style:name="P6"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150%"/>
      <style:text-properties fo:font-style="italic" style:font-style-asian="italic" style:font-style-complex="italic"/>
    </style:style>
    <style:style style:name="P8" style:family="paragraph" style:parent-style-name="Standard">
      <style:paragraph-properties fo:line-height="150%"/>
    </style:style>
    <style:style style:name="P9"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50%"/>
      <style:text-properties fo:font-size="12pt" fo:font-style="italic" style:font-size-asian="12pt" style:font-style-asian="italic" style:font-size-complex="12pt" style:font-style-complex="italic"/>
    </style:style>
    <style:style style:name="T1"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rvepirrende spenningsfilm fra førstepersons synsvinkel</text:p>
      <text:p text:style-name="P1"/>
      <text:p text:style-name="P3">Hva er stort, stygt og gir totalt blaffen i menneskeliv? Nettopp, et monster på størrelse med King Kong er ute og herjer i gatene og panikken sprer seg raskt. Så, i god amerikansk stil er det fram med artilleriet og ikke vise noen som helst form for nåde. Men er det nok?</text:p>
      <text:p text:style-name="P2"/>
      <text:p text:style-name="P5">Produksjonsår: 2008</text:p>
      <text:p text:style-name="P5">Aldersgrense: 15 år</text:p>
      <text:p text:style-name="P7">Kategori: Action - Thriller - Sci-fi</text:p>
      <text:p text:style-name="P7">Regissør: Matt Reeves</text:p>
      <text:p text:style-name="P7">Skuespillere: Mike Vogel, Lizzy Caplan, Michael Stahl-David, Odet Jasmin.</text:p>
      <text:p text:style-name="P7">Distribusjon: United International Pictures</text:p>
      <text:p text:style-name="P8"/>
      <text:p text:style-name="P3">Handlingen</text:p>
      <text:p text:style-name="P8"/>
      <text:p text:style-name="P8">Rob har akkurat fått seg jobb i Japan, og må dermed flytte vekk fra alle kjente. Vennene hans vil riktignok ikke at han skal glemme dem og arrangerer derfor et going-away party. Blant de mange vennene som kommer, så er det en spesiell person som tar opp mye plass i hans hjerte. Beth, som også har gjensidige følelser for Rob, tar med seg vennen sin Travis til festen og ødelegger brått den gode muligheten for Rob til å få fram følelsene sine. Hud, bestekameraten til Rob, får i oppdrag å filme hver enkelt persons lykkeønskninger, samtidig som han prøver å bli bedre kjent med Marlena.</text:p>
      <text:p text:style-name="P8">Etterhvert sprer det seg en litt ubehagelig sannhet om Rob og Beth, noe som resulterer i at Beth drar sin vei. Rob, som ikke fikk oppnådd det han ville, beveger seg ut av festrommet og snakker om dameproblemene sine med Jason og Hud. Plutselig kommer det en voldsom risting, etterfulgt av at strømmen går for et par sekunder. Hva var det som nettopp hadde skjedd? Kunne det være et jordskjelv? Eller var det noe langt verre? Samlingen med venner samles rundt TV´en for å finne ut av hva som akkurat hadde skjedd, men beveger seg straks ut i gatene. Plutselig kommer hodet til frihetsgudinnen seilende langs asfalten, og da har de god grunn til å be til Gud.</text:p>
      <text:p text:style-name="P8"/>
      <text:p text:style-name="P3"/>
      <text:p text:style-name="P3"/>
      <text:p text:style-name="P3"/>
      <text:p text:style-name="P3"><text:soft-page-break/>Filmen</text:p>
      <text:p text:style-name="P4"/>
      <text:p text:style-name="P6">Når jeg først fikk høre om denne filmen, så fikk jeg det inntrykket av at det var nervepirrende action fra første stund av filmen. Det var riktignok feil og jeg fikk meg en liten overraskelse da det hele startet veldig rolig med en mann som snakket til et kamera. Filmen bygger seg sakte oppover helt fram til festen hvor vi spent følger med på Robs kjærlighetsliv og Huds småsjenerte forelskelse i Marlena. Snart blir det bråstopp på den rolige delen og vi blir dratt inn i et stort mysterium hvor spenningen settes på for fullt. Det som i begynnelsen ingen vet hva er, er et monster som river ned alt den ser, samt moser alt den kommer over og alt ser veldig realistisk ut. Bruer og bygninger blir knust og paniske mennesker i gatene blir spist til lunsj av det nådeløse monsteret. Det som gir deg den ekstreme spenningen gjennom hele filmen er at absolutt alt skjer gjennom Huds filmkamera, så du får følelsen av å være med på eventyret selv. I blant får du også se noen korte filmklipp som har blitt filmet tidligere og de er en fin avveksling som gir oss et godt tilbakeblikk på hvordan kjærlighetslivet til Rob var før. Personlig synes jeg det var en veldig god idé å bruke et håndholdt filmkamera gjennom hele filmen. Det gir som sagt et mer realistisk og spennende overblikk over alle situasjoner. Noe annet ved filmen som jeg syntes var uvanlig, var at det ikke var brukt noe musikk. Mens jeg så på filmen, så var det heller ikke noe savn etter musikk ettersom alt av scener som normalt ville inneholdt stillhet, i stedet var fylt med helt tilfeldige kommentarer av vår kjære kameramann, Hud. Alt i alt synes jeg det er en perle av en film hvor skuespillerene presterer godt i sine roller og dermed leverer varene.</text:p>
      <text:p text:style-name="P6"/>
      <text:p text:style-name="P3">Positivt: <text:span text:style-name="T1">Bruken av håndholdt kamera gjennom hele filmen er en interessant og spennende vri som gjør at opplevelsen blir mye mer seerverdig. Vi får veldig lite informasjon om hva som skjer og mye forblir et mysterium. Filmen har også en overraskende slutt som gjør dette til en veldig unik film.</text:span></text:p>
      <text:p text:style-name="P4"/>
      <text:p text:style-name="P3">Negativt: <text:span text:style-name="T1">Folk som lett blir sjøsyke kan eventuelt få en ubehagelig opplevelse. Til tider kan også kommentarene til Hud bli litt for mye.</text:span></text:p>
      <text:p text:style-name="P6"/>
      <text:p text:style-name="P6">Karakter 5!</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pen Andrè Kristiansen</meta:initial-creator>
    <meta:creation-date>2010-10-18T20:58:03</meta:creation-date>
    <dc:date>2010-10-19T16:50:51</dc:date>
    <dc:creator>Espen Andrè Kristiansen</dc:creator>
    <meta:editing-duration>PT18H08M09S</meta:editing-duration>
    <meta:editing-cycles>18</meta:editing-cycles>
    <meta:generator>OpenOffice.org/3.2$Unix OpenOffice.org_project/320m18$Build-9502</meta:generator>
    <meta:document-statistic meta:table-count="0" meta:image-count="0" meta:object-count="0" meta:page-count="2" meta:paragraph-count="16" meta:word-count="694" meta:character-count="3964"/>
  </office:meta>
</office:document-meta>
</file>