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50%"/>
      <style:text-properties style:font-name="Cambria" fo:font-size="13.5pt"/>
    </style:style>
    <style:style style:name="P3" style:family="paragraph" style:parent-style-name="Text_20_body">
      <style:paragraph-properties fo:margin-top="0cm" fo:margin-bottom="0cm" fo:line-height="150%"/>
      <style:text-properties style:font-name="Cambria" fo:font-size="16pt" fo:font-weight="bold"/>
    </style:style>
    <style:style style:name="P4" style:family="paragraph" style:parent-style-name="Text_20_body">
      <style:paragraph-properties fo:margin-top="0cm" fo:margin-bottom="0cm" fo:line-height="150%"/>
      <style:text-properties style:font-name="Cambria" fo:font-size="13.5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50%"/>
      <style:text-properties style:font-name="Cambria" fo:font-size="13.5pt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line-height="150%"/>
      <style:text-properties style:font-name="Cambria" fo:font-size="13.5pt"/>
    </style:style>
    <style:style style:name="P7" style:family="paragraph" style:parent-style-name="Text_20_body">
      <style:paragraph-properties fo:margin-top="0cm" fo:margin-bottom="0cm" fo:line-height="150%"/>
    </style:style>
    <style:style style:name="T1" style:family="text">
      <style:text-properties style:font-name="Cambria"/>
    </style:style>
    <style:style style:name="T2" style:family="text">
      <style:text-properties style:font-name="Cambria" fo:font-size="13.5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Ditt navn</text:p>
      <text:p text:style-name="P2">Din addresse</text:p>
      <text:p text:style-name="P2">postnr./sted <text:s text:c="107"/>Datoen</text:p>
      <text:p text:style-name="P2">Ditt tlf</text:p>
      <text:p text:style-name="P1"/>
      <text:p text:style-name="P2">Stedet du søker om jobb på</text:p>
      <text:p text:style-name="P2">addressen</text:p>
      <text:p text:style-name="P2">postnr./sted</text:p>
      <text:p text:style-name="P2"/>
      <text:p text:style-name="P3">Søknad om jobb som ekstrahjelp</text:p>
      <text:p text:style-name="P3"/>
      <text:p text:style-name="P5">- Introduser deg selv. </text:p>
      <text:p text:style-name="P2">Jeg søker med dette jobb som ekstrahjelp hos Dere.</text:p>
      <text:p text:style-name="P2"/>
      <text:p text:style-name="P2">- Skriv hvilke jobberfaringer du har fra før. F. Eks fra arbeidsuker eller tidligere jobber</text:p>
      <text:p text:style-name="P2">- Hvilke tider du er tilgjengelig og om du også er interessert i å jobbe som ferieavløser osv.</text:p>
      <text:p text:style-name="P2">- Kom gjerne med noen positive ting om deg selv som kan være en fordel i jobben.</text:p>
      <text:p text:style-name="P2">- Hvis du har noen å referere til. F. Eks din kontaktlærer e.l, skriv det her. For eksempel: <text:span text:style-name="T4">Som referanse viser jeg til Ola Nordmann, min kontaktlærer på Nordmann U. Skole. Tlf: 99887766 (du må naturligvis spørre vedkommende om det er greit først)</text:span></text:p>
      <text:p text:style-name="P1"/>
      <text:p text:style-name="P7"><text:span text:style-name="T2">Med vennlig hilsen</text:span></text:p>
      <text:p text:style-name="P2">Ditt navn</text:p>
      <text:p text:style-name="P1"/>
      <text:p text:style-name="P2">Skriv nede til venstre hvor mange vedlegg du har med. Dette kan være karakterark e.l som arbeidsgiver kan ha bruk f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ian Skulstad</meta:initial-creator>
    <meta:creation-date>2010-03-07T20:18:51.95</meta:creation-date>
    <dc:date>2010-06-29T20:36:55.94</dc:date>
    <dc:creator>Stian Skulstad</dc:creator>
    <meta:editing-duration>PT03H32M17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" meta:paragraph-count="17" meta:word-count="153" meta:character-count="963"/>
  </office:meta>
</office:document-meta>
</file>