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1" style:family="table">
      <style:table-properties style:width="16.949cm" fo:margin-left="0.037cm" fo:margin-right="0.014cm" table:align="margins"/>
    </style:style>
    <style:style style:name="Tabell1.A" style:family="table-column">
      <style:table-column-properties style:column-width="5.45cm" style:rel-column-width="21074*"/>
    </style:style>
    <style:style style:name="Tabell1.B" style:family="table-column">
      <style:table-column-properties style:column-width="2.434cm" style:rel-column-width="9411*"/>
    </style:style>
    <style:style style:name="Tabell1.C" style:family="table-column">
      <style:table-column-properties style:column-width="2.275cm" style:rel-column-width="8798*"/>
    </style:style>
    <style:style style:name="Tabell1.D" style:family="table-column">
      <style:table-column-properties style:column-width="3.413cm" style:rel-column-width="13197*"/>
    </style:style>
    <style:style style:name="Tabell1.E" style:family="table-column">
      <style:table-column-properties style:column-width="3.376cm" style:rel-column-width="13055*"/>
    </style:style>
    <style:style style:name="Tabell1.A1" style:family="table-cell">
      <style:table-cell-properties fo:padding="0.097cm" fo:border-left="0.002cm solid #000000" fo:border-right="none" fo:border-top="0.002cm solid #000000" fo:border-bottom="0.002cm solid #000000"/>
    </style:style>
    <style:style style:name="Tabell1.E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8" style:family="paragraph" style:parent-style-name="Table_20_Contents">
      <style:paragraph-properties fo:text-align="start"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_7e_LT_7e_Gliederung_20_1">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style:font-name-asian="Arial1" style:font-name-complex="Arial1"/>
    </style:style>
    <style:style style:name="T2" style:family="text">
      <style:text-properties style:use-window-font-color="true"/>
    </style:style>
    <style:style style:name="T3" style:family="text">
      <style:text-properties style:use-window-font-color="true" style:text-outline="false" style:text-line-through-style="none" style:font-name="Times New Roman" fo:font-size="12pt" fo:text-shadow="none" style:text-underline-style="none" style:letter-kerning="true" style:font-name-asian="DejaVu Sans" style:font-size-asian="12pt" style:font-name-complex="DejaVu Sans" style:font-size-complex="12pt" style:text-emphasize="none" style:text-overline-style="none" style:text-overline-color="font-color"/>
    </style:style>
    <style:style style:name="T4" style:family="text">
      <style:text-properties style:use-window-font-color="true" style:text-outline="false" style:text-line-through-style="none" style:font-name="Times New Roman" fo:font-size="12pt" fo:text-shadow="none" style:text-underline-style="none" style:letter-kerning="true" style:font-name-asian="Arial1" style:font-size-asian="12pt" style:font-name-complex="Arial1" style:font-size-complex="12pt" style:text-emphasize="none" style:text-overline-style="none" style:text-overline-color="font-color"/>
    </style:style>
    <style:style style:name="T5" style:family="text">
      <style:text-properties style:text-outline="false"/>
    </style:style>
    <style:style style:name="T6" style:family="text">
      <style:text-properties style:text-line-through-style="none"/>
    </style:style>
    <style:style style:name="T7" style:family="text">
      <style:text-properties style:font-name="Times New Roman"/>
    </style:style>
    <style:style style:name="T8" style:family="text">
      <style:text-properties fo:font-size="12pt"/>
    </style:style>
    <style:style style:name="T9" style:family="text">
      <style:text-properties fo:text-shadow="none"/>
    </style:style>
    <style:style style:name="T10" style:family="text">
      <style:text-properties style:text-underline-style="none"/>
    </style:style>
    <style:style style:name="T11" style:family="text">
      <style:text-properties style:letter-kerning="true"/>
    </style:style>
    <style:style style:name="T12" style:family="text">
      <style:text-properties style:font-name-asian="DejaVu Sans"/>
    </style:style>
    <style:style style:name="T13" style:family="text">
      <style:text-properties style:font-size-asian="12pt"/>
    </style:style>
    <style:style style:name="T14" style:family="text">
      <style:text-properties style:font-name-complex="DejaVu Sans"/>
    </style:style>
    <style:style style:name="T15" style:family="text">
      <style:text-properties style:font-size-complex="12pt"/>
    </style:style>
    <style:style style:name="T16" style:family="text">
      <style:text-properties style:text-emphasize="none"/>
    </style:style>
    <style:style style:name="T17" style:family="text">
      <style:text-properties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historie:</text:p>
      <text:p text:style-name="P3"/>
      <text:p text:style-name="P3">Samfunnet frem til 1700-tallet var sterkt preget av et hierarkisk samfunnsmodell hvorav Kongen hadde på sin side den desidert største samfunnsmakten, mens kirken på sin side hadde idemakten men også en sterkt økonomisk posisjon ved at de krevde inn skatt.</text:p>
      <text:p text:style-name="P2"/>
      <text:p text:style-name="P2">Konge/Kirke</text:p>
      <text:p text:style-name="P2">Adelen</text:p>
      <text:p text:style-name="P2">Det militære</text:p>
      <text:p text:style-name="P2">Handelsmenn</text:p>
      <text:p text:style-name="P2">Borgere</text:p>
      <text:p text:style-name="P2">“De andre” - Slaver, andre religioner ect..</text:p>
      <text:p text:style-name="P3"/>
      <text:p text:style-name="P3"/>
      <text:p text:style-name="P3">I dette samfunnet var man enten født inn i en familie med sterke ressurser slik at man hadde kontakter og karrieremuligheter, derimot om man ble født inn i en familie med bønder hadde man nærmest ingen muligheter til å stige i hierarkiet.</text:p>
      <text:p text:style-name="P3"/>
      <text:p text:style-name="P3">Opplysningstiden har hat stor innvirkning på hvordan folk tenker. Naturvitenskapen har gang på gang på gang utfordret kirkens syn på tilværelsen. At av de viktigste hendelsene var paradigmeskiftet fra geosentrisk verdenssyn til heliosentrisk. Disse nye forståelsene utfordret kirken, og kirken mistet stadig mer og mer makt over folket.</text:p>
      <text:p text:style-name="P3"/>
      <text:p text:style-name="P4">Befolkningsveksten</text:p>
      <text:p text:style-name="P3"/>
      <text:p text:style-name="P3">Fra tiden før 1700-tallet hadde sykdommer herjet Europa, men fra 1700 og utover var det fravær av slike dødelige sykdommer.</text:p>
      <text:p text:style-name="P3">Dette gjorde at mange bønder tok over tomme gårder etter pest-tiden, og <text:s/>dette medførte at flere og flere landsbyer vokste frem. Som et eksempel hadde Russland på sitt meste over 100.000 bosettinger der <text:s/>over 50% var landsbyer med 2-300 innbyggere.</text:p>
      <text:p text:style-name="P3">Siden det kom flere og flere bønder opplevde man en jordbruks revolusjon, denne revolusjonen kan deles inn i 3 etapper;</text:p>
      <text:p text:style-name="P3"/>
      <text:p text:style-name="P3">I) Teknologi forenklet arbeidsoppgaver </text:p>
      <text:p text:style-name="P3">II) Eierskap over en jordlapp skiftet hender.</text:p>
      <text:p text:style-name="P3">III) Inn-gjæring av jordlapper, fra mange små til få store</text:p>
      <text:p text:style-name="P3"/>
      <text:p text:style-name="P3">Sammen med den lave dødsraten <text:s/>kom det teknologiske innrettinger som gjorde innhøsting lettere. </text:p>
      <text:p text:style-name="P3">Med større avkastninger kjøpe rike godseierne seg mer jord.</text:p>
      <text:p text:style-name="P3">For å skape seg et bilde av oppkjøpet til godseierne kan man se utviklingen slik:</text:p>
      <text:p text:style-name="P3">Ved år 1700 var omtrent en tredjedel av Englands jord eid av bønder, 60 år senere eide bøndene under 1/5.</text:p>
      <text:p text:style-name="P3">Siden godseirne hadde flere småe jordlapper ønsket de å effektivisere landbruket ved å gjære inn <text:s/>mindre jordlapper til større jordlapper som gav større og bedre avkastninger.</text:p>
      <text:p text:style-name="P3"/>
      <text:p text:style-name="P3">Denne sammenslåingen medførte jordmangel for mange bønder og i tråd med den stadig økende befolkningsvekstene søkte mange seg til byene for å skaffe seg arbeid. Dette på sin tur medførte enorm arbeidsløshet i <text:s/>byene som igjen skapte tydelige samfunnsklasser mellom de rike og de fattige.</text:p>
      <text:p text:style-name="P3"/>
      <text:p text:style-name="P3"/>
      <text:p text:style-name="P3"/>
      <text:p text:style-name="P1"><text:soft-page-break/>Liberalisme som reaksjon:</text:p>
      <text:p text:style-name="P3"/>
      <text:p text:style-name="P3">Liberalistisk tankegang er en motreaksjon på en stadig innskrenking av individuell frihet.</text:p>
      <text:p text:style-name="P3">Adelen som stadig fikk mer makt over bønder, staten som la markeds begrensninger og liten innflytelse er noen av hovedelementene for at liberalismen ble en motreaksjon.</text:p>
      <text:p text:style-name="P3">Liberalister så også på revolusjonene som herjet i Europa, deriblant den franske revolusjon som endte med militærdiktatur. Liberalister mente at revolusjon var unaturlig fordi en plutselig omveltning ville medføre at makten sentraliserer hos få personer.</text:p>
      <text:p text:style-name="P3">Hovedargumentet for gradvis samfunnsendring er altså at den muliggjør enighet, demokratiske metoder og samfunnsendring uten voldsbruk.</text:p>
      <text:p text:style-name="P3"/>
      <text:p text:style-name="P1">To liberal filosofer </text:p>
      <text:p text:style-name="P1"/>
      <text:p text:style-name="P3">John Stuert Mill er det man kaller en utilitaristisk tenker. Han hadde 3 kjerneverdier;</text:p>
      <text:p text:style-name="P3"/>
      <text:p text:style-name="P3">I) <text:s/>Det eneste som er verdi i seg selv er velferd. Men velferden er en subjektiv størrelse. Hvor godt folket har det kommer an på deres opplevelse av tilværelsen.</text:p>
      <text:p text:style-name="P3">II) Mennesket er rasjonelle, derfor vil man handle etter best mulig konsekvens for fellesskapet</text:p>
      <text:p text:style-name="P3">III) Alle skal være likestillet mellom kjønn, stemmerett, likhet for loven</text:p>
      <text:p text:style-name="P3"/>
      <text:p text:style-name="P3">Mill ønsket et direkte demokrati der alle skal få lov til å si sitt i bestemmelser. Men Mill innser at når lokalsamfunnet blir for stort vil et direkte demokrati ikke fungere pga størrelsen, dermed vil et representativ demokrati være den nest beste alternativ</text:p>
      <text:p text:style-name="P3"/>
      <text:p text:style-name="P3">John Lock var sterkt påvirket av Hobbes tanker om naturretten. Naturretten er en tankegang om at det finnes universelle prinsipper som gjelder for alle.</text:p>
      <text:p text:style-name="P3"/>
      <text:p text:style-name="P3">Lock var også religiøst preget og hadde 2 hovedmoraler.</text:p>
      <text:p text:style-name="P3"/>
      <text:p text:style-name="P3">I) <text:s/>Alle skapninger, inklusivt mennesket er av guds skaperverk. Mennesket er derfor skapt for å behage gud, og det er gud selv som er den som har rett til å bestemme rett og galt</text:p>
      <text:p text:style-name="P3">II) Alle mennesker har samme natur, ingen er mer verdt enn andre (religiøse er like mye verdt som ateister)</text:p>
      <text:p text:style-name="P3"/>
      <text:p text:style-name="P3">Mennesket har i utgangspunkt av de ovennevnte prinsippene ingen rett til å ødelegge seg selv, eller for andre med mindre et høyere formål krever det.</text:p>
      <text:p text:style-name="P3">Lock mener også at borgere skal støtte statens bestemmelser med mindre staten minster tillit av folket selv. Om flertallet har bestemt en handling skal derfor minoriteten ikke utføre ulovlige handlinger, men heller støtte majoritetens bestemmelse. </text:p>
      <text:p text:style-name="P3"/>
      <text:p text:style-name="P1">Liberalisme som ideologi:</text:p>
      <text:p text:style-name="P3"/>
      <text:p text:style-name="P3">Liberalismen verdsetter individuell frihet som den desidert største verdi. Liberalismen snakker stadig om; “Min frihet stopper der din frihet starter”.</text:p>
      <text:p text:style-name="P3">Best forklar blir;</text:p>
      <text:p text:style-name="P3"/>
      <text:p text:style-name="P5">“Jeg skal ha frihet til å gå ned på byen for å drikke øl på natta, men jeg kan ikke kreve at bareieren skal selge det til meg. Han selv bestemmer når han vil stenge og hvem han vil selge øl til”.</text:p>
      <text:p text:style-name="P6"/>
      <text:p text:style-name="P6">Liberalisme anser også eiendomsrett som et annet grunnleggende rettighet fordi alle skal ha rett til å se resultater av sitt eget arbeid. </text:p>
      <text:p text:style-name="P6">Om en transaksjon er lovlig skal man få lov til å høste sine opptjente goder og man skal få <text:soft-page-break/>erstatning hvis noen frarøver det man har skaffet på ærlig vis.</text:p>
      <text:p text:style-name="P6">Eiendomsrett medfører også ansvarsfølelse som igjen vil resultere med gjensidig respekt for andres eiendom. Dette gjenspeiler seg at liberalisme har sterkt tiltro på at det sunne fornuftige mennesket vil gjøre godt mot andre fordi det er en naturlig menneskelig atferd. </text:p>
      <text:p text:style-name="P6">Kanskje det klareste budskapet i liberalismen er at innsats skal belønnes, hard arbeid gir gode resultater.</text:p>
      <text:p text:style-name="P6"/>
      <text:p text:style-name="P6">Liberalismen erkjenner også at ingen mennesker er lik, men bør betraktes som jevnbyrdige.</text:p>
      <text:p text:style-name="P6">At mennesker behandles som jevnbyrdige, må ikke innebære at de alltid skal behandles likt.</text:p>
      <text:p text:style-name="P6">Liberalisme anser derfor et mangfoldig samfunn som naturliggode, et innestengt samfunn vil dø ut.</text:p>
      <text:p text:style-name="P6"/>
      <text:p text:style-name="P6">Liberalismens samfunnstruktur skiller mellom det private (sivile samfunnet) og det offentlige (staten)</text:p>
      <text:p text:style-name="P6"/>
      <text:p text:style-name="P6">Når liberalister snakker om hvordan samfunnet skal struktureres snakker de om to uavhengige sfærer. Det private og det offentlige.</text:p>
      <text:p text:style-name="P6"/>
      <text:p text:style-name="P6">Det private omfatter det sivile samfunn som burde være mest mulig uavhengig av staten.</text:p>
      <text:p text:style-name="P6">Det private er best egnet til samfunnsoppgaver som å gi utdanning, helse ect..</text:p>
      <text:p text:style-name="P6">Dette fordi markedet vil tilby lavest mulig pris slik at tilbudet blir best mulig.</text:p>
      <text:p text:style-name="P6"/>
      <text:p text:style-name="P6">Statens oppgaver skal på sin side kun omfatte å ha volds monopol (Rettsvesen/lovgiving), sikre individuell frihet og opprettholde innbyggernes rettigheter fra å bli brutt, gjennomføre prosjekter som private ikke kan gjennomføre, samt sikre et åpen og fritt marked med færrest regulering som mulig.</text:p>
      <text:p text:style-name="P6"/>
      <text:p text:style-name="P6"/>
      <text:p text:style-name="P6"/>
      <text:p text:style-name="P7">Liberalisme som økonomi:</text:p>
      <text:p text:style-name="P6"/>
      <text:p text:style-name="P6">I liberalismen mener man at “markedets usynlig hånd” vil regulere markedet. </text:p>
      <text:p text:style-name="P6">Dette vil si at om det kommer en etterspørsel etter en vare vil denne varen bli produsert billigst mulig for å utkonkurrere dyrere alternativer.</text:p>
      <text:p text:style-name="P6">Dette vil medføre økt velferd pga den gitte vare er billig.</text:p>
      <text:p text:style-name="P6">Et liberalt markeds ytterste mål er et fritt og åpen marked der det ikke finnes statlige inngrep.</text:p>
      <text:p text:style-name="P6">Man mente at med et slik marked ville land utvikle en økonomisk avhengighet av hverandre slik at krig er økonomisk ulønnsomt.</text:p>
      <text:p text:style-name="P6"/>
      <text:p text:style-name="P7">Liberalismen i dag:</text:p>
      <text:p text:style-name="P6"/>
      <text:p text:style-name="P6">Liberalismen som ideologi har hat 3 faser, klassisk liberalisme, sosialliberalisme og nyliberalisme</text:p>
      <text:p text:style-name="P6"/>
      <table:table table:name="Tabell1" table:style-name="Tabell1">
        <table:table-column table:style-name="Tabell1.A"/>
        <table:table-column table:style-name="Tabell1.B"/>
        <table:table-column table:style-name="Tabell1.C"/>
        <table:table-column table:style-name="Tabell1.D"/>
        <table:table-column table:style-name="Tabell1.E"/>
        <table:table-row>
          <table:table-cell table:style-name="Tabell1.A1" office:value-type="string">
            <text:p text:style-name="P8"/>
          </table:table-cell>
          <table:table-cell table:style-name="Tabell1.A1" office:value-type="string">
            <text:p text:style-name="P8">1815-1860</text:p>
            <text:p text:style-name="P8">(Klassisk</text:p>
          </table:table-cell>
          <table:table-cell table:style-name="Tabell1.A1" office:value-type="string">
            <text:p text:style-name="P8">1860-1900</text:p>
            <text:p text:style-name="P8">liberalisme)</text:p>
          </table:table-cell>
          <table:table-cell table:style-name="Tabell1.A1" office:value-type="string">
            <text:p text:style-name="P8">1900-</text:p>
            <text:p text:style-name="P8">(sosialliberalisme)</text:p>
          </table:table-cell>
          <table:table-cell table:style-name="Tabell1.E1" office:value-type="string">
            <text:p text:style-name="P8">-1970</text:p>
            <text:p text:style-name="P8">(Nyliberalisme)</text:p>
          </table:table-cell>
        </table:table-row>
        <table:table-row>
          <table:table-cell table:style-name="Tabell1.A2" office:value-type="string">
            <text:p text:style-name="P8">Konstitusjonelt styre, personlig frihet</text:p>
          </table:table-cell>
          <table:table-cell table:style-name="Tabell1.A2" office:value-type="string">
            <text:p text:style-name="P8">ja</text:p>
          </table:table-cell>
          <table:table-cell table:style-name="Tabell1.A2" office:value-type="string">
            <text:p text:style-name="P8">Ja</text:p>
          </table:table-cell>
          <table:table-cell table:style-name="Tabell1.A2" office:value-type="string">
            <text:p text:style-name="P8">Ja</text:p>
          </table:table-cell>
          <table:table-cell table:style-name="Tabell1.E2" office:value-type="string">
            <text:p text:style-name="P8">Ja</text:p>
          </table:table-cell>
        </table:table-row>
        <table:table-row>
          <table:table-cell table:style-name="Tabell1.A2" office:value-type="string">
            <text:p text:style-name="P8">Allmenn stemmerett</text:p>
          </table:table-cell>
          <table:table-cell table:style-name="Tabell1.A2" office:value-type="string">
            <text:p text:style-name="P8">Nei</text:p>
          </table:table-cell>
          <table:table-cell table:style-name="Tabell1.A2" office:value-type="string">
            <text:p text:style-name="P8">Ja</text:p>
          </table:table-cell>
          <table:table-cell table:style-name="Tabell1.A2" office:value-type="string">
            <text:p text:style-name="P8">Ja</text:p>
          </table:table-cell>
          <table:table-cell table:style-name="Tabell1.E2" office:value-type="string">
            <text:p text:style-name="P8">Ja</text:p>
          </table:table-cell>
        </table:table-row>
        <table:table-row>
          <table:table-cell table:style-name="Tabell1.A2" office:value-type="string">
            <text:p text:style-name="P8">Laissez Faire</text:p>
          </table:table-cell>
          <table:table-cell table:style-name="Tabell1.A2" office:value-type="string">
            <text:p text:style-name="P8">Ja</text:p>
          </table:table-cell>
          <table:table-cell table:style-name="Tabell1.A2" office:value-type="string">
            <text:p text:style-name="P8">Ja</text:p>
          </table:table-cell>
          <table:table-cell table:style-name="Tabell1.A2" office:value-type="string">
            <text:p text:style-name="P8">Nei</text:p>
          </table:table-cell>
          <table:table-cell table:style-name="Tabell1.E2" office:value-type="string">
            <text:p text:style-name="P8">Ja</text:p>
          </table:table-cell>
        </table:table-row>
        <table:table-row>
          <table:table-cell table:style-name="Tabell1.A2" office:value-type="string">
            <text:p text:style-name="P8">Økonomisk oppgang</text:p>
          </table:table-cell>
          <table:table-cell table:style-name="Tabell1.A2" office:value-type="string">
            <text:p text:style-name="P8">Ja</text:p>
          </table:table-cell>
          <table:table-cell table:style-name="Tabell1.A2" office:value-type="string">
            <text:p text:style-name="P8">Ja</text:p>
          </table:table-cell>
          <table:table-cell table:style-name="Tabell1.A2" office:value-type="string">
            <text:p text:style-name="P8">Nei</text:p>
          </table:table-cell>
          <table:table-cell table:style-name="Tabell1.E2" office:value-type="string">
            <text:p text:style-name="P8">Ja</text:p>
          </table:table-cell>
        </table:table-row>
      </table:table>
      <text:p text:style-name="P6"/>
      <text:p text:style-name="P6"><text:soft-page-break/></text:p>
      <text:p text:style-name="P6">Klassiskliberalisme ønsker at staten skal være så minimal som mulig, ha monopol på vold (væpnede styrker og lover) og ha ansvar for kollektive goder som profittkåte aktører ikke kan levere på en forsvarlig måte</text:p>
      <text:p text:style-name="P6"/>
      <text:p text:style-name="P6">Sosialliberalisme ønsker også med likhet til klassiskliberalisme at enkeltindividet skal ha mest mulig frihet. Men staten skal også ha et ansvar for velferdsgoder som skole, sykehus ect..</text:p>
      <text:p text:style-name="P6"/>
      <text:p text:style-name="P6">Nyliberalismen som samfunnstyre ønsker at flest mulige oppgaver skal falle hos private institusjoner ikke det offentlige, statens eneste ansvar skal være å opprettholde voldsmonopol, samt sikre markedskonkurranse.</text:p>
      <text:p text:style-name="P6">Nyliberalismen legger større vekt på økonomi enn enkeltindivid og bruker økonomiformen Laisses Fair.</text:p>
      <text:p text:style-name="P6">Laissez Fair stoppet om på begynnelsen til midten av 1900-tallet pga verdenskrigene. Krigene medførte en større bruk av proteksjonistisk økonomisk styre </text:p>
      <text:p text:style-name="P6"/>
      <text:p text:style-name="P6">1900-</text:p>
      <text:p text:style-name="P6">Forklar om 1 og 2 verdens krig, børskrakket, proteksjonistisk verdensøkonomi</text:p>
      <text:p text:style-name="P6"/>
      <text:p text:style-name="P6">Jeg tror at liberalismen har overlevd pga ekstreme motpoler har vært dominerende enkelte steder i verden(kommunisme)</text:p>
      <text:p text:style-name="P6"/>
      <text:p text:style-name="P7">Kritikk mot liberalisme:</text:p>
      <text:p text:style-name="P7"/>
      <text:p text:style-name="P12"><text:span text:style-name="T4">Bistand fungerer ikke, bare liberal marked og at </text:span><text:span text:style-name="T3">rettsstaten må respekt de grunnleggende rettigheter vil medføre økt velferd for u-land</text:span></text:p>
      <text:p text:style-name="P12"><text:span text:style-name="T3">Rike blir rikere, fattigere blir fattigere</text:span></text:p>
      <text:p text:style-name="P12"><text:span text:style-name="T3">Mindre velferd pga fattige ikke har råd til å kjøpe seg velferdsgo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kt_20_med_20_pil" style:display-name="Objekt med pil" style:family="paragraph" style:parent-style-name="Standard"/>
    <style:style style:name="Objekt_20_med_20_skygge" style:display-name="Objekt med skygge" style:family="paragraph" style:parent-style-name="Standard"/>
    <style:style style:name="Objekt_20_uten_20_fyll" style:display-name="Objekt uten fyll" style:family="paragraph" style:parent-style-name="Standard"/>
    <style:style style:name="Text" style:family="paragraph" style:parent-style-name="Caption" style:class="extra"/>
    <style:style style:name="Blokkjustert_20_brødtekst" style:display-name="Blokkjustert brødtekst" style:family="paragraph" style:parent-style-name="Standard">
      <style:paragraph-properties fo:text-align="start" style:justify-single-word="false"/>
    </style:style>
    <style:style style:name="Innrykk_20_første_20_linje" style:display-name="Innrykk første linje"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tel1" style:family="paragraph" style:parent-style-name="Standard">
      <style:paragraph-properties fo:text-align="center" style:justify-single-word="false"/>
    </style:style>
    <style:style style:name="Tittel2" style:family="paragraph" style:parent-style-name="Standard">
      <style:paragraph-properties fo:margin-left="0cm" fo:margin-right="0.199cm" fo:margin-top="0.101cm" fo:margin-bottom="0.101cm" fo:text-align="center" style:justify-single-word="false" fo:text-indent="0cm" style:auto-text-indent="false"/>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e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kgrunnsobjekter" style:family="paragraph">
      <style:paragraph-properties style:text-autospace="none"/>
      <style:text-properties style:letter-kerning="true"/>
    </style:style>
    <style:style style:name="Bakgrunn" style:family="paragraph">
      <style:paragraph-properties style:text-autospace="none"/>
      <style:text-properties style:letter-kerning="true"/>
    </style:style>
    <style:style style:name="Merknader"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isposisjon_20_1" style:display-name="Disposisjon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isposisjon_20_2" style:display-name="Disposisjon 2" style:family="paragraph" style:parent-style-name="Disposisjon_20_1">
      <style:paragraph-properties fo:margin-top="0cm" fo:margin-bottom="0.4cm"/>
      <style:text-properties fo:font-size="28pt" style:font-size-asian="28pt" style:font-size-complex="28pt"/>
    </style:style>
    <style:style style:name="Disposisjon_20_3" style:display-name="Disposisjon 3" style:family="paragraph" style:parent-style-name="Disposisjon_20_2">
      <style:paragraph-properties fo:margin-top="0cm" fo:margin-bottom="0.3cm"/>
      <style:text-properties fo:font-size="24pt" style:font-size-asian="24pt" style:font-size-complex="24pt"/>
    </style:style>
    <style:style style:name="Disposisjon_20_4" style:display-name="Disposisjon 4" style:family="paragraph" style:parent-style-name="Disposisjon_20_3">
      <style:paragraph-properties fo:margin-top="0cm" fo:margin-bottom="0.199cm"/>
      <style:text-properties fo:font-size="20pt" style:font-size-asian="20pt" style:font-size-complex="20pt"/>
    </style:style>
    <style:style style:name="Disposisjon_20_5" style:display-name="Disposisjon 5" style:family="paragraph" style:parent-style-name="Disposisjon_20_4">
      <style:paragraph-properties fo:margin-top="0cm" fo:margin-bottom="0.101cm"/>
    </style:style>
    <style:style style:name="Disposisjon_20_6" style:display-name="Disposisjon 6" style:family="paragraph" style:parent-style-name="Disposisjon_20_5"/>
    <style:style style:name="Disposisjon_20_7" style:display-name="Disposisjon 7" style:family="paragraph" style:parent-style-name="Disposisjon_20_6"/>
    <style:style style:name="Disposisjon_20_8" style:display-name="Disposisjon 8" style:family="paragraph" style:parent-style-name="Disposisjon_20_7"/>
    <style:style style:name="Disposisjon_20_9" style:display-name="Disposisjon 9" style:family="paragraph" style:parent-style-name="Disposisjon_20_8"/>
    <style:style style:name="Normal" style:family="paragraph">
      <style:paragraph-properties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WW-Tittel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 Svendsen</meta:initial-creator>
    <meta:creation-date>2010-06-15T11:38:09</meta:creation-date>
    <dc:date>2010-06-16T14:48:28</dc:date>
    <dc:creator>Ole Svendsen</dc:creator>
    <meta:editing-duration>PT07H20M59S</meta:editing-duration>
    <meta:editing-cycles>18</meta:editing-cycles>
    <meta:generator>OpenOffice.org/3.2$Linux OpenOffice.org_project/320m12$Build-9483</meta:generator>
    <meta:document-statistic meta:table-count="1" meta:image-count="0" meta:object-count="0" meta:page-count="4" meta:paragraph-count="105" meta:word-count="1388" meta:character-count="8930"/>
  </office:meta>
</office:document-meta>
</file>