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1" style:family="table">
      <style:table-properties style:width="11.105cm" table:align="left"/>
    </style:style>
    <style:style style:name="Tabell1.A" style:family="table-column">
      <style:table-column-properties style:column-width="4.614cm"/>
    </style:style>
    <style:style style:name="Tabell1.B" style:family="table-column">
      <style:table-column-properties style:column-width="3.254cm"/>
    </style:style>
    <style:style style:name="Tabell1.C" style:family="table-column">
      <style:table-column-properties style:column-width="1.681cm"/>
    </style:style>
    <style:style style:name="Tabell1.D" style:family="table-column">
      <style:table-column-properties style:column-width="1.556cm"/>
    </style:style>
    <style:style style:name="Tabell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1.D1" style:family="table-cell">
      <style:table-cell-properties style:vertical-align="middle" style:border-line-width="0.002cm 0.088cm 0.002cm" fo:padding="0.049cm" fo:border="0.092cm double #808080"/>
    </style:style>
    <style:style style:name="Tabell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2" style:family="table">
      <style:table-properties style:width="15.956cm" table:align="left"/>
    </style:style>
    <style:style style:name="Tabell2.A" style:family="table-column">
      <style:table-column-properties style:column-width="8.089cm"/>
    </style:style>
    <style:style style:name="Tabell2.B" style:family="table-column">
      <style:table-column-properties style:column-width="4.63cm"/>
    </style:style>
    <style:style style:name="Tabell2.C" style:family="table-column">
      <style:table-column-properties style:column-width="1.681cm"/>
    </style:style>
    <style:style style:name="Tabell2.D" style:family="table-column">
      <style:table-column-properties style:column-width="1.556cm"/>
    </style:style>
    <style:style style:name="Tabell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2.D1" style:family="table-cell">
      <style:table-cell-properties style:vertical-align="middle" style:border-line-width="0.002cm 0.088cm 0.002cm" fo:padding="0.049cm" fo:border="0.092cm double #808080"/>
    </style:style>
    <style:style style:name="Tabell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2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3" style:family="table">
      <style:table-properties style:width="14.123cm" table:align="left"/>
    </style:style>
    <style:style style:name="Tabell3.A" style:family="table-column">
      <style:table-column-properties style:column-width="4.807cm"/>
    </style:style>
    <style:style style:name="Tabell3.B" style:family="table-column">
      <style:table-column-properties style:column-width="4.703cm"/>
    </style:style>
    <style:style style:name="Tabell3.C" style:family="table-column">
      <style:table-column-properties style:column-width="3.059cm"/>
    </style:style>
    <style:style style:name="Tabell3.D" style:family="table-column">
      <style:table-column-properties style:column-width="1.556cm"/>
    </style:style>
    <style:style style:name="Tabell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3.D1" style:family="table-cell">
      <style:table-cell-properties style:vertical-align="middle" style:border-line-width="0.002cm 0.088cm 0.002cm" fo:padding="0.049cm" fo:border="0.092cm double #808080"/>
    </style:style>
    <style:style style:name="Tabell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3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4" style:family="table">
      <style:table-properties style:width="13.134cm" table:align="left"/>
    </style:style>
    <style:style style:name="Tabell4.A" style:family="table-column">
      <style:table-column-properties style:column-width="4.156cm"/>
    </style:style>
    <style:style style:name="Tabell4.B" style:family="table-column">
      <style:table-column-properties style:column-width="4.595cm"/>
    </style:style>
    <style:style style:name="Tabell4.C" style:family="table-column">
      <style:table-column-properties style:column-width="2.828cm"/>
    </style:style>
    <style:style style:name="Tabell4.D" style:family="table-column">
      <style:table-column-properties style:column-width="1.556cm"/>
    </style:style>
    <style:style style:name="Tabell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4.D1" style:family="table-cell">
      <style:table-cell-properties style:vertical-align="middle" style:border-line-width="0.002cm 0.088cm 0.002cm" fo:padding="0.049cm" fo:border="0.092cm double #808080"/>
    </style:style>
    <style:style style:name="Tabell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4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5" style:family="table">
      <style:table-properties style:width="7.89cm" table:align="left"/>
    </style:style>
    <style:style style:name="Tabell5.A" style:family="table-column">
      <style:table-column-properties style:column-width="2.387cm"/>
    </style:style>
    <style:style style:name="Tabell5.B" style:family="table-column">
      <style:table-column-properties style:column-width="2.267cm"/>
    </style:style>
    <style:style style:name="Tabell5.C" style:family="table-column">
      <style:table-column-properties style:column-width="1.681cm"/>
    </style:style>
    <style:style style:name="Tabell5.D" style:family="table-column">
      <style:table-column-properties style:column-width="1.556cm"/>
    </style:style>
    <style:style style:name="Tabell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5.D1" style:family="table-cell">
      <style:table-cell-properties style:vertical-align="middle" style:border-line-width="0.002cm 0.088cm 0.002cm" fo:padding="0.049cm" fo:border="0.092cm double #808080"/>
    </style:style>
    <style:style style:name="Tabell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5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6" style:family="table">
      <style:table-properties style:width="14.307cm" table:align="left"/>
    </style:style>
    <style:style style:name="Tabell6.A" style:family="table-column">
      <style:table-column-properties style:column-width="3.401cm"/>
    </style:style>
    <style:style style:name="Tabell6.B" style:family="table-column">
      <style:table-column-properties style:column-width="6.392cm"/>
    </style:style>
    <style:style style:name="Tabell6.C" style:family="table-column">
      <style:table-column-properties style:column-width="2.958cm"/>
    </style:style>
    <style:style style:name="Tabell6.D" style:family="table-column">
      <style:table-column-properties style:column-width="1.556cm"/>
    </style:style>
    <style:style style:name="Tabell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6.D1" style:family="table-cell">
      <style:table-cell-properties style:vertical-align="middle" style:border-line-width="0.002cm 0.088cm 0.002cm" fo:padding="0.049cm" fo:border="0.092cm double #808080"/>
    </style:style>
    <style:style style:name="Tabell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6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7" style:family="table">
      <style:table-properties style:width="9.943cm" table:align="left"/>
    </style:style>
    <style:style style:name="Tabell7.A" style:family="table-column">
      <style:table-column-properties style:column-width="4.44cm"/>
    </style:style>
    <style:style style:name="Tabell7.B" style:family="table-column">
      <style:table-column-properties style:column-width="2.267cm"/>
    </style:style>
    <style:style style:name="Tabell7.C" style:family="table-column">
      <style:table-column-properties style:column-width="1.681cm"/>
    </style:style>
    <style:style style:name="Tabell7.D" style:family="table-column">
      <style:table-column-properties style:column-width="1.556cm"/>
    </style:style>
    <style:style style:name="Tabell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7.D1" style:family="table-cell">
      <style:table-cell-properties style:vertical-align="middle" style:border-line-width="0.002cm 0.088cm 0.002cm" fo:padding="0.049cm" fo:border="0.092cm double #808080"/>
    </style:style>
    <style:style style:name="Tabell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7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8" style:family="table">
      <style:table-properties style:width="12.277cm" table:align="left"/>
    </style:style>
    <style:style style:name="Tabell8.A" style:family="table-column">
      <style:table-column-properties style:column-width="5.403cm"/>
    </style:style>
    <style:style style:name="Tabell8.B" style:family="table-column">
      <style:table-column-properties style:column-width="3.637cm"/>
    </style:style>
    <style:style style:name="Tabell8.C" style:family="table-column">
      <style:table-column-properties style:column-width="1.681cm"/>
    </style:style>
    <style:style style:name="Tabell8.D" style:family="table-column">
      <style:table-column-properties style:column-width="1.556cm"/>
    </style:style>
    <style:style style:name="Tabell8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8.D1" style:family="table-cell">
      <style:table-cell-properties style:vertical-align="middle" style:border-line-width="0.002cm 0.088cm 0.002cm" fo:padding="0.049cm" fo:border="0.092cm double #808080"/>
    </style:style>
    <style:style style:name="Tabell8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8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 style:list-style-name=""/>
    <style:style style:name="P2" style:family="paragraph" style:parent-style-name="List_20_Contents">
      <style:paragraph-properties fo:margin-top="0cm" fo:margin-bottom="0.499cm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lugs"/><text:script>  function setDirection() {
    var frame = document.getElementById("directionDetector");
    var direction = frame.contentDocument
                         .defaultView
                         .window
                         .getComputedStyle(frame.contentDocument.getElementById("target"), "")
                         .getPropertyValue("direction");
    document.body.removeChild(frame);
    document.dir = direction;
  }

  function setupDirection() {
    var frame = document.createElement("iframe");
    frame.setAttribute("id", "directionDetector");
    frame.setAttribute("src", "chrome://global/content/directionDetector.html");
    frame.setAttribute("width", "0");
    frame.setAttribute("height", "0");
    frame.setAttribute("style", "visibility: hidden;");
    frame.setAttribute("onload", "setDirection();");
    document.body.appendChild(frame);
  }
  setupDirection();

  /* JavaScript to enumerate and display all installed plug-ins

   * First, refresh plugins in case anything has been changed recently in
   * prefs: (The "false" argument tells refresh not to reload or activate
   * any plug-ins that would be active otherwise.  In contrast, one would
   * use "true" in the case of ASD instead of restarting)
   */
  navigator.plugins.refresh(false);


  var numPlugins = navigator.plugins.length;

  if (numPlugins &gt; 0)
    document.writeln("&lt;h1 id=\"plugs\"&gt;" + pluginsbundle.GetStringFromName("installedplugins_label") + "&lt;\/h1&gt;");
  else
    document.writeln("&lt;h1 id=\"noplugs\"&gt;" + pluginsbundle.GetStringFromName("nopluginsareinstalled_label") + "&lt;\/h1&gt;");

  document.writeln("&lt;div id=\"findmore\"&gt;" + pluginsbundle.GetStringFromName("findmore_label") + " ");
  document.writeln("&lt;a href=\"" + regionbundle.GetStringFromName("more_plugins_url") + "\"&gt;" + regionbundle.GetStringFromName("more_plugins_label") + "&lt;\/a&gt;.");
  document.writeln("&lt;\/div&gt;");

  document.writeln("&lt;div id=\"installhelp\"&gt;" + pluginsbundle.GetStringFromName("installhelp_label") + " ");
  document.writeln("&lt;a href=\"" + regionbundle.GetStringFromName("plugindoc_url") + "\"&gt;" + regionbundle.GetStringFromName("plugindoc_label") + "&lt;\/a&gt;.");
  document.writeln("&lt;\/div&gt;&lt;hr&gt;");

  for (var i = 0; i &lt; numPlugins; i++)
  {
    var plugin = navigator.plugins[i];

    if (plugin)
    {
      document.write("&lt;h2 class=\"plugname\"&gt;");
      document.write(plugin.name);
      document.writeln("&lt;\/h2&gt;");

      document.writeln("&lt;dl&gt;&lt;dd&gt;&lt;span class=\"label\"&gt;" + pluginsbundle.GetStringFromName("file_label") + "&lt;\/span&gt; ");
      document.write(plugin.filename);
      document.writeln("&lt;\/dd&gt;&lt;dd&gt;&lt;span class=\"label\"&gt;" + pluginsbundle.GetStringFromName("version_label") + "&lt;\/span&gt; ");
      document.write(plugin.version);
      document.writeln("&lt;\/dd&gt;&lt;dd&gt;");
      document.write(plugin.description);
      document.writeln("&lt;\/dd&gt;&lt;\/dl&gt;");

      document.writeln("&lt;table border=\"1\" class=\"contenttable\"&gt;");
      document.writeln("&lt;thead&gt;");
      document.writeln("&lt;tr&gt;&lt;th class=\"type\"&gt;" + pluginsbundle.GetStringFromName("mimetype_label") + "&lt;\/th&gt;");
      document.writeln("&lt;th class=\"desc\"&gt;" + pluginsbundle.GetStringFromName("description_label") + "&lt;\/th&gt;");
      document.writeln("&lt;th class=\"suff\"&gt;" + pluginsbundle.GetStringFromName("suffixes_label") + "&lt;\/th&gt;");
      document.writeln("&lt;th class=\"enabled\"&gt;" + pluginsbundle.GetStringFromName("enabled_label") + "&lt;\/th&gt;&lt;\/tr&gt;");
      document.writeln("&lt;\/thead&gt;");
      document.writeln("&lt;tbody&gt;");

      var numTypes = plugin.length;
      var mimetype;
      var enabled;
      var enabledPlugin;
      for (var j = 0; j &lt; numTypes; j++)
      {
        mimetype = plugin[j];

        if (mimetype)
        {
          enabled = pluginsbundle.GetStringFromName("no_label");
          enabledPlugin = mimetype.enabledPlugin;
          if (enabledPlugin &amp;&amp; (enabledPlugin.filename == plugin.filename))
            enabled = pluginsbundle.GetStringFromName("yes_label");

          document.writeln("&lt;tr&gt;");
          document.writeln("&lt;td&gt;" + mimetype.type + "&lt;\/td&gt;");
          document.writeln("&lt;td&gt;" + mimetype.description + "&lt;\/td&gt;");
          document.writeln("&lt;td&gt;" + mimetype.suffixes + "&lt;\/td&gt;");
          document.writeln("&lt;td&gt;" + enabled + "&lt;\/td&gt;");
          document.writeln("&lt;\/tr&gt;");
        }
      }

      document.write("&lt;\/tbody&gt;");
      document.write("&lt;\/table&gt;");
    }
  }</text:script>Installerte programtillegg</text:h>
      <text:section text:style-name="Sect1" text:name="outside">
        <text:section text:style-name="Sect1" text:name="findmore">
          <text:p text:style-name="P1">Finn mer informasjon om dette programtillegget på <text:a xlink:type="simple" xlink:href="https://pfs.mozilla.org/plugins/">mozilla.org</text:a>. </text:p>
        </text:section>
        <text:section text:style-name="Sect1" text:name="installhelp">
          <text:p text:style-name="P1">Hjelp for å installere programtillegg er tilgjengelig fra <text:a xlink:type="simple" xlink:href="http://plugindoc.mozdev.org/">plugindoc.mozdev.org</text:a>. </text:p>
        </text:section>
        <text:p text:style-name="Horizontal_20_Line"/>
        <text:h text:style-name="Heading_20_2" text:outline-level="2">Silverlight Plug-In</text:h>
        <text:p text:style-name="List_20_Contents">Fil: libmoonloaderxpi.so</text:p>
        <text:p text:style-name="List_20_Contents">Versjon: </text:p>
        <text:p text:style-name="P2">4.0.41108.0</text:p>
        <table:table table:name="Tabell1" table:style-name="Tabell1">
          <table:table-column table:style-name="Tabell1.A"/>
          <table:table-column table:style-name="Tabell1.B"/>
          <table:table-column table:style-name="Tabell1.C"/>
          <table:table-column table:style-name="Tabell1.D"/>
          <table:table-header-rows>
            <table:table-row>
              <table:table-cell table:style-name="Tabell1.A1" office:value-type="string">
                <text:p text:style-name="Table_20_Heading">MIME-type</text:p>
              </table:table-cell>
              <table:table-cell table:style-name="Tabell1.A1" office:value-type="string">
                <text:p text:style-name="Table_20_Heading">Beskrivelse</text:p>
              </table:table-cell>
              <table:table-cell table:style-name="Tabell1.A1" office:value-type="string">
                <text:p text:style-name="Table_20_Heading">Filtyper</text:p>
              </table:table-cell>
              <table:table-cell table:style-name="Tabell1.D1" office:value-type="string">
                <text:p text:style-name="Table_20_Heading">Påslått</text:p>
              </table:table-cell>
            </table:table-row>
          </table:table-header-rows>
          <table:table-row>
            <table:table-cell table:style-name="Tabell1.A2" office:value-type="string">
              <text:p text:style-name="Table_20_Contents">application/x-silverlight</text:p>
            </table:table-cell>
            <table:table-cell table:style-name="Tabell1.A2" office:value-type="string">
              <text:p text:style-name="Table_20_Contents">Novell Moonlight</text:p>
            </table:table-cell>
            <table:table-cell table:style-name="Tabell1.A2" office:value-type="string">
              <text:p text:style-name="Table_20_Contents">xaml</text:p>
            </table:table-cell>
            <table:table-cell table:style-name="Tabell1.D2" office:value-type="string">
              <text:p text:style-name="Table_20_Contents">Ja</text:p>
            </table:table-cell>
          </table:table-row>
          <table:table-row>
            <table:table-cell table:style-name="Tabell1.A2" office:value-type="string">
              <text:p text:style-name="Table_20_Contents">application/x-silverlight-2</text:p>
            </table:table-cell>
            <table:table-cell table:style-name="Tabell1.A2" office:value-type="string">
              <text:p text:style-name="Table_20_Contents">Novell Moonlight</text:p>
            </table:table-cell>
            <table:table-cell table:style-name="Tabell1.A2" office:value-type="string">
              <text:p text:style-name="P3"/>
            </table:table-cell>
            <table:table-cell table:style-name="Tabell1.D2" office:value-type="string">
              <text:p text:style-name="Table_20_Contents">Ja</text:p>
            </table:table-cell>
          </table:table-row>
        </table:table>
        <text:h text:style-name="Heading_20_2" text:outline-level="2">Java(TM) Plug-in 1.6.0_20</text:h>
        <text:p text:style-name="List_20_Contents">Fil: libnpjp2.so</text:p>
        <text:p text:style-name="List_20_Contents">Versjon: </text:p>
        <text:p text:style-name="P2">The next generation <text:a xlink:type="simple" xlink:href="http://java.sun.com/">Java</text:a> plug-in for Mozilla browsers.</text:p>
        <table:table table:name="Tabell2" table:style-name="Tabell2">
          <table:table-column table:style-name="Tabell2.A"/>
          <table:table-column table:style-name="Tabell2.B"/>
          <table:table-column table:style-name="Tabell2.C"/>
          <table:table-column table:style-name="Tabell2.D"/>
          <table:table-header-rows>
            <table:table-row>
              <table:table-cell table:style-name="Tabell2.A1" office:value-type="string">
                <text:p text:style-name="Table_20_Heading">MIME-type</text:p>
              </table:table-cell>
              <table:table-cell table:style-name="Tabell2.A1" office:value-type="string">
                <text:p text:style-name="Table_20_Heading">Beskrivelse</text:p>
              </table:table-cell>
              <table:table-cell table:style-name="Tabell2.A1" office:value-type="string">
                <text:p text:style-name="Table_20_Heading">Filtyper</text:p>
              </table:table-cell>
              <table:table-cell table:style-name="Tabell2.D1" office:value-type="string">
                <text:p text:style-name="Table_20_Heading">Påslått</text:p>
              </table:table-cell>
            </table:table-row>
          </table:table-header-rows>
          <table:table-row>
            <table:table-cell table:style-name="Tabell2.A2" office:value-type="string">
              <text:p text:style-name="Table_20_Contents">application/x-java-vm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</text:p>
            </table:table-cell>
            <table:table-cell table:style-name="Tabell2.A2" office:value-type="string">
              <text:p text:style-name="Table_20_Contents">Java™ Plug-in Applet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1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1.1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1.2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1.3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2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2.1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2.2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3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3.1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4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4.1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4.2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5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version=1.6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applet;jpi-version=1.6.0_20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</text:p>
            </table:table-cell>
            <table:table-cell table:style-name="Tabell2.A2" office:value-type="string">
              <text:p text:style-name="Table_20_Contents">Java™ Plug-in JavaBeans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ext:soft-page-break/>
          <table:table-row>
            <table:table-cell table:style-name="Tabell2.A2" office:value-type="string">
              <text:p text:style-name="Table_20_Contents">application/x-java-bean;version=1.1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1.1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1.2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1.3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2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2.1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2.2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3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3.1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4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4.1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4.2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5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version=1.6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  <table:table-row>
            <table:table-cell table:style-name="Tabell2.A2" office:value-type="string">
              <text:p text:style-name="Table_20_Contents">application/x-java-bean;jpi-version=1.6.0_20</text:p>
            </table:table-cell>
            <table:table-cell table:style-name="Tabell2.A2" office:value-type="string">
              <text:p text:style-name="Table_20_Contents">Java™ Plug-in</text:p>
            </table:table-cell>
            <table:table-cell table:style-name="Tabell2.A2" office:value-type="string">
              <text:p text:style-name="P3"/>
            </table:table-cell>
            <table:table-cell table:style-name="Tabell2.D2" office:value-type="string">
              <text:p text:style-name="Table_20_Contents">Ja</text:p>
            </table:table-cell>
          </table:table-row>
        </table:table>
        <text:h text:style-name="Heading_20_2" text:outline-level="2">VLC Multimedia Plugin (compatible Totem 2.30.2)</text:h>
        <text:p text:style-name="List_20_Contents">Fil: libtotem-cone-plugin.so</text:p>
        <text:p text:style-name="List_20_Contents">Versjon: </text:p>
        <text:p text:style-name="P2">The <text:a xlink:type="simple" xlink:href="http://www.gnome.org/projects/totem/">Totem</text:a> 2.30.2 plugin handles video and audio streams.</text:p>
        <table:table table:name="Tabell3" table:style-name="Tabell3">
          <table:table-column table:style-name="Tabell3.A"/>
          <table:table-column table:style-name="Tabell3.B"/>
          <table:table-column table:style-name="Tabell3.C"/>
          <table:table-column table:style-name="Tabell3.D"/>
          <table:table-header-rows>
            <table:table-row>
              <table:table-cell table:style-name="Tabell3.A1" office:value-type="string">
                <text:p text:style-name="Table_20_Heading">MIME-type</text:p>
              </table:table-cell>
              <table:table-cell table:style-name="Tabell3.A1" office:value-type="string">
                <text:p text:style-name="Table_20_Heading">Beskrivelse</text:p>
              </table:table-cell>
              <table:table-cell table:style-name="Tabell3.A1" office:value-type="string">
                <text:p text:style-name="Table_20_Heading">Filtyper</text:p>
              </table:table-cell>
              <table:table-cell table:style-name="Tabell3.D1" office:value-type="string">
                <text:p text:style-name="Table_20_Heading">Påslått</text:p>
              </table:table-cell>
            </table:table-row>
          </table:table-header-rows>
          <table:table-row>
            <table:table-cell table:style-name="Tabell3.A2" office:value-type="string">
              <text:p text:style-name="Table_20_Contents">application/x-vlc-plugin</text:p>
            </table:table-cell>
            <table:table-cell table:style-name="Tabell3.A2" office:value-type="string">
              <text:p text:style-name="Table_20_Contents">VLC Multimedia Plugin</text:p>
            </table:table-cell>
            <table:table-cell table:style-name="Tabell3.A2" office:value-type="string">
              <text:p text:style-name="P3"/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pplication/vlc</text:p>
            </table:table-cell>
            <table:table-cell table:style-name="Tabell3.A2" office:value-type="string">
              <text:p text:style-name="Table_20_Contents">VLC Multimedia Plugin</text:p>
            </table:table-cell>
            <table:table-cell table:style-name="Tabell3.A2" office:value-type="string">
              <text:p text:style-name="P3"/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video/x-google-vlc-plugin</text:p>
            </table:table-cell>
            <table:table-cell table:style-name="Tabell3.A2" office:value-type="string">
              <text:p text:style-name="Table_20_Contents">VLC Multimedia Plugin</text:p>
            </table:table-cell>
            <table:table-cell table:style-name="Tabell3.A2" office:value-type="string">
              <text:p text:style-name="P3"/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pplication/x-ogg</text:p>
            </table:table-cell>
            <table:table-cell table:style-name="Tabell3.A2" office:value-type="string">
              <text:p text:style-name="Table_20_Contents">Ogg-multimediafil</text:p>
            </table:table-cell>
            <table:table-cell table:style-name="Tabell3.A2" office:value-type="string">
              <text:p text:style-name="Table_20_Contents">ogg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pplication/ogg</text:p>
            </table:table-cell>
            <table:table-cell table:style-name="Tabell3.A2" office:value-type="string">
              <text:p text:style-name="Table_20_Contents">Ogg-multimediafil</text:p>
            </table:table-cell>
            <table:table-cell table:style-name="Tabell3.A2" office:value-type="string">
              <text:p text:style-name="Table_20_Contents">ogg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udio/ogg</text:p>
            </table:table-cell>
            <table:table-cell table:style-name="Tabell3.A2" office:value-type="string">
              <text:p text:style-name="Table_20_Contents">Ogg lyd</text:p>
            </table:table-cell>
            <table:table-cell table:style-name="Tabell3.A2" office:value-type="string">
              <text:p text:style-name="Table_20_Contents">oga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udio/x-ogg</text:p>
            </table:table-cell>
            <table:table-cell table:style-name="Tabell3.A2" office:value-type="string">
              <text:p text:style-name="Table_20_Contents">Ogg lyd</text:p>
            </table:table-cell>
            <table:table-cell table:style-name="Tabell3.A2" office:value-type="string">
              <text:p text:style-name="Table_20_Contents">ogg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video/ogg</text:p>
            </table:table-cell>
            <table:table-cell table:style-name="Tabell3.A2" office:value-type="string">
              <text:p text:style-name="Table_20_Contents">Ogg video</text:p>
            </table:table-cell>
            <table:table-cell table:style-name="Tabell3.A2" office:value-type="string">
              <text:p text:style-name="Table_20_Contents">ogv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video/x-ogg</text:p>
            </table:table-cell>
            <table:table-cell table:style-name="Tabell3.A2" office:value-type="string">
              <text:p text:style-name="Table_20_Contents">Ogg video</text:p>
            </table:table-cell>
            <table:table-cell table:style-name="Tabell3.A2" office:value-type="string">
              <text:p text:style-name="Table_20_Contents">ogg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pplication/annodex</text:p>
            </table:table-cell>
            <table:table-cell table:style-name="Tabell3.A2" office:value-type="string">
              <text:p text:style-name="Table_20_Contents">Annodex exchange format</text:p>
            </table:table-cell>
            <table:table-cell table:style-name="Tabell3.A2" office:value-type="string">
              <text:p text:style-name="Table_20_Contents">anx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udio/annodex</text:p>
            </table:table-cell>
            <table:table-cell table:style-name="Tabell3.A2" office:value-type="string">
              <text:p text:style-name="Table_20_Contents">Annodex Audio</text:p>
            </table:table-cell>
            <table:table-cell table:style-name="Tabell3.A2" office:value-type="string">
              <text:p text:style-name="Table_20_Contents">axa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video/annodex</text:p>
            </table:table-cell>
            <table:table-cell table:style-name="Tabell3.A2" office:value-type="string">
              <text:p text:style-name="Table_20_Contents">Annodex Video</text:p>
            </table:table-cell>
            <table:table-cell table:style-name="Tabell3.A2" office:value-type="string">
              <text:p text:style-name="Table_20_Contents">axv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video/mpeg</text:p>
            </table:table-cell>
            <table:table-cell table:style-name="Tabell3.A2" office:value-type="string">
              <text:p text:style-name="Table_20_Contents">MPEG-film</text:p>
            </table:table-cell>
            <table:table-cell table:style-name="Tabell3.A2" office:value-type="string">
              <text:p text:style-name="Table_20_Contents">mpg, mpeg, mpe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udio/wav</text:p>
            </table:table-cell>
            <table:table-cell table:style-name="Tabell3.A2" office:value-type="string">
              <text:p text:style-name="Table_20_Contents">WAV-lyd</text:p>
            </table:table-cell>
            <table:table-cell table:style-name="Tabell3.A2" office:value-type="string">
              <text:p text:style-name="Table_20_Contents">wav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udio/x-wav</text:p>
            </table:table-cell>
            <table:table-cell table:style-name="Tabell3.A2" office:value-type="string">
              <text:p text:style-name="Table_20_Contents">WAV-lyd</text:p>
            </table:table-cell>
            <table:table-cell table:style-name="Tabell3.A2" office:value-type="string">
              <text:p text:style-name="Table_20_Contents">wav</text:p>
            </table:table-cell>
            <table:table-cell table:style-name="Tabell3.D2" office:value-type="string">
              <text:p text:style-name="Table_20_Contents">Ja</text:p>
            </table:table-cell>
          </table:table-row>
          <text:soft-page-break/>
          <table:table-row>
            <table:table-cell table:style-name="Tabell3.A2" office:value-type="string">
              <text:p text:style-name="Table_20_Contents">audio/mpeg</text:p>
            </table:table-cell>
            <table:table-cell table:style-name="Tabell3.A2" office:value-type="string">
              <text:p text:style-name="Table_20_Contents">MP3-lyd</text:p>
            </table:table-cell>
            <table:table-cell table:style-name="Tabell3.A2" office:value-type="string">
              <text:p text:style-name="Table_20_Contents">mp3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pplication/x-nsv-vp3-mp3</text:p>
            </table:table-cell>
            <table:table-cell table:style-name="Tabell3.A2" office:value-type="string">
              <text:p text:style-name="Table_20_Contents">Nullsoft-film</text:p>
            </table:table-cell>
            <table:table-cell table:style-name="Tabell3.A2" office:value-type="string">
              <text:p text:style-name="Table_20_Contents">nsv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video/flv</text:p>
            </table:table-cell>
            <table:table-cell table:style-name="Tabell3.A2" office:value-type="string">
              <text:p text:style-name="Table_20_Contents">Flash-film</text:p>
            </table:table-cell>
            <table:table-cell table:style-name="Tabell3.A2" office:value-type="string">
              <text:p text:style-name="Table_20_Contents">flv</text:p>
            </table:table-cell>
            <table:table-cell table:style-name="Tabell3.D2" office:value-type="string">
              <text:p text:style-name="Table_20_Contents">Ja</text:p>
            </table:table-cell>
          </table:table-row>
          <table:table-row>
            <table:table-cell table:style-name="Tabell3.A2" office:value-type="string">
              <text:p text:style-name="Table_20_Contents">application/x-totem-plugin</text:p>
            </table:table-cell>
            <table:table-cell table:style-name="Tabell3.A2" office:value-type="string">
              <text:p text:style-name="Table_20_Contents">Totem Multimedia plugin</text:p>
            </table:table-cell>
            <table:table-cell table:style-name="Tabell3.A2" office:value-type="string">
              <text:p text:style-name="P3"/>
            </table:table-cell>
            <table:table-cell table:style-name="Tabell3.D2" office:value-type="string">
              <text:p text:style-name="Table_20_Contents">Ja</text:p>
            </table:table-cell>
          </table:table-row>
        </table:table>
        <text:h text:style-name="Heading_20_2" text:outline-level="2">Windows Media Player Plug-in 10 (compatible; Totem)</text:h>
        <text:p text:style-name="List_20_Contents">Fil: libtotem-gmp-plugin.so</text:p>
        <text:p text:style-name="List_20_Contents">Versjon: </text:p>
        <text:p text:style-name="P2">The <text:a xlink:type="simple" xlink:href="http://www.gnome.org/projects/totem/">Totem</text:a> 2.30.2 plugin handles video and audio streams.</text:p>
        <table:table table:name="Tabell4" table:style-name="Tabell4">
          <table:table-column table:style-name="Tabell4.A"/>
          <table:table-column table:style-name="Tabell4.B"/>
          <table:table-column table:style-name="Tabell4.C"/>
          <table:table-column table:style-name="Tabell4.D"/>
          <table:table-header-rows>
            <table:table-row>
              <table:table-cell table:style-name="Tabell4.A1" office:value-type="string">
                <text:p text:style-name="Table_20_Heading">MIME-type</text:p>
              </table:table-cell>
              <table:table-cell table:style-name="Tabell4.A1" office:value-type="string">
                <text:p text:style-name="Table_20_Heading">Beskrivelse</text:p>
              </table:table-cell>
              <table:table-cell table:style-name="Tabell4.A1" office:value-type="string">
                <text:p text:style-name="Table_20_Heading">Filtyper</text:p>
              </table:table-cell>
              <table:table-cell table:style-name="Tabell4.D1" office:value-type="string">
                <text:p text:style-name="Table_20_Heading">Påslått</text:p>
              </table:table-cell>
            </table:table-row>
          </table:table-header-rows>
          <table:table-row>
            <table:table-cell table:style-name="Tabell4.A2" office:value-type="string">
              <text:p text:style-name="Table_20_Contents">application/x-mplayer2</text:p>
            </table:table-cell>
            <table:table-cell table:style-name="Tabell4.A2" office:value-type="string">
              <text:p text:style-name="Table_20_Contents">AVI-film</text:p>
            </table:table-cell>
            <table:table-cell table:style-name="Tabell4.A2" office:value-type="string">
              <text:p text:style-name="Table_20_Contents">avi, wma, wmv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video/x-ms-asf-plugin</text:p>
            </table:table-cell>
            <table:table-cell table:style-name="Tabell4.A2" office:value-type="string">
              <text:p text:style-name="Table_20_Contents">ASF-film</text:p>
            </table:table-cell>
            <table:table-cell table:style-name="Tabell4.A2" office:value-type="string">
              <text:p text:style-name="Table_20_Contents">asf, wmv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video/x-msvideo</text:p>
            </table:table-cell>
            <table:table-cell table:style-name="Tabell4.A2" office:value-type="string">
              <text:p text:style-name="Table_20_Contents">AVI-film</text:p>
            </table:table-cell>
            <table:table-cell table:style-name="Tabell4.A2" office:value-type="string">
              <text:p text:style-name="Table_20_Contents">asf, wmv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video/x-ms-asf</text:p>
            </table:table-cell>
            <table:table-cell table:style-name="Tabell4.A2" office:value-type="string">
              <text:p text:style-name="Table_20_Contents">ASF-film</text:p>
            </table:table-cell>
            <table:table-cell table:style-name="Tabell4.A2" office:value-type="string">
              <text:p text:style-name="Table_20_Contents">asf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video/x-ms-wmv</text:p>
            </table:table-cell>
            <table:table-cell table:style-name="Tabell4.A2" office:value-type="string">
              <text:p text:style-name="Table_20_Contents">Windows Media film</text:p>
            </table:table-cell>
            <table:table-cell table:style-name="Tabell4.A2" office:value-type="string">
              <text:p text:style-name="Table_20_Contents">wmv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video/x-wmv</text:p>
            </table:table-cell>
            <table:table-cell table:style-name="Tabell4.A2" office:value-type="string">
              <text:p text:style-name="Table_20_Contents">Windows Media film</text:p>
            </table:table-cell>
            <table:table-cell table:style-name="Tabell4.A2" office:value-type="string">
              <text:p text:style-name="Table_20_Contents">wmv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video/x-ms-wvx</text:p>
            </table:table-cell>
            <table:table-cell table:style-name="Tabell4.A2" office:value-type="string">
              <text:p text:style-name="Table_20_Contents">Windows Media film</text:p>
            </table:table-cell>
            <table:table-cell table:style-name="Tabell4.A2" office:value-type="string">
              <text:p text:style-name="Table_20_Contents">wmv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video/x-ms-wm</text:p>
            </table:table-cell>
            <table:table-cell table:style-name="Tabell4.A2" office:value-type="string">
              <text:p text:style-name="Table_20_Contents">Windows Media film</text:p>
            </table:table-cell>
            <table:table-cell table:style-name="Tabell4.A2" office:value-type="string">
              <text:p text:style-name="Table_20_Contents">wmv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video/x-ms-wmp</text:p>
            </table:table-cell>
            <table:table-cell table:style-name="Tabell4.A2" office:value-type="string">
              <text:p text:style-name="Table_20_Contents">Windows Media film</text:p>
            </table:table-cell>
            <table:table-cell table:style-name="Tabell4.A2" office:value-type="string">
              <text:p text:style-name="Table_20_Contents">wmv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application/x-ms-wms</text:p>
            </table:table-cell>
            <table:table-cell table:style-name="Tabell4.A2" office:value-type="string">
              <text:p text:style-name="Table_20_Contents">Windows Media film</text:p>
            </table:table-cell>
            <table:table-cell table:style-name="Tabell4.A2" office:value-type="string">
              <text:p text:style-name="Table_20_Contents">wms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application/x-ms-wmp</text:p>
            </table:table-cell>
            <table:table-cell table:style-name="Tabell4.A2" office:value-type="string">
              <text:p text:style-name="Table_20_Contents">Windows Media film</text:p>
            </table:table-cell>
            <table:table-cell table:style-name="Tabell4.A2" office:value-type="string">
              <text:p text:style-name="Table_20_Contents">wmp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application/asx</text:p>
            </table:table-cell>
            <table:table-cell table:style-name="Tabell4.A2" office:value-type="string">
              <text:p text:style-name="Table_20_Contents">Microsoft ASX-spilleliste</text:p>
            </table:table-cell>
            <table:table-cell table:style-name="Tabell4.A2" office:value-type="string">
              <text:p text:style-name="Table_20_Contents">asx</text:p>
            </table:table-cell>
            <table:table-cell table:style-name="Tabell4.D2" office:value-type="string">
              <text:p text:style-name="Table_20_Contents">Ja</text:p>
            </table:table-cell>
          </table:table-row>
          <table:table-row>
            <table:table-cell table:style-name="Tabell4.A2" office:value-type="string">
              <text:p text:style-name="Table_20_Contents">audio/x-ms-wma</text:p>
            </table:table-cell>
            <table:table-cell table:style-name="Tabell4.A2" office:value-type="string">
              <text:p text:style-name="Table_20_Contents">Windows Media lyd</text:p>
            </table:table-cell>
            <table:table-cell table:style-name="Tabell4.A2" office:value-type="string">
              <text:p text:style-name="Table_20_Contents">wma</text:p>
            </table:table-cell>
            <table:table-cell table:style-name="Tabell4.D2" office:value-type="string">
              <text:p text:style-name="Table_20_Contents">Ja</text:p>
            </table:table-cell>
          </table:table-row>
        </table:table>
        <text:h text:style-name="Heading_20_2" text:outline-level="2">DivX® Web Player</text:h>
        <text:p text:style-name="List_20_Contents">Fil: libtotem-mully-plugin.so</text:p>
        <text:p text:style-name="List_20_Contents">Versjon: </text:p>
        <text:p text:style-name="P2">DivX Web Player version 1.4.0.233</text:p>
        <table:table table:name="Tabell5" table:style-name="Tabell5">
          <table:table-column table:style-name="Tabell5.A"/>
          <table:table-column table:style-name="Tabell5.B"/>
          <table:table-column table:style-name="Tabell5.C"/>
          <table:table-column table:style-name="Tabell5.D"/>
          <table:table-header-rows>
            <table:table-row>
              <table:table-cell table:style-name="Tabell5.A1" office:value-type="string">
                <text:p text:style-name="Table_20_Heading">MIME-type</text:p>
              </table:table-cell>
              <table:table-cell table:style-name="Tabell5.A1" office:value-type="string">
                <text:p text:style-name="Table_20_Heading">Beskrivelse</text:p>
              </table:table-cell>
              <table:table-cell table:style-name="Tabell5.A1" office:value-type="string">
                <text:p text:style-name="Table_20_Heading">Filtyper</text:p>
              </table:table-cell>
              <table:table-cell table:style-name="Tabell5.D1" office:value-type="string">
                <text:p text:style-name="Table_20_Heading">Påslått</text:p>
              </table:table-cell>
            </table:table-row>
          </table:table-header-rows>
          <table:table-row>
            <table:table-cell table:style-name="Tabell5.A2" office:value-type="string">
              <text:p text:style-name="Table_20_Contents">video/divx</text:p>
            </table:table-cell>
            <table:table-cell table:style-name="Tabell5.A2" office:value-type="string">
              <text:p text:style-name="Table_20_Contents">AVI-film</text:p>
            </table:table-cell>
            <table:table-cell table:style-name="Tabell5.A2" office:value-type="string">
              <text:p text:style-name="Table_20_Contents">divx</text:p>
            </table:table-cell>
            <table:table-cell table:style-name="Tabell5.D2" office:value-type="string">
              <text:p text:style-name="Table_20_Contents">Ja</text:p>
            </table:table-cell>
          </table:table-row>
        </table:table>
        <text:h text:style-name="Heading_20_2" text:outline-level="2">QuickTime Plug-in 7.6.6</text:h>
        <text:p text:style-name="List_20_Contents">Fil: libtotem-narrowspace-plugin.so</text:p>
        <text:p text:style-name="List_20_Contents">Versjon: </text:p>
        <text:p text:style-name="P2">The <text:a xlink:type="simple" xlink:href="http://www.gnome.org/projects/totem/">Totem</text:a> 2.30.2 plugin handles video and audio streams.</text:p>
        <table:table table:name="Tabell6" table:style-name="Tabell6">
          <table:table-column table:style-name="Tabell6.A"/>
          <table:table-column table:style-name="Tabell6.B"/>
          <table:table-column table:style-name="Tabell6.C"/>
          <table:table-column table:style-name="Tabell6.D"/>
          <table:table-header-rows>
            <text:soft-page-break/>
            <table:table-row>
              <table:table-cell table:style-name="Tabell6.A1" office:value-type="string">
                <text:p text:style-name="Table_20_Heading">MIME-type</text:p>
              </table:table-cell>
              <table:table-cell table:style-name="Tabell6.A1" office:value-type="string">
                <text:p text:style-name="Table_20_Heading">Beskrivelse</text:p>
              </table:table-cell>
              <table:table-cell table:style-name="Tabell6.A1" office:value-type="string">
                <text:p text:style-name="Table_20_Heading">Filtyper</text:p>
              </table:table-cell>
              <table:table-cell table:style-name="Tabell6.D1" office:value-type="string">
                <text:p text:style-name="Table_20_Heading">Påslått</text:p>
              </table:table-cell>
            </table:table-row>
          </table:table-header-rows>
          <table:table-row>
            <table:table-cell table:style-name="Tabell6.A2" office:value-type="string">
              <text:p text:style-name="Table_20_Contents">video/quicktime</text:p>
            </table:table-cell>
            <table:table-cell table:style-name="Tabell6.A2" office:value-type="string">
              <text:p text:style-name="Table_20_Contents">Quicktime film</text:p>
            </table:table-cell>
            <table:table-cell table:style-name="Tabell6.A2" office:value-type="string">
              <text:p text:style-name="Table_20_Contents">mov</text:p>
            </table:table-cell>
            <table:table-cell table:style-name="Tabell6.D2" office:value-type="string">
              <text:p text:style-name="Table_20_Contents">Ja</text:p>
            </table:table-cell>
          </table:table-row>
          <table:table-row>
            <table:table-cell table:style-name="Tabell6.A2" office:value-type="string">
              <text:p text:style-name="Table_20_Contents">video/mp4</text:p>
            </table:table-cell>
            <table:table-cell table:style-name="Tabell6.A2" office:value-type="string">
              <text:p text:style-name="Table_20_Contents">MPEG-4-film</text:p>
            </table:table-cell>
            <table:table-cell table:style-name="Tabell6.A2" office:value-type="string">
              <text:p text:style-name="Table_20_Contents">mp4</text:p>
            </table:table-cell>
            <table:table-cell table:style-name="Tabell6.D2" office:value-type="string">
              <text:p text:style-name="Table_20_Contents">Ja</text:p>
            </table:table-cell>
          </table:table-row>
          <table:table-row>
            <table:table-cell table:style-name="Tabell6.A2" office:value-type="string">
              <text:p text:style-name="Table_20_Contents">image/x-macpaint</text:p>
            </table:table-cell>
            <table:table-cell table:style-name="Tabell6.A2" office:value-type="string">
              <text:p text:style-name="Table_20_Contents">MacPaint Bitmap-bilde</text:p>
            </table:table-cell>
            <table:table-cell table:style-name="Tabell6.A2" office:value-type="string">
              <text:p text:style-name="Table_20_Contents">pntg</text:p>
            </table:table-cell>
            <table:table-cell table:style-name="Tabell6.D2" office:value-type="string">
              <text:p text:style-name="Table_20_Contents">Ja</text:p>
            </table:table-cell>
          </table:table-row>
          <table:table-row>
            <table:table-cell table:style-name="Tabell6.A2" office:value-type="string">
              <text:p text:style-name="Table_20_Contents">image/x-quicktime</text:p>
            </table:table-cell>
            <table:table-cell table:style-name="Tabell6.A2" office:value-type="string">
              <text:p text:style-name="Table_20_Contents">Macintosh Quickdraw/PICT-tegning</text:p>
            </table:table-cell>
            <table:table-cell table:style-name="Tabell6.A2" office:value-type="string">
              <text:p text:style-name="Table_20_Contents">pict, pict1, pict2</text:p>
            </table:table-cell>
            <table:table-cell table:style-name="Tabell6.D2" office:value-type="string">
              <text:p text:style-name="Table_20_Contents">Ja</text:p>
            </table:table-cell>
          </table:table-row>
          <table:table-row>
            <table:table-cell table:style-name="Tabell6.A2" office:value-type="string">
              <text:p text:style-name="Table_20_Contents">video/x-m4v</text:p>
            </table:table-cell>
            <table:table-cell table:style-name="Tabell6.A2" office:value-type="string">
              <text:p text:style-name="Table_20_Contents">MPEG-4-film</text:p>
            </table:table-cell>
            <table:table-cell table:style-name="Tabell6.A2" office:value-type="string">
              <text:p text:style-name="Table_20_Contents">m4v</text:p>
            </table:table-cell>
            <table:table-cell table:style-name="Tabell6.D2" office:value-type="string">
              <text:p text:style-name="Table_20_Contents">Ja</text:p>
            </table:table-cell>
          </table:table-row>
        </table:table>
        <text:h text:style-name="Heading_20_2" text:outline-level="2">iTunes Application Detector</text:h>
        <text:p text:style-name="List_20_Contents">Fil: librhythmbox-itms-detection-plugin.so</text:p>
        <text:p text:style-name="List_20_Contents">Versjon: </text:p>
        <text:p text:style-name="P2">This plug-in detects the presence of iTunes when opening iTunes Store URLs in a web page with Firefox.</text:p>
        <table:table table:name="Tabell7" table:style-name="Tabell7">
          <table:table-column table:style-name="Tabell7.A"/>
          <table:table-column table:style-name="Tabell7.B"/>
          <table:table-column table:style-name="Tabell7.C"/>
          <table:table-column table:style-name="Tabell7.D"/>
          <table:table-header-rows>
            <table:table-row>
              <table:table-cell table:style-name="Tabell7.A1" office:value-type="string">
                <text:p text:style-name="Table_20_Heading">MIME-type</text:p>
              </table:table-cell>
              <table:table-cell table:style-name="Tabell7.A1" office:value-type="string">
                <text:p text:style-name="Table_20_Heading">Beskrivelse</text:p>
              </table:table-cell>
              <table:table-cell table:style-name="Tabell7.A1" office:value-type="string">
                <text:p text:style-name="Table_20_Heading">Filtyper</text:p>
              </table:table-cell>
              <table:table-cell table:style-name="Tabell7.D1" office:value-type="string">
                <text:p text:style-name="Table_20_Heading">Påslått</text:p>
              </table:table-cell>
            </table:table-row>
          </table:table-header-rows>
          <table:table-row>
            <table:table-cell table:style-name="Tabell7.A2" office:value-type="string">
              <text:p text:style-name="Table_20_Contents">application/itunes-plugin</text:p>
            </table:table-cell>
            <table:table-cell table:style-name="Tabell7.A2" office:value-type="string">
              <text:p text:style-name="P3"/>
            </table:table-cell>
            <table:table-cell table:style-name="Tabell7.A2" office:value-type="string">
              <text:p text:style-name="P3"/>
            </table:table-cell>
            <table:table-cell table:style-name="Tabell7.D2" office:value-type="string">
              <text:p text:style-name="Table_20_Contents">Ja</text:p>
            </table:table-cell>
          </table:table-row>
        </table:table>
        <text:h text:style-name="Heading_20_2" text:outline-level="2">Shockwave Flash</text:h>
        <text:p text:style-name="List_20_Contents">Fil: libflashplayer.so</text:p>
        <text:p text:style-name="List_20_Contents">Versjon: </text:p>
        <text:p text:style-name="P2">Shockwave Flash 10.0 r45</text:p>
        <table:table table:name="Tabell8" table:style-name="Tabell8">
          <table:table-column table:style-name="Tabell8.A"/>
          <table:table-column table:style-name="Tabell8.B"/>
          <table:table-column table:style-name="Tabell8.C"/>
          <table:table-column table:style-name="Tabell8.D"/>
          <table:table-header-rows>
            <table:table-row>
              <table:table-cell table:style-name="Tabell8.A1" office:value-type="string">
                <text:p text:style-name="Table_20_Heading">MIME-type</text:p>
              </table:table-cell>
              <table:table-cell table:style-name="Tabell8.A1" office:value-type="string">
                <text:p text:style-name="Table_20_Heading">Beskrivelse</text:p>
              </table:table-cell>
              <table:table-cell table:style-name="Tabell8.A1" office:value-type="string">
                <text:p text:style-name="Table_20_Heading">Filtyper</text:p>
              </table:table-cell>
              <table:table-cell table:style-name="Tabell8.D1" office:value-type="string">
                <text:p text:style-name="Table_20_Heading">Påslått</text:p>
              </table:table-cell>
            </table:table-row>
          </table:table-header-rows>
          <table:table-row>
            <table:table-cell table:style-name="Tabell8.A2" office:value-type="string">
              <text:p text:style-name="Table_20_Contents">application/x-shockwave-flash</text:p>
            </table:table-cell>
            <table:table-cell table:style-name="Tabell8.A2" office:value-type="string">
              <text:p text:style-name="Table_20_Contents">Shockwave Flash</text:p>
            </table:table-cell>
            <table:table-cell table:style-name="Tabell8.A2" office:value-type="string">
              <text:p text:style-name="Table_20_Contents">swf</text:p>
            </table:table-cell>
            <table:table-cell table:style-name="Tabell8.D2" office:value-type="string">
              <text:p text:style-name="Table_20_Contents">Ja</text:p>
            </table:table-cell>
          </table:table-row>
          <table:table-row>
            <table:table-cell table:style-name="Tabell8.A2" office:value-type="string">
              <text:p text:style-name="Table_20_Contents">application/futuresplash</text:p>
            </table:table-cell>
            <table:table-cell table:style-name="Tabell8.A2" office:value-type="string">
              <text:p text:style-name="Table_20_Contents">FutureSplash Player</text:p>
            </table:table-cell>
            <table:table-cell table:style-name="Tabell8.A2" office:value-type="string">
              <text:p text:style-name="Table_20_Contents">spl</text:p>
            </table:table-cell>
            <table:table-cell table:style-name="Tabell8.D2" office:value-type="string">
              <text:p text:style-name="Table_20_Contents">Ja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Øyvind </meta:initial-creator>
    <meta:creation-date>2010-06-04T12:53:34</meta:creation-date>
    <meta:document-statistic meta:table-count="8" meta:image-count="0" meta:object-count="0" meta:page-count="4" meta:paragraph-count="331" meta:word-count="514" meta:character-count="4630"/>
    <dc:date>2010-06-04T12:54:25</dc:date>
    <dc:creator>Øyvind </dc:creator>
    <meta:editing-duration>PT00H00M52S</meta:editing-duration>
    <meta:editing-cycles>1</meta:editing-cycles>
    <meta:generator>OpenOffice.org/3.2$Linux OpenOffice.org_project/320m12$Build-9483</meta:generator>
  </office:meta>
</office:document-meta>
</file>