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DJECTIVES" style:family="table">
      <style:table-properties style:width="17.071cm" fo:margin-left="-0.071cm" fo:margin-right="0cm" fo:break-before="page" table:align="margins"/>
    </style:style>
    <style:style style:name="ADJECTIVES.A" style:family="table-column">
      <style:table-column-properties style:column-width="2.51cm" style:rel-column-width="1423*"/>
    </style:style>
    <style:style style:name="ADJECTIVES.B" style:family="table-column">
      <style:table-column-properties style:column-width="2.538cm" style:rel-column-width="1439*"/>
    </style:style>
    <style:style style:name="ADJECTIVES.C" style:family="table-column">
      <style:table-column-properties style:column-width="2.829cm" style:rel-column-width="1604*"/>
    </style:style>
    <style:style style:name="ADJECTIVES.D" style:family="table-column">
      <style:table-column-properties style:column-width="3.094cm" style:rel-column-width="1754*"/>
    </style:style>
    <style:style style:name="ADJECTIVES.E" style:family="table-column">
      <style:table-column-properties style:column-width="3.041cm" style:rel-column-width="1724*"/>
    </style:style>
    <style:style style:name="ADJECTIVES.F" style:family="table-column">
      <style:table-column-properties style:column-width="3.057cm" style:rel-column-width="1733*"/>
    </style:style>
    <style:style style:name="ADJECTIVES.1" style:family="table-row">
      <style:table-row-properties style:min-row-height="115.596cm"/>
    </style:style>
    <style:style style:name="ADJECTIVES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DJECTIVES.F1" style:family="table-cell">
      <style:table-cell-properties fo:background-color="#c0c0c0" fo:padding="0.097cm" fo:border="0.002cm solid #000000">
        <style:background-image/>
      </style:table-cell-properties>
    </style:style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7cm" style:rel-column-width="65535*"/>
    </style:style>
    <style:style style:name="Tabell1.1" style:family="table-row">
      <style:table-row-properties style:min-row-height="5.953cm"/>
    </style:style>
    <style:style style:name="Tabell1.A1" style:family="table-cell">
      <style:table-cell-properties fo:background-color="#c0c0c0" fo:padding="0.097cm" fo:border="none">
        <style:background-image/>
      </style:table-cell-properties>
    </style:style>
    <style:style style:name="Tabell2" style:family="table">
      <style:table-properties style:width="16.806cm" table:align="margins"/>
    </style:style>
    <style:style style:name="Tabell2.A" style:family="table-column">
      <style:table-column-properties style:column-width="2.801cm" style:rel-column-width="10922*"/>
    </style:style>
    <style:style style:name="Tabell2.F" style:family="table-column">
      <style:table-column-properties style:column-width="2.801cm" style:rel-column-width="10925*"/>
    </style:style>
    <style:style style:name="Tabell2.1" style:family="table-row">
      <style:table-row-properties style:min-row-height="8.229cm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Heading_20_3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R</text:p>
      <text:p text:style-name="P1"/>
      <text:p text:style-name="P1">IDIOMS</text:p>
      <text:p text:style-name="Heading_20_3"><text:span text:style-name="Strong_20_Emphasis"><text:span text:style-name="T1">Adding information</text:span></text:span></text:p>
      <text:p text:style-name="Text_20_body"><text:span text:style-name="Strong_20_Emphasis"><text:span text:style-name="T2"><text:line-break/>And<text:line-break/>In addition<text:line-break/>As well as<text:line-break/>Also<text:line-break/>Too<text:line-break/>Furthermore<text:line-break/>Moreover<text:line-break/>Apart from<text:line-break/>In addition to<text:line-break/>Besides</text:span></text:span></text:p>
      <text:p text:style-name="Text_20_body"><text:span text:style-name="Strong_20_Emphasis"><text:span text:style-name="T1">To summarise or conclude: </text:span></text:span><text:span text:style-name="Strong_20_Emphasis"><text:span text:style-name="T2"><text:line-break/><text:line-break/>in summary<text:line-break/>in conclusion<text:line-break/>in brief<text:line-break/>as a result<text:line-break/>on the whole<text:line-break/>summing up<text:line-break/>as shown<text:line-break/>ultimately<text:line-break/>therefore<text:line-break/>consequently<text:line-break/>thus<text:line-break/>in other words<text:line-break/>to conclude<text:line-break/>to summarise<text:line-break/>finally <text:line-break/>in short<text:line-break/>in a nutshell</text:span></text:span></text:p>
      <text:p text:style-name="P3">Sequencing ideas</text:p>
      <text:p text:style-name="Text_20_body"><text:span text:style-name="Strong_20_Emphasis"><text:span text:style-name="T2"><text:line-break/>The former, … the latter<text:line-break/>Firstly, secondly, finally<text:line-break/>The first point is<text:line-break/>Lastly<text:line-break/>The following</text:span></text:span></text:p>
      <text:p text:style-name="P3">Giving a reason</text:p>
      <text:p text:style-name="Text_20_body"><text:span text:style-name="Strong_20_Emphasis"><text:span text:style-name="T2"><text:line-break/>Due to / due to the fact that<text:line-break/>Owing to / owing to the fact that<text:line-break/>Because<text:line-break/></text:span></text:span><text:soft-page-break/><text:span text:style-name="Strong_20_Emphasis"><text:span text:style-name="T2">Because of<text:line-break/>Since<text:line-break/>As</text:span></text:span></text:p>
      <text:p text:style-name="P3">Giving a result</text:p>
      <text:p text:style-name="Text_20_body"><text:span text:style-name="Strong_20_Emphasis"><text:span text:style-name="T2"><text:line-break/>Therefore<text:line-break/>So<text:line-break/>Consequently<text:line-break/>This means that<text:line-break/>As a result</text:span></text:span></text:p>
      <text:p text:style-name="P3">Contrasting ideas</text:p>
      <text:p text:style-name="Text_20_body"><text:span text:style-name="Strong_20_Emphasis"><text:span text:style-name="T2"><text:line-break/>But<text:line-break/>However<text:line-break/>Although / even though<text:line-break/>Despite / despite the fact that<text:line-break/>In spite of / in spite of the fact that<text:line-break/>Nevertheless<text:line-break/>Nonetheless<text:line-break/>While</text:span></text:span></text:p>
      <text:p text:style-name="Text_20_body"><text:span text:style-name="Strong_20_Emphasis"><text:span text:style-name="T2">Whereas<text:line-break/>Unlike<text:line-break/>In theory… in practice…</text:span></text:span><text:span text:style-name="T2"> </text:span></text:p>
      <text:p text:style-name="Text_20_body"><text:span text:style-name="T1">To indicate sequence or to order information:</text:span><text:span text:style-name="T2"><text:line-break/><text:line-break/>followed by<text:line-break/>at this point<text:line-break/>next, last, finally<text:line-break/>previously(tidligere), subsequently(etterpå, seinere, siden)<text:line-break/>after that<text:line-break/>initially( til og begynne med)<text:line-break/>and then<text:line-break/>next, before, after<text:line-break/>concurrently<text:line-break/>simultaneously(samtidig)<text:line-break/>meanwhile(I mens)<text:line-break/><text:line-break/></text:span><text:span text:style-name="T1">To introduce an example:<text:line-break/></text:span><text:span text:style-name="T2"><text:line-break/>in this case<text:line-break/>for example<text:line-break/>for instance<text:line-break/>on this occasion<text:line-break/>to illustrate<text:line-break/>to demonstrate<text:line-break/>this can be seen<text:line-break/>when/where . . .<text:line-break/>take the case of<text:line-break/></text:span><text:soft-page-break/><text:span text:style-name="T2"><text:line-break/></text:span><text:span text:style-name="T1"><text:line-break/>To indicate time:</text:span><text:span text:style-name="T2"><text:line-break/><text:line-break/>immediately<text:line-break/>thereafter<text:line-break/>formerly<text:line-break/>finally<text:line-break/>prior to<text:line-break/>previously<text:line-break/>then<text:line-break/>soon<text:line-break/>during<text:line-break/>at that time<text:line-break/>before, after<text:line-break/>at this point<text:line-break/><text:line-break/></text:span><text:span text:style-name="T1"><text:line-break/>To logically divide an idea:</text:span><text:span text:style-name="T2"><text:line-break/><text:line-break/>first, next, finally<text:line-break/>firstly, secondly, thirdly<text:line-break/>initially( til og beygnne med), subsequently(siden), ultimately(til slutt)<text:line-break/><text:line-break/><text:line-break/></text:span><text:span text:style-name="T1">To compare: </text:span><text:span text:style-name="T2"><text:line-break/><text:line-break/>Similarly(lignende)<text:line-break/>by comparison<text:line-break/>similar to<text:line-break/>like, just like<text:line-break/>whereas(mens derimot)<text:line-break/>balanced against<text:line-break/><text:line-break/><text:line-break/></text:span><text:span text:style-name="T1">To contrast:</text:span><text:span text:style-name="T2"><text:line-break/><text:line-break/>in contrast<text:line-break/>on the other hand<text:line-break/>balanced against<text:line-break/>however(imidlertidig)<text:line-break/>on the contrary( på motsatt side)<text:line-break/>unlike<text:line-break/>differing from<text:line-break/>a different view is<text:line-break/>despite<text:line-break/><text:line-break/></text:span><text:span text:style-name="T1"><text:line-break/>To introduce additional ideas/ information:</text:span><text:span text:style-name="T2"><text:line-break/><text:line-break/>in addition<text:line-break/>also<text:line-break/></text:span><text:soft-page-break/><text:span text:style-name="T2">finally<text:line-break/>moreover(dessuten)<text:line-break/>furthermore( itilllegg)<text:line-break/>one can also say<text:line-break/>and then<text:line-break/>further<text:line-break/>another<text:line-break/><text:line-break/><text:line-break/></text:span><text:span text:style-name="T1">To introduce an opposite idea or show exception</text:span><text:span text:style-name="T2">:<text:line-break/><text:line-break/>however<text:line-break/>on the other hand<text:line-break/>whereas<text:line-break/>instead<text:line-break/>while<text:line-break/>yet<text:line-break/>but<text:line-break/>despite<text:line-break/>in spite of<text:line-break/>nevertheless(allikevell, ikke desto mindre)<text:line-break/>even though<text:line-break/>in contrast<text:line-break/>it could also be said that<text:line-break/><text:line-break/><text:line-break/></text:span><text:span text:style-name="T1">To give an example:</text:span><text:span text:style-name="T2"><text:line-break/><text:line-break/>for example<text:line-break/>to illustrate<text:line-break/>for instance<text:line-break/>in this case<text:line-break/>to demonstrate<text:line-break/>take the case of<text:line-break/><text:line-break/><text:line-break/></text:span><text:span text:style-name="T1">To indicate a result/ cause of something: <text:line-break/></text:span><text:span text:style-name="T2"><text:line-break/>therefore<text:line-break/>thus<text:line-break/>consequently(følgely)<text:line-break/>as a consequence<text:line-break/>as a result<text:line-break/>hence(derfor)</text:span></text:p>
      <text:p text:style-name="P8"/>
      <text:p text:style-name="P8"/>
      <text:p text:style-name="P8"/>
      <text:p text:style-name="P8"/>
      <text:p text:style-name="P10"/>
      <text:p text:style-name="P10">ADJECTIVES</text:p>
      <table:table table:name="ADJECTIVES" table:style-name="ADJECTIVES">
        <table:table-column table:style-name="ADJECTIVES.A"/>
        <table:table-column table:style-name="ADJECTIVES.B"/>
        <table:table-column table:style-name="ADJECTIVES.C"/>
        <table:table-column table:style-name="ADJECTIVES.D"/>
        <table:table-column table:style-name="ADJECTIVES.E"/>
        <table:table-column table:style-name="ADJECTIVES.F"/>
        <table:table-row table:style-name="ADJECTIVES.1">
          <table:table-cell table:style-name="ADJECTIVES.A1" office:value-type="string">
            <text:p text:style-name="P4">Taste/Touch</text:p>
            <text:p text:style-name="P5">bitter </text:p>
            <text:p text:style-name="P5">delicious </text:p>
            <text:p text:style-name="P5">fresh </text:p>
            <text:p text:style-name="P5">juicy </text:p>
            <text:p text:style-name="P5">ripe </text:p>
            <text:p text:style-name="P5">rotten </text:p>
            <text:p text:style-name="P5">salty </text:p>
            <text:p text:style-name="P5">sour </text:p>
            <text:p text:style-name="P5">spicy </text:p>
            <text:p text:style-name="P5">stale </text:p>
            <text:p text:style-name="P5">sticky </text:p>
            <text:p text:style-name="P5">strong </text:p>
            <text:p text:style-name="P5">sweet </text:p>
            <text:p text:style-name="P5">tasteless </text:p>
            <text:p text:style-name="P5">tasty </text:p>
            <text:p text:style-name="P5">thirsty </text:p>
            <text:p text:style-name="P5">fluttering </text:p>
            <text:p text:style-name="P5">fuzzy </text:p>
            <text:p text:style-name="P5">greasy </text:p>
            <text:p text:style-name="P5">grubby </text:p>
            <text:p text:style-name="P5">hard </text:p>
            <text:p text:style-name="P5">hot </text:p>
            <text:p text:style-name="P5">icy </text:p>
            <text:p text:style-name="P5">loose</text:p>
          </table:table-cell>
          <table:table-cell table:style-name="ADJECTIVES.A1" office:value-type="string">
            <text:p text:style-name="P4">Taste/Touch</text:p>
            <text:p text:style-name="P6">melted </text:p>
            <text:p text:style-name="P6">plastic </text:p>
            <text:p text:style-name="P6">prickly </text:p>
            <text:p text:style-name="P6">rainy </text:p>
            <text:p text:style-name="P6">rough </text:p>
            <text:p text:style-name="P6">scattered </text:p>
            <text:p text:style-name="P6">shaggy </text:p>
            <text:p text:style-name="P6">shaky </text:p>
            <text:p text:style-name="P6">sharp </text:p>
            <text:p text:style-name="P6">shivering </text:p>
            <text:p text:style-name="P6">silky </text:p>
            <text:p text:style-name="P6">slimy </text:p>
            <text:p text:style-name="P6">slippery </text:p>
            <text:p text:style-name="P6">smooth </text:p>
            <text:p text:style-name="P6">soft </text:p>
            <text:p text:style-name="P6">solid </text:p>
            <text:p text:style-name="P6">steady </text:p>
            <text:p text:style-name="P6">sticky </text:p>
            <text:p text:style-name="P6">tender </text:p>
            <text:p text:style-name="P6">tight </text:p>
            <text:p text:style-name="P6">uneven </text:p>
            <text:p text:style-name="P6">weak </text:p>
            <text:p text:style-name="P6">wet </text:p>
            <text:p text:style-name="P6">wooden</text:p>
          </table:table-cell>
          <table:table-cell table:style-name="ADJECTIVES.A1" office:value-type="string">
            <text:p text:style-name="P4">Feelings (bad)</text:p>
            <text:p text:style-name="P6">afraid </text:p>
            <text:p text:style-name="P6">angry </text:p>
            <text:p text:style-name="P6">annoyed </text:p>
            <text:p text:style-name="P6">anxious </text:p>
            <text:p text:style-name="P6">arrogant </text:p>
            <text:p text:style-name="P6">ashamed </text:p>
            <text:p text:style-name="P6">awful </text:p>
            <text:p text:style-name="P6">bad </text:p>
            <text:p text:style-name="P6">bewildered </text:p>
            <text:p text:style-name="P6">bored </text:p>
            <text:p text:style-name="P6">combative </text:p>
            <text:p text:style-name="P6">condemned </text:p>
            <text:p text:style-name="P6">confused </text:p>
            <text:p text:style-name="P6">creepy </text:p>
            <text:p text:style-name="P6">cruel </text:p>
            <text:p text:style-name="P6">dangerous </text:p>
            <text:p text:style-name="P6">defeated </text:p>
            <text:p text:style-name="P6">defiant </text:p>
            <text:p text:style-name="P6">depressed </text:p>
            <text:p text:style-name="P6">disgusted </text:p>
            <text:p text:style-name="P6">disturbed </text:p>
            <text:p text:style-name="P6">embarrassed </text:p>
            <text:p text:style-name="P6">envious </text:p>
            <text:p text:style-name="P6">evil </text:p>
            <text:p text:style-name="P6">fierce </text:p>
            <text:p text:style-name="P6">foolish </text:p>
            <text:p text:style-name="P6">frantic </text:p>
            <text:p text:style-name="P6">frightened</text:p>
          </table:table-cell>
          <table:table-cell table:style-name="ADJECTIVES.A1" office:value-type="string">
            <text:p text:style-name="P4"><text:s/>Feelings (bad)</text:p>
            <text:p text:style-name="P6">grieving </text:p>
            <text:p text:style-name="P6">helpless </text:p>
            <text:p text:style-name="P6">homeless </text:p>
            <text:p text:style-name="P6">hungry </text:p>
            <text:p text:style-name="P6">hurt </text:p>
            <text:p text:style-name="P6">ill </text:p>
            <text:p text:style-name="P6">jealous </text:p>
            <text:p text:style-name="P6">lonely </text:p>
            <text:p text:style-name="P6">mysterious </text:p>
            <text:p text:style-name="P6">naughty </text:p>
            <text:p text:style-name="P6">nervous </text:p>
            <text:p text:style-name="P6">obnoxious </text:p>
            <text:p text:style-name="P6">outrageous </text:p>
            <text:p text:style-name="P6">panicky </text:p>
            <text:p text:style-name="P6">repulsive </text:p>
            <text:p text:style-name="P6">scary </text:p>
            <text:p text:style-name="P6">selfish </text:p>
            <text:p text:style-name="P6">sore </text:p>
            <text:p text:style-name="P6">tense </text:p>
            <text:p text:style-name="P6">terrible </text:p>
            <text:p text:style-name="P6">thoughtless </text:p>
            <text:p text:style-name="P6">tired </text:p>
            <text:p text:style-name="P6">troubled </text:p>
            <text:p text:style-name="P6">upset </text:p>
            <text:p text:style-name="P6">uptight </text:p>
            <text:p text:style-name="P6">weary </text:p>
            <text:p text:style-name="P6">wicked </text:p>
            <text:p text:style-name="P6">worried</text:p>
          </table:table-cell>
          <table:table-cell table:style-name="ADJECTIVES.A1" office:value-type="string">
            <text:p text:style-name="P4">Feelings (good)</text:p>
            <text:p text:style-name="P6">agreeable </text:p>
            <text:p text:style-name="P6">amused </text:p>
            <text:p text:style-name="P6">brave </text:p>
            <text:p text:style-name="P6">calm </text:p>
            <text:p text:style-name="P6">charming </text:p>
            <text:p text:style-name="P6">cheerful </text:p>
            <text:p text:style-name="P6">comfortable </text:p>
            <text:p text:style-name="P6">cooperative </text:p>
            <text:p text:style-name="P6">courageous </text:p>
            <text:p text:style-name="P6">delightful </text:p>
            <text:p text:style-name="P6">determined </text:p>
            <text:p text:style-name="P6">eager </text:p>
            <text:p text:style-name="P6">elated </text:p>
            <text:p text:style-name="P6">enchanting </text:p>
            <text:p text:style-name="P6">encouraging </text:p>
            <text:p text:style-name="P6">energetic </text:p>
            <text:p text:style-name="P6">enthusiastic </text:p>
            <text:p text:style-name="P6">excited </text:p>
            <text:p text:style-name="P6">exuberant </text:p>
            <text:p text:style-name="P6">fair </text:p>
            <text:p text:style-name="P6">faithful </text:p>
            <text:p text:style-name="P6">fantastic </text:p>
            <text:p text:style-name="P6">fine </text:p>
            <text:p text:style-name="P6">friendly </text:p>
            <text:p text:style-name="P6">funny </text:p>
            <text:p text:style-name="P6">gentle </text:p>
            <text:p text:style-name="P6">glorious </text:p>
          </table:table-cell>
          <table:table-cell table:style-name="ADJECTIVES.F1" office:value-type="string">
            <text:p text:style-name="P4">Feelings (good)</text:p>
            <text:p text:style-name="P6">good </text:p>
            <text:p text:style-name="P6">happy </text:p>
            <text:p text:style-name="P6">healthy </text:p>
            <text:p text:style-name="P6">helpful </text:p>
            <text:p text:style-name="P6">hilarious </text:p>
            <text:p text:style-name="P6">jolly </text:p>
            <text:p text:style-name="P6">joyous </text:p>
            <text:p text:style-name="P6">kind </text:p>
            <text:p text:style-name="P6">lively </text:p>
            <text:p text:style-name="P6">lovely </text:p>
            <text:p text:style-name="P6">lucky </text:p>
            <text:p text:style-name="P6">obedient </text:p>
            <text:p text:style-name="P6">perfect </text:p>
            <text:p text:style-name="P6">pleasant </text:p>
            <text:p text:style-name="P6">proud </text:p>
            <text:p text:style-name="P6">relieved </text:p>
            <text:p text:style-name="P6">silly </text:p>
            <text:p text:style-name="P6">smiling </text:p>
            <text:p text:style-name="P6">splendid </text:p>
            <text:p text:style-name="P6">successful </text:p>
            <text:p text:style-name="P6">thoughtful </text:p>
            <text:p text:style-name="P6">victorious </text:p>
            <text:p text:style-name="P6">vivacious </text:p>
            <text:p text:style-name="P6">witty </text:p>
            <text:p text:style-name="P6">wonderful </text:p>
            <text:p text:style-name="P6">zealous </text:p>
            <text:p text:style-name="P6">zany </text:p>
          </table:table-cell>
        </table:table-row>
      </table:table>
      <text:p text:style-name="P9"><text:soft-page-break/></text:p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able:table table:name="Tabell2" table:style-name="Tabell2">
              <table:table-column table:style-name="Tabell2.A" table:number-columns-repeated="5"/>
              <table:table-column table:style-name="Tabell2.F"/>
              <table:table-row table:style-name="Tabell2.1">
                <table:table-cell table:style-name="Tabell2.A1" office:value-type="string">
                  <text:p text:style-name="P12">Shape <text:s/></text:p>
                  <text:p text:style-name="P11"><text:span text:style-name="T1"><text:s/></text:span><text:span text:style-name="T2">broad </text:span></text:p>
                  <text:p text:style-name="P13">chubby </text:p>
                  <text:p text:style-name="P13">crooked </text:p>
                  <text:p text:style-name="P13">curved </text:p>
                  <text:p text:style-name="P13">deep </text:p>
                  <text:p text:style-name="P13">flat </text:p>
                  <text:p text:style-name="P13">high </text:p>
                  <text:p text:style-name="P13">hollow </text:p>
                  <text:p text:style-name="P13">low </text:p>
                  <text:p text:style-name="P13">narrow </text:p>
                  <text:p text:style-name="P13">round </text:p>
                  <text:p text:style-name="P13">shallow </text:p>
                  <text:p text:style-name="P13">skinny </text:p>
                  <text:p text:style-name="P13">square </text:p>
                  <text:p text:style-name="P13">steep </text:p>
                  <text:p text:style-name="P13">straight </text:p>
                  <text:p text:style-name="P13">wide </text:p>
                </table:table-cell>
                <table:table-cell table:style-name="Tabell2.A1" office:value-type="string">
                  <text:p text:style-name="P12">Quantity <text:s text:c="2"/></text:p>
                  <text:p text:style-name="P14"><text:s/>abundant </text:p>
                  <text:p text:style-name="P14">empty </text:p>
                  <text:p text:style-name="P14">few </text:p>
                  <text:p text:style-name="P14">heavy </text:p>
                  <text:p text:style-name="P14">light </text:p>
                  <text:p text:style-name="P14">many </text:p>
                  <text:p text:style-name="P14">numerous </text:p>
                </table:table-cell>
                <table:table-cell table:style-name="Tabell2.A1" office:value-type="string">
                  <text:p text:style-name="P12">Time <text:s/></text:p>
                  <text:p text:style-name="P13"><text:s/>ancient </text:p>
                  <text:p text:style-name="P13">brief </text:p>
                  <text:p text:style-name="P13">early </text:p>
                  <text:p text:style-name="P13">fast </text:p>
                  <text:p text:style-name="P13">late </text:p>
                  <text:p text:style-name="P13">long </text:p>
                  <text:p text:style-name="P13">modern </text:p>
                  <text:p text:style-name="P13">old </text:p>
                  <text:p text:style-name="P13">old-fashioned </text:p>
                  <text:p text:style-name="P13">quick </text:p>
                  <text:p text:style-name="P13">rapid </text:p>
                  <text:p text:style-name="P13">short </text:p>
                  <text:p text:style-name="P13">slow </text:p>
                  <text:p text:style-name="P13">swift </text:p>
                  <text:p text:style-name="P13">young </text:p>
                </table:table-cell>
                <table:table-cell table:style-name="Tabell2.A1" office:value-type="string">
                  <text:p text:style-name="P7">Size <text:s/></text:p>
                  <text:p text:style-name="P13">average </text:p>
                  <text:p text:style-name="P13">big </text:p>
                  <text:p text:style-name="P13">colossal </text:p>
                  <text:p text:style-name="P13">fat </text:p>
                  <text:p text:style-name="P13">giant </text:p>
                  <text:p text:style-name="P13">gigantic </text:p>
                  <text:p text:style-name="P13"><text:s/>great </text:p>
                  <text:p text:style-name="P13">huge </text:p>
                  <text:p text:style-name="P13">immense </text:p>
                  <text:p text:style-name="P13">large </text:p>
                  <text:p text:style-name="P13">little </text:p>
                  <text:p text:style-name="P13">long </text:p>
                  <text:p text:style-name="P13">mammoth </text:p>
                  <text:p text:style-name="P13">massive </text:p>
                  <text:p text:style-name="P13">miniature </text:p>
                  <text:p text:style-name="P13">petite </text:p>
                  <text:p text:style-name="P13">puny </text:p>
                  <text:p text:style-name="P13">short </text:p>
                  <text:p text:style-name="P13">small </text:p>
                  <text:p text:style-name="P13">tall </text:p>
                  <text:p text:style-name="P13">tiny </text:p>
                  <text:p text:style-name="P12"/>
                </table:table-cell>
                <table:table-cell table:style-name="Tabell2.A1" office:value-type="string">
                  <text:p text:style-name="P7"/>
                  <text:p text:style-name="P12">Touch </text:p>
                  <text:p text:style-name="P13"><text:s/>boiling </text:p>
                  <text:p text:style-name="P13">breezy </text:p>
                  <text:p text:style-name="P13">broken </text:p>
                  <text:p text:style-name="P13">bumpy </text:p>
                  <text:p text:style-name="P13">chilly </text:p>
                  <text:p text:style-name="P13">cold </text:p>
                  <text:p text:style-name="P13">cool </text:p>
                  <text:p text:style-name="P13">creepy </text:p>
                  <text:p text:style-name="P13">crooked </text:p>
                  <text:p text:style-name="P13">cuddly </text:p>
                  <text:p text:style-name="P13">curly </text:p>
                  <text:p text:style-name="P13">damaged </text:p>
                  <text:p text:style-name="P13">damp </text:p>
                  <text:p text:style-name="P13">dirty </text:p>
                  <text:p text:style-name="P13">dry </text:p>
                  <text:p text:style-name="P13">dusty </text:p>
                  <text:p text:style-name="P13">filthy </text:p>
                  <text:p text:style-name="P13">flaky </text:p>
                  <text:p text:style-name="P13">fluffy </text:p>
                  <text:p text:style-name="P13">wet </text:p>
                  <text:p text:style-name="P12"/>
                  <text:p text:style-name="P12"/>
                </table:table-cell>
                <table:table-cell table:style-name="Tabell2.F1" office:value-type="string">
                  <text:p text:style-name="P12">Sound</text:p>
                  <text:p text:style-name="P11"><text:span text:style-name="T1"><text:s/></text:span><text:span text:style-name="T2">cooing </text:span></text:p>
                  <text:p text:style-name="P13">deafening </text:p>
                  <text:p text:style-name="P13">faint </text:p>
                  <text:p text:style-name="P13">harsh </text:p>
                  <text:p text:style-name="P13">high-pitched </text:p>
                  <text:p text:style-name="P13">hissing </text:p>
                  <text:p text:style-name="P13">hushed </text:p>
                  <text:p text:style-name="P13">husky </text:p>
                  <text:p text:style-name="P13">loud </text:p>
                  <text:p text:style-name="P13">melodic </text:p>
                  <text:p text:style-name="P13">moaning </text:p>
                  <text:p text:style-name="P13">mute </text:p>
                  <text:p text:style-name="P13">noisy </text:p>
                  <text:p text:style-name="P13">purring </text:p>
                  <text:p text:style-name="P13">quiet </text:p>
                  <text:p text:style-name="P13">raspy </text:p>
                  <text:p text:style-name="P13">resonant </text:p>
                  <text:p text:style-name="P13">screeching </text:p>
                  <text:p text:style-name="P13">shrill </text:p>
                  <text:p text:style-name="P13">silent </text:p>
                  <text:p text:style-name="P13">soft </text:p>
                  <text:p text:style-name="P13">squealing </text:p>
                  <text:p text:style-name="P13">thundering </text:p>
                  <text:p text:style-name="P13">voiceless </text:p>
                  <text:p text:style-name="P13">whispering </text:p>
                </table:table-cell>
              </table:table-row>
            </table:table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14:05:08.42</meta:creation-date>
    <meta:document-statistic meta:table-count="3" meta:image-count="0" meta:object-count="0" meta:page-count="6" meta:paragraph-count="291" meta:word-count="659" meta:character-count="4516"/>
    <dc:date>2010-05-26T14:08:24.86</dc:date>
    <meta:editing-duration>PT00H03M16S</meta:editing-duration>
    <meta:editing-cycles>1</meta:editing-cycles>
    <meta:generator>OpenOffice.org/3.2$Win32 OpenOffice.org_project/320m12$Build-9483</meta:generator>
  </office:meta>
</office:document-meta>
</file>