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Heading_20_3"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Text_20_body">
      <style:text-properties fo:font-weight="normal" style:font-weight-asian="normal" style:font-weight-complex="normal"/>
    </style:style>
    <style:style style:name="P13" style:family="paragraph" style:parent-style-name="Text_20_body"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 style:list-style-name="L1"/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 style:list-style-name="L2">
      <style:text-properties fo:font-weight="bold" style:font-weight-asian="bold" style:font-weight-complex="bold"/>
    </style:style>
    <style:style style:name="P18" style:family="paragraph" style:parent-style-name="Standard" style:list-style-name="L3">
      <style:text-properties fo:font-weight="bold" style:font-weight-asian="bold" style:font-weight-complex="bold"/>
    </style:style>
    <style:style style:name="P19" style:family="paragraph" style:parent-style-name="Standard" style:list-style-name="L4">
      <style:text-properties fo:font-weight="bold" style:font-weight-asian="bold" style:font-weight-complex="bold"/>
    </style:style>
    <style:style style:name="P20" style:family="paragraph" style:parent-style-name="Standard" style:list-style-name="L5">
      <style:text-properties fo:font-weight="bold" style:font-weight-asian="bold" style:font-weight-complex="bold"/>
    </style:style>
    <style:style style:name="P21" style:family="paragraph" style:parent-style-name="Standard" style:list-style-name="L6">
      <style:text-properties fo:font-weight="bold" style:font-weight-asian="bold" style:font-weight-complex="bold"/>
    </style:style>
    <style:style style:name="P22" style:family="paragraph" style:parent-style-name="Standard" style:list-style-name="L7">
      <style:text-properties fo:font-weight="bold" style:font-weight-asian="bold" style:font-weight-complex="bold"/>
    </style:style>
    <style:style style:name="P23" style:family="paragraph" style:parent-style-name="Standard" style:list-style-name="L8">
      <style:text-properties fo:font-weight="bold" style:font-weight-asian="bold" style:font-weight-complex="bold"/>
    </style:style>
    <style:style style:name="P24" style:family="paragraph" style:parent-style-name="Standard" style:list-style-name="L5"/>
    <style:style style:name="P25" style:family="paragraph" style:parent-style-name="Standard">
      <style:text-properties fo:font-weight="normal" style:font-weight-asian="normal" style:font-weight-complex="normal"/>
    </style:style>
    <style:style style:name="P26" style:family="paragraph" style:parent-style-name="Standard" style:list-style-name="L6">
      <style:text-properties fo:font-weight="normal" style:font-weight-asian="normal" style:font-weight-complex="normal"/>
    </style:style>
    <style:style style:name="P27" style:family="paragraph" style:parent-style-name="Standard" style:list-style-name="L7">
      <style:text-properties fo:font-weight="normal" style:font-weight-asian="normal" style:font-weight-complex="normal"/>
    </style:style>
    <style:style style:name="P28" style:family="paragraph" style:parent-style-name="Standard" style:list-style-name="L7"/>
    <style:style style:name="P29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0" style:family="paragraph" style:parent-style-name="Standard" style:list-style-name="L8"/>
    <style:style style:name="P3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ktuelle tema &amp; spørsmål </text:p>
      <text:p text:style-name="P3"/>
      <text:list xml:id="list33247232" text:style-name="L1">
        <text:list-item>
          <text:p text:style-name="P15">Identitet</text:p>
        </text:list-item>
        <text:list-item>
          <text:p text:style-name="P15">Plastisk kirurgi</text:p>
        </text:list-item>
        <text:list-item>
          <text:p text:style-name="P15">Likeverd</text:p>
        </text:list-item>
        <text:list-item>
          <text:p text:style-name="P15">Endring av utseende</text:p>
        </text:list-item>
        <text:list-item>
          <text:p text:style-name="P15">Din identitet sett i sammenheng med hvilke venner du er med</text:p>
        </text:list-item>
        <text:list-item>
          <text:p text:style-name="P15">Godtatt i samfunnet?</text:p>
          <text:p text:style-name="P15"/>
        </text:list-item>
      </text:list>
      <text:p text:style-name="Standard"><text:span text:style-name="Strong_20_Emphasis"><text:span text:style-name="T1">How did you prepare for this exam on the preparation day?</text:span></text:span><text:span text:style-name="T1"> </text:span></text:p>
      <text:p text:style-name="Standard"><text:span text:style-name="Strong_20_Emphasis"><text:span text:style-name="T2"/></text:span></text:p>
      <text:p text:style-name="P1">A1 – focus on street life</text:p>
      <text:p text:style-name="Standard">Write two paragraphs about: </text:p>
      <text:p text:style-name="Standard"/>
      <text:list xml:id="list33241721" text:style-name="L2">
        <text:list-item>
          <text:p text:style-name="P17">Graffiti </text:p>
        </text:list-item>
      </text:list>
      <text:p text:style-name="Standard"><text:s/><text:span text:style-name="Strong_20_Emphasis"><text:span text:style-name="T2">What is your opinion about graffiti? </text:span></text:span>Is it a piece of art, or should it be removed? What is art? (tips for å vite om det er kunst: det må være vanskelig å kopiere bilde.) </text:p>
      <text:p text:style-name="Standard"/>
      <text:list xml:id="list33248504" text:style-name="L3">
        <text:list-header>
          <text:p text:style-name="P18">or</text:p>
          <text:p text:style-name="P18"/>
        </text:list-header>
      </text:list>
      <text:list xml:id="list33246840" text:style-name="L4">
        <text:list-item>
          <text:p text:style-name="P19">Homeless children</text:p>
        </text:list-item>
      </text:list>
      <text:p text:style-name="P2">What can they do to get out of the streets? From homeless to Harvard - The American dream, (alle kan klare seg) the shelf made dream – typical American. Is supposed to give hope. Focus on the school, street art, </text:p>
      <text:p text:style-name="P2">How do they survive on the street?</text:p>
      <text:p text:style-name="P2">Slumdog millionare – shows how unfair the world is today. </text:p>
      <text:p text:style-name="Standard"/>
      <text:p text:style-name="Standard"/>
      <text:p text:style-name="P1">A2 – Focus on changing me</text:p>
      <text:p text:style-name="P1"/>
      <text:list xml:id="list33431893" text:style-name="L8">
        <text:list-item>
          <text:p text:style-name="P23"><text:span text:style-name="T2">Ungdom, ungdomstiden er vanskelig<text:line-break/>- Identitet, hvem er jeg egentlig?<text:line-break/>- Popularitet, å følge trenden<text:line-break/>- Venner, hvordan de kan påvirke deg<text:line-break/>- Media, hvordan media påvirker deg</text:span></text:p>
          <text:p text:style-name="P30"/>
        </text:list-item>
        <text:list-item>
          <text:p text:style-name="P30">Forskjellen mellom landa. America – bra å skille seg ut. Norge – gjemmer seg litt bort, vil ikkje ha oppmerksomheita. </text:p>
          <text:p text:style-name="P23"><text:span text:style-name="T2"/></text:p>
        </text:list-item>
      </text:list>
      <text:p text:style-name="P2">Write two paragraphs about:</text:p>
      <text:list xml:id="list33243885" text:style-name="L5">
        <text:list-item>
          <text:p text:style-name="P24"><text:span text:style-name="T1">Teenage pressure about looks and identity</text:span><text:span text:style-name="T2"> </text:span></text:p>
        </text:list-item>
      </text:list>
      <text:p text:style-name="Standard"><text:span text:style-name="Strong_20_Emphasis"><text:span text:style-name="T2">What do you think beauty means for youth today? What does it mean to you? - <text:s/>About youth that wants to be somebody else than him-/herself. Not independent. Expectations. How hard it can be to be different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<text:s text:c="13"/></text:span></text:span><text:span text:style-name="T1">Or</text:span></text:p>
      <text:p text:style-name="Standard"><text:span text:style-name="T1"/></text:p>
      <text:list xml:id="list34694177" text:continue-numbering="true" text:style-name="L5">
        <text:list-item>
          <text:p text:style-name="P20">Plastic surgeon </text:p>
        </text:list-item>
      </text:list>
      <text:p text:style-name="P2">Reasons why it's so popular. </text:p>
      <text:p text:style-name="P2"/>
      <text:list xml:id="list34675619" text:continue-numbering="true" text:style-name="L5">
        <text:list-header>
          <text:p text:style-name="P24"/>
        </text:list-header>
      </text:list>
      <text:p text:style-name="P1"><text:soft-page-break/>A3 – Focus on boxing</text:p>
      <text:p text:style-name="P2">Write two paragraphs about: </text:p>
      <text:list xml:id="list33246944" text:style-name="L6">
        <text:list-item>
          <text:p text:style-name="P21">Famous boxers </text:p>
          <text:p text:style-name="P26">or</text:p>
        </text:list-item>
        <text:list-item>
          <text:p text:style-name="P21">Changes in boxing within the last years </text:p>
          <text:p text:style-name="P26">or</text:p>
        </text:list-item>
      </text:list>
      <text:list xml:id="list33229448" text:style-name="L7">
        <text:list-item>
          <text:p text:style-name="P28"><text:span text:style-name="T1">Female boxers</text:span><text:span text:style-name="T2"> </text:span></text:p>
          <text:p text:style-name="P27">or</text:p>
        </text:list-item>
        <text:list-item>
          <text:p text:style-name="P22">Young people and boxing</text:p>
        </text:list-item>
      </text:list>
      <text:p text:style-name="P1"/>
      <text:p text:style-name="P31">Part B</text:p>
      <text:p text:style-name="P32"/>
      <text:p text:style-name="P33">Mainly about the theme changing, and expectations people have for each other. </text:p>
      <text:p text:style-name="P32"/>
      <text:p text:style-name="Standard">''Det er 2 tekster der begge handler om intrykk som blir endret. Bud, som så på den reisende i bilen som en av de "slemme", fant ut at førsteintrykket og eldre erfaringer ikke alltid stemmer overens med hvordan en person kan være. I teksten der den gamle mannen har en signert tatovering på ryggen, får han beskjed om å forlate galleriet. Da eieren får vite at den gamle mannen har verdifull kunst på ryggen, endrer han fort stilling i forhold til den gamle mannen.'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Title" style:next-style-name="Text_20_body" style:list-style-name="" style:class="text">
      <style:text-properties style:font-name="Times New Roman" fo:font-size="14pt" fo:font-weight="bold" style:font-name-asian="SimSun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5T17:53:18.96</meta:creation-date>
    <dc:date>2010-05-26T14:57:38.14</dc:date>
    <meta:editing-duration>PT09H11M04S</meta:editing-duration>
    <meta:editing-cycles>13</meta:editing-cycles>
    <meta:generator>OpenOffice.org/3.2$Win32 OpenOffice.org_project/320m12$Build-9483</meta:generator>
    <meta:document-statistic meta:table-count="0" meta:image-count="0" meta:object-count="0" meta:page-count="2" meta:paragraph-count="38" meta:word-count="396" meta:character-count="2136"/>
    <meta:user-defined meta:name="Info 1"/>
    <meta:user-defined meta:name="Info 2"/>
    <meta:user-defined meta:name="Info 3"/>
    <meta:user-defined meta:name="Info 4"/>
  </office:meta>
</office:document-meta>
</file>