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octet-stream" manifest:full-path="OleObj11"/>
  <manifest:file-entry manifest:media-type="application/octet-stream" manifest:full-path="OleObj12"/>
  <manifest:file-entry manifest:media-type="application/octet-stream" manifest:full-path="OleObj13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D0000002DB9FB3EC3.png"/>
  <manifest:file-entry manifest:media-type="image/png" manifest:full-path="Pictures/100000000000002D0000002D65B6AE00.png"/>
  <manifest:file-entry manifest:media-type="" manifest:full-path="Pictures/"/>
  <manifest:file-entry manifest:media-type="application/octet-stream" manifest:full-path="OleObj2"/>
  <manifest:file-entry manifest:media-type="application/octet-stream" manifest:full-path="OleObj3"/>
  <manifest:file-entry manifest:media-type="application/octet-stream" manifest:full-path="OleObj4"/>
  <manifest:file-entry manifest:media-type="application/octet-stream" manifest:full-path="OleObj5"/>
  <manifest:file-entry manifest:media-type="application/octet-stream" manifest:full-path="OleObj6"/>
  <manifest:file-entry manifest:media-type="application/octet-stream" manifest:full-path="OleObj7"/>
  <manifest:file-entry manifest:media-type="application/binary" manifest:full-path="layout-cache"/>
  <manifest:file-entry manifest:media-type="" manifest:full-path="ObjectReplacements/OleObj11"/>
  <manifest:file-entry manifest:media-type="" manifest:full-path="ObjectReplacements/OleObj12"/>
  <manifest:file-entry manifest:media-type="" manifest:full-path="ObjectReplacements/OleObj13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" manifest:full-path="ObjectReplacements/OleObj6"/>
  <manifest:file-entry manifest:media-type="" manifest:full-path="ObjectReplacements/OleObj7"/>
  <manifest:file-entry manifest:media-type="" manifest:full-path="ObjectReplacements/OleObj1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application/octet-stream" manifest:full-path="OleObj1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font-name="Calibri1" fo:font-size="11pt" fo:language="no" fo:country="NO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20pt" style:text-underline-style="solid" style:text-underline-width="auto" style:text-underline-color="font-color" fo:font-weight="normal" fo:background-color="transparent" style:font-name-asian="Calibri1" style:font-size-asian="20pt" style:font-name-complex="Calibri1" style:font-size-complex="20pt"/>
    </style:style>
    <style:style style:name="T3" style:family="text">
      <style:text-properties fo:language="no" fo:country="NO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  <style:style style:name="fr3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06cm" draw:visible-area-height="5.006cm"/>
    </style:style>
    <style:style style:name="fr4" style:family="graphic" style:parent-style-name="OLE">
      <style:graphic-properties style:vertical-pos="from-top" draw:ole-draw-aspect="1" draw:visible-area-top="0cm" draw:visible-area-width="5.006cm" draw:visible-area-height="5.0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text:tab/></text:span><text:span text:style-name="T2"> min pc </text:span><text:span text:style-name="T1"><text:tab/> </text:span></text:p>
      <text:p text:style-name="P6">Cooler Master HAF 922 Mini, Miditower</text:p>
      <text:p text:style-name="P5"><draw:frame draw:style-name="fr1" draw:name="graphics1" text:anchor-type="paragraph" svg:x="0.628cm" svg:y="-0.266cm" svg:width="1.191cm" svg:height="1.191cm" draw:z-index="8"><draw:image xlink:href="Pictures/100000000000002D0000002D65B6AE00.png" xlink:type="simple" xlink:show="embed" xlink:actuate="onLoad"/></draw:frame>935,- <text:tab/>935,-</text:p>
      <text:p text:style-name="P4"><text:tab/><text:tab/></text:p>
      <text:p text:style-name="P4">Chieftec, 750W, CFT-750-14CS, modulær</text:p>
      <text:p text:style-name="P1"><text:span text:style-name="T1"><text:tab/></text:span><draw:frame draw:style-name="fr2" draw:name="2" text:anchor-type="as-char" svg:width="1.323cm" style:rel-width="scale" svg:height="1.323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/text:p>
      <text:p text:style-name="P4">Chieftec, 750W, CFT-750-14CS, modulær</text:p>
      <text:p text:style-name="P4">- ATX 2.2 <text:tab/>Ubekreftet</text:p>
      <text:p text:style-name="P4"/>
      <text:p text:style-name="P4">789,- <text:tab/>789,- <text:tab/><text:tab/></text:p>
      <text:p text:style-name="P4"/>
      <text:p text:style-name="P4">AMD Phenom II X4 965 Black Edition</text:p>
      <text:p text:style-name="P3"><draw:frame draw:style-name="fr2" draw:name="3" text:anchor-type="as-char" svg:width="1.323cm" style:rel-width="scale" svg:height="1.323cm" style:rel-height="scale" draw:z-index="1"><draw:object-ole xlink:href="./OleObj3" xlink:type="simple" xlink:show="embed" xlink:actuate="onLoad"/><draw:image xlink:href="./ObjectReplacements/OleObj3" xlink:type="simple" xlink:show="embed" xlink:actuate="onLoad"/></draw:frame></text:p>
      <text:p text:style-name="P4">AMD Phenom II X4 965 Black Edition</text:p>
      <text:p text:style-name="P4">Socket AM3 3,4Ghz 8MB cache, 125W, Boxed <text:tab/>1 <text:tab/></text:p>
      <text:p text:style-name="P4"><text:tab/></text:p>
      <text:p text:style-name="P4"><text:tab/>1 399,- <text:tab/>1 399,- <text:tab/><text:tab/></text:p>
      <text:p text:style-name="P4">Gigabyte GA-790FXTA-UD5, Socket-AM3</text:p>
      <text:p text:style-name="P3"><draw:frame draw:style-name="fr3" draw:name="4" text:anchor-type="as-char" svg:width="3.434cm" style:rel-width="scale" svg:height="2.937cm" style:rel-height="scale" draw:z-index="2"><draw:object-ole xlink:href="./OleObj4" xlink:type="simple" xlink:show="embed" xlink:actuate="onLoad"/><draw:image xlink:href="./ObjectReplacements/OleObj4" xlink:type="simple" xlink:show="embed" xlink:actuate="onLoad"/></draw:frame></text:p>
      <text:p text:style-name="P4">Gigabyte GA-790FXTA-UD5, Socket-AM3</text:p>
      <text:p text:style-name="P4">AMD 790FX+SB750, ATX, DDR3 , SATA 6Gb, <text:tab/>4 <text:tab/></text:p>
      <text:p text:style-name="P4"><text:tab/>1 350,- <text:tab/>1 350,- </text:p>
      <text:p text:style-name="P4"><text:soft-page-break/><text:tab/><text:tab/><text:tab/></text:p>
      <text:p text:style-name="P4">OCZ DDR3 4 GB Black Edition CL7 Dual Ch.</text:p>
      <text:p text:style-name="P1"><draw:frame draw:style-name="fr2" draw:name="5" text:anchor-type="as-char" svg:width="1.323cm" style:rel-width="scale" svg:height="1.323cm" style:rel-height="scale" draw:z-index="3"><draw:object-ole xlink:href="./OleObj5" xlink:type="simple" xlink:show="embed" xlink:actuate="onLoad"/><draw:image xlink:href="./ObjectReplacements/OleObj5" xlink:type="simple" xlink:show="embed" xlink:actuate="onLoad"/></draw:frame><text:span text:style-name="T1"><text:tab/></text:span></text:p>
      <text:p text:style-name="P4">OCZ DDR3 4 GB Black Edition CL7 Dual Ch.</text:p>
      <text:p text:style-name="P4">PC3-12800 2x2048MB 1600MHz. (7.7.7.24) <text:tab/>Ubekreftet</text:p>
      <text:p text:style-name="P4">07.04.10 <text:tab/></text:p>
      <text:p text:style-name="P4"><text:tab/></text:p>
      <text:p text:style-name="P4"><text:tab/>1 195,- <text:tab/>1 195,- <text:tab/><text:tab/></text:p>
      <text:p text:style-name="P4">XFX Radeon HD 5870 1GB GDDR5</text:p>
      <text:p text:style-name="P1"><draw:frame draw:style-name="fr2" draw:name="6" text:anchor-type="as-char" svg:width="1.323cm" style:rel-width="scale" svg:height="1.323cm" style:rel-height="scale" draw:z-index="4"><draw:object-ole xlink:href="./OleObj6" xlink:type="simple" xlink:show="embed" xlink:actuate="onLoad"/><draw:image xlink:href="./ObjectReplacements/OleObj6" xlink:type="simple" xlink:show="embed" xlink:actuate="onLoad"/></draw:frame><text:span text:style-name="T1"><text:tab/></text:span></text:p>
      <text:p text:style-name="P4">XFX Radeon HD 5870 1GB GDDR5</text:p>
      <text:p text:style-name="P4">PCI-Express 2.0, "XT", 2xDVI-I, HDMI, <text:tab/>1 <text:tab/></text:p>
      <text:p text:style-name="P4"><text:tab/></text:p>
      <text:p text:style-name="P4"><text:tab/>3 095,- <text:tab/>3 095,- <text:tab/><text:tab/></text:p>
      <text:p text:style-name="P4">Samsung DVD brenner SH-S223C</text:p>
      <text:p text:style-name="P1"><draw:frame draw:style-name="fr2" draw:name="7" text:anchor-type="as-char" svg:width="1.429cm" style:rel-width="scale" svg:height="1.323cm" style:rel-height="scale" draw:z-index="5"><draw:object-ole xlink:href="./OleObj7" xlink:type="simple" xlink:show="embed" xlink:actuate="onLoad"/><draw:image xlink:href="./ObjectReplacements/OleObj7" xlink:type="simple" xlink:show="embed" xlink:actuate="onLoad"/></draw:frame><text:span text:style-name="T1"><text:tab/></text:span></text:p>
      <text:p text:style-name="P4">Samsung DVD brenner SH-S223C</text:p>
      <text:p text:style-name="P4">Svart, SATA, bulk <text:s text:c="17"/>199,- <text:tab/>199,-<text:tab/></text:p>
      <text:p text:style-name="P4"/>
      <text:p text:style-name="P6">Western Digital 750GB Black 3, 5", SATA</text:p>
      <text:p text:style-name="P5"><draw:frame draw:style-name="fr1" draw:name="graphics2" text:anchor-type="paragraph" svg:x="0.125cm" svg:y="-0.185cm" svg:width="1.616cm" svg:height="1.579cm" draw:z-index="9"><draw:image xlink:href="Pictures/100000000000002D0000002DB9FB3EC3.png" xlink:type="simple" xlink:show="embed" xlink:actuate="onLoad"/></draw:frame>32MB Cache, Dual Processor, 7200RPM</text:p>
      <text:p text:style-name="P6">650,- <text:tab/>650,- <text:tab/></text:p>
      <text:p text:style-name="P4"><text:span text:style-name="T3"/></text:p>
      <text:p text:style-name="P4"><text:span text:style-name="T3"/></text:p>
      <text:p text:style-name="P4"><text:soft-page-break/>Logitech DeLuxe 250 Tastatur sort, Bulk</text:p>
      <text:p text:style-name="P1"><text:span text:style-name="T1"><text:tab/></text:span><draw:frame draw:style-name="fr4" draw:name="10" text:anchor-type="as-char" svg:y="-0.37cm" svg:width="1.323cm" style:rel-width="scale" svg:height="1.323cm" style:rel-height="scale" draw:z-index="10"><draw:object-ole xlink:href="./OleObj10" xlink:type="simple" xlink:show="embed" xlink:actuate="onLoad"/><draw:image xlink:href="./ObjectReplacements/OleObj10" xlink:type="simple" xlink:show="embed" xlink:actuate="onLoad"/></draw:frame></text:p>
      <text:p text:style-name="P4">Logitech DeLuxe 250 Tastatur sort, Bulk</text:p>
      <text:p text:style-name="P4">Midnight Black, USB <text:tab/>6 <text:tab/></text:p>
      <text:p text:style-name="P4"><text:tab/></text:p>
      <text:p text:style-name="P4"><text:tab/>89,- <text:tab/>89,- <text:tab/><text:tab/></text:p>
      <text:p text:style-name="P4">BenQ 24" LCD G2412HD Sort</text:p>
      <text:p text:style-name="P3"><draw:frame draw:style-name="fr2" draw:name="11" text:anchor-type="as-char" svg:width="1.323cm" style:rel-width="scale" svg:height="1.323cm" style:rel-height="scale" draw:z-index="11"><draw:object-ole xlink:href="./OleObj11" xlink:type="simple" xlink:show="embed" xlink:actuate="onLoad"/><draw:image xlink:href="./ObjectReplacements/OleObj11" xlink:type="simple" xlink:show="embed" xlink:actuate="onLoad"/></draw:frame></text:p>
      <text:p text:style-name="P4">BenQ 24" LCD G2412HD Sort</text:p>
      <text:p text:style-name="P4">1920x1080, 40000:1, 2ms, VGA/DVI/HDMI <text:tab/>100+ <text:tab/></text:p>
      <text:p text:style-name="P4"><text:tab/></text:p>
      <text:p text:style-name="P4"><text:tab/>1 395,- <text:tab/>1 395,- <text:tab/><text:tab/></text:p>
      <text:p text:style-name="P4">Jensen Air:Link 83300 LongRange ExtremeN</text:p>
      <text:p text:style-name="P1"><text:span text:style-name="T1"><text:tab/></text:span><draw:frame draw:style-name="fr2" draw:name="12" text:anchor-type="as-char" svg:width="1.323cm" style:rel-width="scale" svg:height="1.323cm" style:rel-height="scale" draw:z-index="6"><draw:object-ole xlink:href="./OleObj12" xlink:type="simple" xlink:show="embed" xlink:actuate="onLoad"/><draw:image xlink:href="./ObjectReplacements/OleObj12" xlink:type="simple" xlink:show="embed" xlink:actuate="onLoad"/></draw:frame></text:p>
      <text:p text:style-name="P4">Jensen Air:Link 83300 LongRange ExtremeN</text:p>
      <text:p text:style-name="P4">Trådløst 300 Mbps PCI-kort - 11n <text:tab/>7 <text:tab/></text:p>
      <text:p text:style-name="P4"><text:tab/></text:p>
      <text:p text:style-name="P4"><text:tab/>450,- <text:tab/>450,- <text:tab/><text:tab/></text:p>
      <text:p text:style-name="P4">Microsoft Windows 7 Home Premium OEM</text:p>
      <text:p text:style-name="P3"><draw:frame draw:style-name="fr2" draw:name="13" text:anchor-type="as-char" svg:width="1.323cm" style:rel-width="scale" svg:height="1.323cm" style:rel-height="scale" draw:z-index="7"><draw:object-ole xlink:href="./OleObj13" xlink:type="simple" xlink:show="embed" xlink:actuate="onLoad"/><draw:image xlink:href="./ObjectReplacements/OleObj13" xlink:type="simple" xlink:show="embed" xlink:actuate="onLoad"/></draw:frame></text:p>
      <text:p text:style-name="P4">Microsoft Windows 7 Home Premium OEM</text:p>
      <text:p text:style-name="P4">Norsk, 64 bit, DVD <text:tab/>20+ <text:tab/></text:p>
      <text:p text:style-name="P4"><text:tab/></text:p>
      <text:p text:style-name="P4"><text:tab/>850,- <text:tab/>850,- <text:tab/><text:tab/></text:p>
      <text:p text:style-name="P4"/>
      <text:p text:style-name="P4"><text:soft-page-break/>PC Montering av selvalgte komponenter</text:p>
      <text:p text:style-name="P4"><text:tab/></text:p>
      <text:p text:style-name="P4"><text:tab/></text:p>
      <text:p text:style-name="P4">PC Montering av selvalgte komponenter</text:p>
      <text:p text:style-name="P4">med standard komponent garanti <text:tab/>100+ <text:tab/></text:p>
      <text:p text:style-name="P4"><text:tab/></text:p>
      <text:p text:style-name="P4"><text:tab/>370,- <text:tab/>370,- <text:tab/><text:tab/></text:p>
      <text:p text:style-name="P4"><text:s text:c="2"/><text:tab/> <text:tab/> <text:tab/> <text:s/><text:tab/> <text:s/><text:tab/> <text:s/><text:tab/> <text:tab/> </text:p>
      <text:p text:style-name="P4"><text:tab/></text:p>
      <text:p text:style-name="P4"/>
      <text:p text:style-name="P4">Totalt <text:tab/><text:tab/>12 766,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4-10T22:16:29.18</dc:date>
    <dc:creator>Pål Kristian Sjursen</dc:creator>
    <meta:editing-duration>PT00H37M08S</meta:editing-duration>
    <meta:editing-cycles>18</meta:editing-cycles>
    <meta:generator>OpenOffice.org/3.1$Win32 OpenOffice.org_project/310m11$Build-9399</meta:generator>
    <meta:document-statistic meta:table-count="0" meta:image-count="2" meta:object-count="10" meta:page-count="4" meta:paragraph-count="75" meta:word-count="240" meta:character-count="1578"/>
  </office:meta>
</office:document-meta>
</file>