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tec Twelve Hundred Gamer Case</text:p>
      <text:p text:style-name="P1">ATX miditower u/PSU<text:tab/></text:p>
      <text:p text:style-name="P1">1 385,- <text:tab/>1 385,- <text:tab/><text:tab/></text:p>
      <text:p text:style-name="P1"><text:tab/></text:p>
      <text:p text:style-name="P1">Chieftec, 750W, CFT-750-14CS, modulær</text:p>
      <text:p text:style-name="P1">- ATX 2.2 <text:tab/><text:tab/></text:p>
      <text:p text:style-name="P1">789,- <text:tab/>789,- <text:tab/><text:tab/></text:p>
      <text:p text:style-name="P1"><text:tab/></text:p>
      <text:p text:style-name="P1">AMD Phenom II X4 965 Black Edition</text:p>
      <text:p text:style-name="P1">Socket AM3 3,4Ghz 8MB cache, 125W, Boxed <text:tab/><text:tab/></text:p>
      <text:p text:style-name="P1">1 425,- <text:tab/>1 425,- <text:tab/><text:tab/></text:p>
      <text:p text:style-name="P1"/>
      <text:p text:style-name="P1">Gigabyte GA-790FXTA-UD5, Socket-AM3</text:p>
      <text:p text:style-name="P1">AMD 790FX+SB750, ATX, DDR3 , SATA 6Gb, <text:tab/><text:tab/></text:p>
      <text:p text:style-name="P1">1 350,- <text:tab/>1 350,- <text:tab/><text:tab/></text:p>
      <text:p text:style-name="P1"/>
      <text:p text:style-name="P1">OCZ DDR3 4 GB Black Edition CL7 Dual Ch.</text:p>
      <text:p text:style-name="P1">PC3-12800 2x2048MB 1600MHz. (7.7.7.24) <text:tab/><text:tab/></text:p>
      <text:p text:style-name="P1">1 195,- <text:tab/>1 195,- <text:tab/><text:tab/></text:p>
      <text:p text:style-name="P1"><text:tab/></text:p>
      <text:p text:style-name="P1">XFX Radeon HD 5870 1GB GDDR5</text:p>
      <text:p text:style-name="P1">PCI-Express 2.0, "XT", 2xDVI-I, HDMI, <text:tab/><text:tab/></text:p>
      <text:p text:style-name="P1">3 395,- <text:tab/>3 395,- <text:tab/><text:tab/></text:p>
      <text:p text:style-name="P1"><text:tab/></text:p>
      <text:p text:style-name="P1">Samsung DVD brenner SH-S223C</text:p>
      <text:p text:style-name="P1">Svart, SATA, bulk <text:tab/><text:tab/></text:p>
      <text:p text:style-name="P1">199,- <text:tab/>199,- <text:tab/><text:tab/></text:p>
      <text:p text:style-name="P1"/>
      <text:p text:style-name="P1"/>
      <text:p text:style-name="P1"><text:soft-page-break/>Western Digital Caviar 500GB S-ATA II</text:p>
      <text:p text:style-name="P1">Caviar Black 32MB cache 7200rpm <text:tab/><text:tab/></text:p>
      <text:p text:style-name="P1">425,- <text:tab/>425,- <text:tab/><text:tab/></text:p>
      <text:p text:style-name="P1"><text:tab/></text:p>
      <text:p text:style-name="P1">Logitech DeLuxe 250 Tastatur sort, Bulk</text:p>
      <text:p text:style-name="P1">Midnight Black, USB <text:tab/><text:tab/></text:p>
      <text:p text:style-name="P1">89,- <text:tab/>89,- <text:tab/><text:tab/></text:p>
      <text:p text:style-name="P1"><text:tab/></text:p>
      <text:p text:style-name="P1">BenQ 24" LCD G2412HD Sort</text:p>
      <text:p text:style-name="P1">1920x1080, 40000:1, 2ms, VGA/DVI/HDMI <text:tab/><text:tab/></text:p>
      <text:p text:style-name="P1">1 395,- <text:tab/>1 395,- <text:tab/><text:tab/></text:p>
      <text:p text:style-name="P1"><text:tab/></text:p>
      <text:p text:style-name="P1">Microsoft Windows 7 Home Premium OEM</text:p>
      <text:p text:style-name="P1">Norsk, 64 bit, DVD <text:tab/></text:p>
      <text:p text:style-name="P1">850,- <text:tab/>850,- 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0" meta:object-count="0" meta:page-count="2" meta:paragraph-count="40" meta:word-count="143" meta:character-count="897"/>
    <dc:date>2010-03-22T19:46:19.52</dc:date>
    <dc:creator>Pål Kristian Sjursen</dc:creator>
    <meta:editing-duration>PT00H00M56S</meta:editing-duration>
    <meta:editing-cycles>1</meta:editing-cycles>
    <meta:generator>OpenOffice.org/3.1$Win32 OpenOffice.org_project/310m11$Build-9399</meta:generator>
  </office:meta>
</office:document-meta>
</file>